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2" svg:font-family="Aria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0.42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1.388cm"/>
    </style:style>
    <style:style style:name="co9" style:family="table-column">
      <style:table-column-properties fo:break-before="auto" style:column-width="0.503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2.244cm"/>
    </style:style>
    <style:style style:name="co12" style:family="table-column">
      <style:table-column-properties fo:break-before="auto" style:column-width="1.857cm"/>
    </style:style>
    <style:style style:name="co13" style:family="table-column">
      <style:table-column-properties fo:break-before="auto" style:column-width="4.041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2.051cm"/>
    </style:style>
    <style:style style:name="co16" style:family="table-column">
      <style:table-column-properties fo:break-before="auto" style:column-width="2.466cm"/>
    </style:style>
    <style:style style:name="co17" style:family="table-column">
      <style:table-column-properties fo:break-before="auto" style:column-width="1.194cm"/>
    </style:style>
    <style:style style:name="co18" style:family="table-column">
      <style:table-column-properties fo:break-before="auto" style:column-width="1.58cm"/>
    </style:style>
    <style:style style:name="co19" style:family="table-column">
      <style:table-column-properties fo:break-before="auto" style:column-width="0.889cm"/>
    </style:style>
    <style:style style:name="co20" style:family="table-column">
      <style:table-column-properties fo:break-before="auto" style:column-width="1.332cm"/>
    </style:style>
    <style:style style:name="co21" style:family="table-column">
      <style:table-column-properties fo:break-before="auto" style:column-width="2.715cm"/>
    </style:style>
    <style:style style:name="co22" style:family="table-column">
      <style:table-column-properties fo:break-before="auto" style:column-width="2.134cm"/>
    </style:style>
    <style:style style:name="co23" style:family="table-column">
      <style:table-column-properties fo:break-before="auto" style:column-width="2.27cm"/>
    </style:style>
    <style:style style:name="co24" style:family="table-column">
      <style:table-column-properties fo:break-before="auto" style:column-width="4.147cm"/>
    </style:style>
    <style:style style:name="co25" style:family="table-column">
      <style:table-column-properties fo:break-before="auto" style:column-width="0.773cm"/>
    </style:style>
    <style:style style:name="co26" style:family="table-column">
      <style:table-column-properties fo:break-before="auto" style:column-width="1.912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0.499cm"/>
    </style:style>
    <style:style style:name="co30" style:family="table-column">
      <style:table-column-properties fo:break-before="auto" style:column-width="4.54cm"/>
    </style:style>
    <style:style style:name="co31" style:family="table-column">
      <style:table-column-properties fo:break-before="auto" style:column-width="2.073cm"/>
    </style:style>
    <style:style style:name="co32" style:family="table-column">
      <style:table-column-properties fo:break-before="auto" style:column-width="3.709cm"/>
    </style:style>
    <style:style style:name="co33" style:family="table-column">
      <style:table-column-properties fo:break-before="auto" style:column-width="2.078cm"/>
    </style:style>
    <style:style style:name="co34" style:family="table-column">
      <style:table-column-properties fo:break-before="auto" style:column-width="3.018cm"/>
    </style:style>
    <style:style style:name="co35" style:family="table-column">
      <style:table-column-properties fo:break-before="auto" style:column-width="1.995cm"/>
    </style:style>
    <style:style style:name="co36" style:family="table-column">
      <style:table-column-properties fo:break-before="auto" style:column-width="2.272cm"/>
    </style:style>
    <style:style style:name="co37" style:family="table-column">
      <style:table-column-properties fo:break-before="auto" style:column-width="3.35cm"/>
    </style:style>
    <style:style style:name="co38" style:family="table-column">
      <style:table-column-properties fo:break-before="auto" style:column-width="1.52cm"/>
    </style:style>
    <style:style style:name="co39" style:family="table-column">
      <style:table-column-properties fo:break-before="auto" style:column-width="1.575cm"/>
    </style:style>
    <style:style style:name="co40" style:family="table-column">
      <style:table-column-properties fo:break-before="auto" style:column-width="2.383cm"/>
    </style:style>
    <style:style style:name="co41" style:family="table-column">
      <style:table-column-properties fo:break-before="auto" style:column-width="1.471cm"/>
    </style:style>
    <style:style style:name="co42" style:family="table-column">
      <style:table-column-properties fo:break-before="auto" style:column-width="0.669cm"/>
    </style:style>
    <style:style style:name="co43" style:family="table-column">
      <style:table-column-properties fo:break-before="auto" style:column-width="1.609cm"/>
    </style:style>
    <style:style style:name="co44" style:family="table-column">
      <style:table-column-properties fo:break-before="auto" style:column-width="0.697cm"/>
    </style:style>
    <style:style style:name="co45" style:family="table-column">
      <style:table-column-properties fo:break-before="auto" style:column-width="1.692cm"/>
    </style:style>
    <style:style style:name="co46" style:family="table-column">
      <style:table-column-properties fo:break-before="auto" style:column-width="3.267cm"/>
    </style:style>
    <style:style style:name="co47" style:family="table-column">
      <style:table-column-properties fo:break-before="auto" style:column-width="3.655cm"/>
    </style:style>
    <style:style style:name="co48" style:family="table-column">
      <style:table-column-properties fo:break-before="auto" style:column-width="5.867cm"/>
    </style:style>
    <style:style style:name="co49" style:family="table-column">
      <style:table-column-properties fo:break-before="auto" style:column-width="1.083cm"/>
    </style:style>
    <style:style style:name="co50" style:family="table-column">
      <style:table-column-properties fo:break-before="auto" style:column-width="1.277cm"/>
    </style:style>
    <style:style style:name="co51" style:family="table-column">
      <style:table-column-properties fo:break-before="auto" style:column-width="2.494cm"/>
    </style:style>
    <style:style style:name="co52" style:family="table-column">
      <style:table-column-properties fo:break-before="auto" style:column-width="5.833cm"/>
    </style:style>
    <style:style style:name="co53" style:family="table-column">
      <style:table-column-properties fo:break-before="auto" style:column-width="2.549cm"/>
    </style:style>
    <style:style style:name="co54" style:family="table-column">
      <style:table-column-properties fo:break-before="auto" style:column-width="2.355cm"/>
    </style:style>
    <style:style style:name="co55" style:family="table-column">
      <style:table-column-properties fo:break-before="auto" style:column-width="3.427cm"/>
    </style:style>
    <style:style style:name="co56" style:family="table-column">
      <style:table-column-properties fo:break-before="auto" style:column-width="1.298cm"/>
    </style:style>
    <style:style style:name="co57" style:family="table-column">
      <style:table-column-properties fo:break-before="auto" style:column-width="4.644cm"/>
    </style:style>
    <style:style style:name="co58" style:family="table-column">
      <style:table-column-properties fo:break-before="auto" style:column-width="2.792cm"/>
    </style:style>
    <style:style style:name="co59" style:family="table-column">
      <style:table-column-properties fo:break-before="auto" style:column-width="2.985cm"/>
    </style:style>
    <style:style style:name="co60" style:family="table-column">
      <style:table-column-properties fo:break-before="auto" style:column-width="2.902cm"/>
    </style:style>
    <style:style style:name="co61" style:family="table-column">
      <style:table-column-properties fo:break-before="auto" style:column-width="2.018cm"/>
    </style:style>
    <style:style style:name="co62" style:family="table-column">
      <style:table-column-properties fo:break-before="auto" style:column-width="2.238cm"/>
    </style:style>
    <style:style style:name="co63" style:family="table-column">
      <style:table-column-properties fo:break-before="auto" style:column-width="4.727cm"/>
    </style:style>
    <style:style style:name="co64" style:family="table-column">
      <style:table-column-properties fo:break-before="auto" style:column-width="1.658cm"/>
    </style:style>
    <style:style style:name="co65" style:family="table-column">
      <style:table-column-properties fo:break-before="auto" style:column-width="1.547cm"/>
    </style:style>
    <style:style style:name="co66" style:family="table-column">
      <style:table-column-properties fo:break-before="auto" style:column-width="1.99cm"/>
    </style:style>
    <style:style style:name="co67" style:family="table-column">
      <style:table-column-properties fo:break-before="auto" style:column-width="1.741cm"/>
    </style:style>
    <style:style style:name="co68" style:family="table-column">
      <style:table-column-properties fo:break-before="auto" style:column-width="1.907cm"/>
    </style:style>
    <style:style style:name="co69" style:family="table-column">
      <style:table-column-properties fo:break-before="auto" style:column-width="1.769cm"/>
    </style:style>
    <style:style style:name="co70" style:family="table-column">
      <style:table-column-properties fo:break-before="auto" style:column-width="2.212cm"/>
    </style:style>
    <style:style style:name="co71" style:family="table-column">
      <style:table-column-properties fo:break-before="auto" style:column-width="1.824cm"/>
    </style:style>
    <style:style style:name="co72" style:family="table-column">
      <style:table-column-properties fo:break-before="auto" style:column-width="2.438cm"/>
    </style:style>
    <style:style style:name="co73" style:family="table-column">
      <style:table-column-properties fo:break-before="auto" style:column-width="1.94cm"/>
    </style:style>
    <style:style style:name="co74" style:family="table-column">
      <style:table-column-properties fo:break-before="auto" style:column-width="1.603cm"/>
    </style:style>
    <style:style style:name="co75" style:family="table-column">
      <style:table-column-properties fo:break-before="auto" style:column-width="2.736cm"/>
    </style:style>
    <style:style style:name="co76" style:family="table-column">
      <style:table-column-properties fo:break-before="auto" style:column-width="2.461cm"/>
    </style:style>
    <style:style style:name="co77" style:family="table-column">
      <style:table-column-properties fo:break-before="auto" style:column-width="1.63cm"/>
    </style:style>
    <style:style style:name="co78" style:family="table-column">
      <style:table-column-properties fo:break-before="auto" style:column-width="2.101cm"/>
    </style:style>
    <style:style style:name="co79" style:family="table-column">
      <style:table-column-properties fo:break-before="auto" style:column-width="1.879cm"/>
    </style:style>
    <style:style style:name="co80" style:family="table-column">
      <style:table-column-properties fo:break-before="auto" style:column-width="2.432cm"/>
    </style:style>
    <style:style style:name="co81" style:family="table-column">
      <style:table-column-properties fo:break-before="auto" style:column-width="2.577cm"/>
    </style:style>
    <style:style style:name="co82" style:family="table-column">
      <style:table-column-properties fo:break-before="auto" style:column-width="3.29cm"/>
    </style:style>
    <style:style style:name="co83" style:family="table-column">
      <style:table-column-properties fo:break-before="auto" style:column-width="2.5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/>
    </style:style>
    <style:style style:name="ce2" style:family="table-cell" style:parent-style-name="Default">
      <style:table-cell-properties fo:border-bottom="none" fo:background-color="#e6e6e6" style:cell-protect="protected formula-hidden" style:print-content="true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ackground-color="#e6e6e6" style:cell-protect="protected formula-hidden" style:print-content="true" fo:border-left="0.002cm solid #000000" fo:border-right="none" fo:border-top="none"/>
    </style:style>
    <style:style style:name="ce4" style:family="table-cell" style:parent-style-name="Default">
      <style:table-cell-properties fo:border-bottom="0.002cm solid #000000" fo:background-color="#e6e6e6" style:cell-protect="protected formula-hidden" style:print-content="true" fo:border-left="0.002cm solid #000000" fo:border-right="none" fo:border-top="none"/>
    </style:style>
    <style:style style:name="ce5" style:family="table-cell" style:parent-style-name="Default">
      <style:table-cell-properties fo:border-bottom="none" fo:background-color="#e6e6e6" style:cell-protect="protected formula-hidden" style:print-content="true" fo:border-left="none" fo:border-right="none" fo:border-top="0.002cm solid #000000"/>
    </style:style>
    <style:style style:name="ce6" style:family="table-cell" style:parent-style-name="Default">
      <style:table-cell-properties fo:background-color="#e6e6e6" style:cell-protect="protected formula-hidden" style:print-content="true"/>
    </style:style>
    <style:style style:name="ce7" style:family="table-cell" style:parent-style-name="Default">
      <style:table-cell-properties fo:border-bottom="0.002cm solid #000000" fo:background-color="#e6e6e6" style:cell-protect="protected formula-hidden" style:print-content="true" fo:border-left="none" fo:border-right="none" fo:border-top="none"/>
    </style:style>
    <style:style style:name="ce8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10" style:family="table-cell" style:parent-style-name="Default">
      <style:table-cell-properties fo:background-color="#e6e6e6" style:cell-protect="protected formula-hidden" style:print-content="true"/>
      <style:text-properties style:text-underline-style="solid" style:text-underline-width="auto" style:text-underline-color="font-color" fo:font-weight="bold"/>
    </style:style>
    <style:style style:name="ce11" style:family="table-cell" style:parent-style-name="Default">
      <style:table-cell-properties fo:background-color="#e6e6e6" style:cell-protect="protected formula-hidden" style:print-content="true"/>
      <style:text-properties fo:font-weight="bold"/>
    </style:style>
    <style:style style:name="ce12" style:family="table-cell" style:parent-style-name="Default">
      <style:table-cell-properties fo:background-color="#e6e6e6" style:cell-protect="protected formula-hidden" style:print-content="true"/>
      <style:text-properties fo:font-style="italic" fo:font-weight="normal"/>
    </style:style>
    <style:style style:name="ce13" style:family="table-cell" style:parent-style-name="Default">
      <style:table-cell-properties fo:background-color="#e6e6e6" style:cell-protect="protected formula-hidden" style:print-content="true"/>
      <style:text-properties fo:font-size="8pt" fo:font-style="italic"/>
    </style:style>
    <style:style style:name="ce14" style:family="table-cell" style:parent-style-name="Default">
      <style:table-cell-properties fo:background-color="#e6e6e6" style:cell-protect="protected formula-hidden" style:print-content="true" fo:border="0.002cm solid #000000"/>
    </style:style>
    <style:style style:name="ce15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6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weight="normal"/>
    </style:style>
    <style:style style:name="ce1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none" fo:background-color="#e6e6e6" style:cell-protect="protected formula-hidden" style:print-content="true" fo:border-left="none" fo:border-right="0.002cm solid #000000" fo:border-top="0.002cm solid #000000"/>
    </style:style>
    <style:style style:name="ce19" style:family="table-cell" style:parent-style-name="Default">
      <style:table-cell-properties fo:border-bottom="none" fo:background-color="#e6e6e6" style:cell-protect="protected formula-hidden" style:print-content="true" fo:border-left="none" fo:border-right="0.002cm solid #000000" fo:border-top="none"/>
    </style:style>
    <style:style style:name="ce20" style:family="table-cell" style:parent-style-name="Default" style:data-style-name="N100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1" style:family="table-cell" style:parent-style-name="Default" style:data-style-name="N100">
      <style:table-cell-properties fo:border-bottom="none" fo:background-color="#e6e6e6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02cm solid #000000" fo:background-color="#e6e6e6" style:cell-protect="protected formula-hidden" style:print-content="true" fo:border-left="none" fo:border-right="0.002cm solid #000000" fo:border-top="none"/>
    </style:style>
    <style:style style:name="ce23" style:family="table-cell" style:parent-style-name="Default">
      <style:table-cell-properties fo:background-color="#ccffff" style:cell-protect="none" style:print-content="true"/>
    </style:style>
    <style:style style:name="ce24" style:family="table-cell" style:parent-style-name="Default">
      <style:table-cell-properties fo:background-color="#ccff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fo:background-color="#ccff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27" style:family="table-cell" style:parent-style-name="Default">
      <style:table-cell-properties fo:background-color="#ccffff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ackground-color="#c0c0c0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0" style:family="table-cell" style:parent-style-name="Default">
      <style:table-cell-properties fo:background-color="#c0c0c0" style:cell-protect="protected formula-hidden" style:print-content="true" fo:border="0.002cm solid #000000"/>
    </style:style>
    <style:style style:name="ce31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0.002cm solid #000000"/>
    </style:style>
    <style:style style:name="ce32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none"/>
    </style:style>
    <style:style style:name="ce33" style:family="table-cell" style:parent-style-name="Default">
      <style:table-cell-properties fo:border-bottom="0.002cm solid #000000" style:cell-protect="protected formula-hidden" style:print-content="true" fo:border-left="0.002cm solid #000000" fo:border-right="0.002cm solid #000000" fo:border-top="none"/>
    </style:style>
    <style:style style:name="ce34" style:family="table-cell" style:parent-style-name="Default">
      <style:table-cell-properties style:cell-protect="none" style:print-content="true"/>
      <style:text-properties fo:font-weight="bold"/>
    </style:style>
    <style:style style:name="ce35" style:family="table-cell" style:parent-style-name="Default">
      <style:table-cell-properties fo:background-color="#e6ff00" style:cell-protect="none" style:print-content="true" fo:border="0.002cm solid #000000"/>
    </style:style>
    <style:style style:name="ce36" style:family="table-cell" style:parent-style-name="Default">
      <style:table-cell-properties style:cell-protect="protected formula-hidden" style:print-content="true" fo:border="0.002cm solid #000000"/>
    </style:style>
    <style:style style:name="ce37" style:family="table-cell" style:parent-style-name="Default">
      <style:table-cell-properties fo:border-bottom="none" style:cell-protect="protected formula-hidden" style:print-content="true" fo:border-left="none" fo:border-right="0.002cm solid #000000" fo:border-top="0.002cm solid #000000"/>
    </style:style>
    <style:style style:name="ce38" style:family="table-cell" style:parent-style-name="Default">
      <style:table-cell-properties fo:border-bottom="none" style:cell-protect="protected formula-hidden" style:print-content="true" fo:border-left="none" fo:border-right="0.002cm solid #000000" fo:border-top="none"/>
    </style:style>
    <style:style style:name="ce39" style:family="table-cell" style:parent-style-name="Default">
      <style:table-cell-properties fo:border-bottom="0.002cm solid #000000" style:cell-protect="protected formula-hidden" style:print-content="true" fo:border-left="none" fo:border-right="0.002cm solid #000000" fo:border-top="none"/>
    </style:style>
    <style:style style:name="ce40" style:family="table-cell" style:parent-style-name="Default" style:data-style-name="N218">
      <style:table-cell-properties style:cell-protect="none" style:print-content="true"/>
    </style:style>
    <style:style style:name="ce41" style:family="table-cell" style:parent-style-name="Default">
      <style:table-cell-properties fo:background-color="#ccff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2" style:family="table-cell" style:parent-style-name="Default">
      <style:table-cell-properties fo:background-color="#ccffff" style:cell-protect="none" style:print-content="true" fo:border="0.002cm solid #000000"/>
    </style:style>
    <style:style style:name="ce43" style:family="table-cell" style:parent-style-name="Default">
      <style:table-cell-properties fo:background-color="#ccffff" style:cell-protect="formula-hidden" style:print-content="true" fo:border="0.002cm solid #000000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5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none"/>
      <style:map style:condition="cell-content()&lt;0" style:apply-style-name="Achtung1" style:base-cell-address="Gewinnberechnung.D26"/>
    </style:style>
    <style:style style:name="ce46" style:family="table-cell" style:parent-style-name="Default" style:data-style-name="N3">
      <style:table-cell-properties fo:border-bottom="0.002cm solid #000000" style:cell-protect="protected formula-hidden" style:print-content="true" fo:border-left="0.002cm solid #000000" fo:border-right="0.002cm solid #000000" fo:border-top="none"/>
      <style:map style:condition="cell-content()&lt;0" style:apply-style-name="Achtung1" style:base-cell-address="Gewinnberechnung.D26"/>
    </style:style>
    <style:style style:name="ce47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0.002cm solid #000000"/>
      <style:map style:condition="cell-content()&lt;0" style:apply-style-name="Achtung1" style:base-cell-address="Gewinnberechnung.D26"/>
    </style:style>
    <style:style style:name="ce48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none"/>
      <style:map style:condition="cell-content()=&quot;veringert sich !&quot;" style:apply-style-name="Achtung1" style:base-cell-address="Gewinnberechnung.D26"/>
    </style:style>
    <style:style style:name="ce49" style:family="table-cell" style:parent-style-name="Default" style:data-style-name="N3">
      <style:table-cell-properties style:cell-protect="protected formula-hidden" style:print-content="true" fo:border="0.002cm solid #000000"/>
      <style:text-properties fo:font-weight="bold"/>
      <style:map style:condition="cell-content()&lt;0" style:apply-style-name="Achtung1" style:base-cell-address="Gewinnberechnung.D26"/>
    </style:style>
    <style:style style:name="ce50" style:family="table-cell" style:parent-style-name="Default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use-window-font-color="true" fo:font-weight="bold"/>
    </style:style>
    <style:style style:name="ce51" style:family="table-cell" style:parent-style-name="Default">
      <style:table-cell-properties fo:background-color="#ccccff" style:cell-protect="protected formula-hidden" style:print-content="true" fo:border="0.002cm solid #000000"/>
      <style:text-properties style:use-window-font-color="true"/>
    </style:style>
    <style:style style:name="ce52" style:family="table-cell" style:parent-style-name="Default" style:data-style-name="N40">
      <style:table-cell-properties style:cell-protect="protected formula-hidden" style:print-content="true" fo:border="0.002cm solid #000000"/>
      <style:text-properties fo:font-weight="bold"/>
    </style:style>
    <style:style style:name="ce53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0.002cm solid #000000"/>
      <style:map style:condition="cell-content()=&quot;veringert sich !&quot;" style:apply-style-name="Achtung1" style:base-cell-address="Gewinnberechnung.D26"/>
    </style:style>
    <style:style style:name="ce54" style:family="table-cell" style:parent-style-name="Default">
      <style:table-cell-properties fo:border-bottom="none" style:cell-protect="protected formula-hidden" style:print-content="true" fo:border-left="0.002cm solid #000000" fo:border-right="0.002cm solid #000000" fo:border-top="none"/>
      <style:map style:condition="cell-content()=&quot;veringert sich !&quot;" style:apply-style-name="Achtung1" style:base-cell-address="Gewinnberechnung.D26"/>
    </style:style>
    <style:style style:name="ce55" style:family="table-cell" style:parent-style-name="Default">
      <style:table-cell-properties fo:border-bottom="0.002cm solid #000000" style:cell-protect="protected formula-hidden" style:print-content="true" fo:border-left="0.002cm solid #000000" fo:border-right="0.002cm solid #000000" fo:border-top="none"/>
      <style:map style:condition="cell-content()=&quot;veringert sich !&quot;" style:apply-style-name="Achtung1" style:base-cell-address="Gewinnberechnung.D26"/>
    </style:style>
    <style:style style:name="ce56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0.002cm solid #000000"/>
      <style:map style:condition="cell-content()=&quot;veringert sich !&quot;" style:apply-style-name="Achtung1" style:base-cell-address="Gewinnberechnung.D26"/>
    </style:style>
    <style:style style:name="ce57" style:family="table-cell" style:parent-style-name="Default" style:data-style-name="N3">
      <style:table-cell-properties style:cell-protect="protected formula-hidden" style:print-content="true" fo:border="0.002cm solid #000000"/>
      <style:text-properties fo:font-weight="bold"/>
      <style:map style:condition="cell-content()=&quot;veringert sich !&quot;" style:apply-style-name="Achtung1" style:base-cell-address="Gewinnberechnung.D26"/>
    </style:style>
    <style:style style:name="ce5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59" style:family="table-cell" style:parent-style-name="Default">
      <style:table-cell-properties fo:background-color="#e6e64c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text-underline-style="none" fo:font-weight="bold"/>
    </style:style>
    <style:style style:name="ce60" style:family="table-cell" style:parent-style-name="Default" style:data-style-name="N3">
      <style:table-cell-properties fo:background-color="#cccc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use-window-font-color="true" fo:font-weight="bold"/>
    </style:style>
    <style:style style:name="ce61" style:family="table-cell" style:parent-style-name="Default">
      <style:table-cell-properties fo:background-color="#ccccff" style:cell-protect="protected formula-hidden" style:print-content="true" style:text-align-source="value-type" style:repeat-content="false" fo:border="0.002cm solid #000000"/>
      <style:paragraph-properties fo:margin-left="0cm"/>
      <style:text-properties style:use-window-font-color="true"/>
    </style:style>
    <style:style style:name="ce62" style:family="table-cell" style:parent-style-name="Default" style:data-style-name="N3">
      <style:table-cell-properties fo:background-color="#ccccff" style:cell-protect="protected formula-hidden" style:print-content="true" fo:border="0.002cm solid #000000"/>
      <style:text-properties style:use-window-font-color="true"/>
    </style:style>
    <style:style style:name="ce63" style:family="table-cell" style:parent-style-name="Default" style:data-style-name="N3">
      <style:table-cell-properties style:cell-protect="protected formula-hidden" style:print-content="true"/>
    </style:style>
    <style:style style:name="ce64" style:family="table-cell" style:parent-style-name="Default">
      <style:table-cell-properties style:cell-protect="protected formula-hidden" style:print-content="true" fo:border="0.002cm solid #000000"/>
      <style:text-properties fo:font-weight="bold"/>
    </style:style>
    <style:style style:name="ce65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none"/>
    </style:style>
    <style:style style:name="ce66" style:family="table-cell" style:parent-style-name="Default" style:data-style-name="N3">
      <style:table-cell-properties fo:border-bottom="0.002cm solid #000000" style:cell-protect="protected formula-hidden" style:print-content="true" fo:border-left="0.002cm solid #000000" fo:border-right="0.002cm solid #000000" fo:border-top="none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 style:data-style-name="N41">
      <style:table-cell-properties fo:background-color="#ccccff" style:cell-protect="protected formula-hidden" style:print-content="true" fo:border="0.002cm solid #000000"/>
      <style:text-properties style:use-window-font-color="true"/>
    </style:style>
    <style:style style:name="ce69" style:family="table-cell" style:parent-style-name="Default" style:data-style-name="N41">
      <style:table-cell-properties style:cell-protect="protected formula-hidden" style:print-content="true"/>
    </style:style>
    <style:style style:name="ce70" style:family="table-cell" style:parent-style-name="Default">
      <style:table-cell-properties fo:border-bottom="none" fo:background-color="#e6e64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71" style:family="table-cell" style:parent-style-name="Default">
      <style:table-cell-properties fo:border-bottom="none" fo:background-color="#e6e64c" style:cell-protect="protected formula-hidden" style:print-content="true" fo:border-left="0.002cm solid #000000" fo:border-right="none" fo:border-top="none"/>
    </style:style>
    <style:style style:name="ce72" style:family="table-cell" style:parent-style-name="Default">
      <style:table-cell-properties fo:border-bottom="0.002cm solid #000000" fo:background-color="#e6e64c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3" style:family="table-cell" style:parent-style-name="Default">
      <style:table-cell-properties style:cell-protect="protected formula-hidden" style:print-content="true" style:text-align-source="value-type" style:repeat-content="false" fo:border="0.002cm solid #000000"/>
      <style:paragraph-properties fo:margin-left="0cm"/>
      <style:text-properties fo:font-size="9pt" fo:font-style="italic"/>
    </style:style>
    <style:style style:name="ce74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75" style:family="table-cell" style:parent-style-name="Default">
      <style:table-cell-properties style:cell-protect="protected formula-hidden" style:print-content="true" fo:border="0.002cm solid #000000"/>
      <style:text-properties fo:font-size="9pt" fo:font-style="italic" fo:font-weight="normal"/>
    </style:style>
    <style:style style:name="ce76" style:family="table-cell" style:parent-style-name="Default">
      <style:table-cell-properties fo:background-color="#cccccc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77" style:family="table-cell" style:parent-style-name="Default">
      <style:table-cell-properties fo:background-color="#cccccc" style:cell-protect="protected formula-hidden" style:print-content="true" fo:border="0.002cm solid #000000"/>
    </style:style>
    <style:style style:name="ce78" style:family="table-cell" style:parent-style-name="Default">
      <style:table-cell-properties fo:background-color="#cccccc" style:cell-protect="protected formula-hidden" style:print-content="true" fo:border="0.002cm solid #000000"/>
      <style:text-properties style:use-window-font-color="true"/>
    </style:style>
    <style:style style:name="ce79" style:family="table-cell" style:parent-style-name="Default">
      <style:table-cell-properties fo:border-bottom="none" fo:background-color="#e6e64c" style:cell-protect="protected formula-hidden" style:print-content="true" fo:border-left="none" fo:border-right="none" fo:border-top="0.002cm solid #000000"/>
    </style:style>
    <style:style style:name="ce80" style:family="table-cell" style:parent-style-name="Default">
      <style:table-cell-properties fo:background-color="#e6e64c" style:cell-protect="protected formula-hidden" style:print-content="true" fo:border="none"/>
    </style:style>
    <style:style style:name="ce81" style:family="table-cell" style:parent-style-name="Default">
      <style:table-cell-properties fo:border-bottom="0.002cm solid #000000" fo:background-color="#e6e64c" style:cell-protect="protected formula-hidden" style:print-content="true" fo:border-left="none" fo:border-right="none" fo:border-top="none"/>
    </style:style>
    <style:style style:name="ce82" style:family="table-cell" style:parent-style-name="Default">
      <style:table-cell-properties fo:border-bottom="0.002cm solid #000000" style:cell-protect="protected formula-hidden" style:print-content="true" fo:border-left="none" fo:border-right="0.002cm solid #000000" fo:border-top="0.002cm solid #000000"/>
    </style:style>
    <style:style style:name="ce83" style:family="table-cell" style:parent-style-name="Default" style:data-style-name="N3">
      <style:text-properties fo:font-weight="bold"/>
    </style:style>
    <style:style style:name="ce84" style:family="table-cell" style:parent-style-name="Default" style:data-style-name="N3">
      <style:table-cell-properties fo:background-color="#cccccc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85" style:family="table-cell" style:parent-style-name="Default" style:data-style-name="N3">
      <style:table-cell-properties fo:background-color="#cccccc" style:cell-protect="protected formula-hidden" style:print-content="true" fo:border="0.002cm solid #000000"/>
    </style:style>
    <style:style style:name="ce86" style:family="table-cell" style:parent-style-name="Default" style:data-style-name="N3">
      <style:table-cell-properties fo:background-color="#cccccc" style:cell-protect="protected formula-hidden" style:print-content="true" fo:border="0.002cm solid #000000"/>
      <style:text-properties style:use-window-font-color="true"/>
    </style:style>
    <style:style style:name="ce87" style:family="table-cell" style:parent-style-name="Default" style:data-style-name="N40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88" style:family="table-cell" style:parent-style-name="Default">
      <style:table-cell-properties fo:border-bottom="none" style:cell-protect="protected formula-hidden" style:print-content="true" fo:border-left="0.002cm solid #000000" fo:border-right="none" fo:border-top="0.002cm solid #000000"/>
      <style:map style:condition="cell-content()=&quot;veringert sich !&quot;" style:apply-style-name="Achtung1" style:base-cell-address="Gewinnberechnung.D26"/>
    </style:style>
    <style:style style:name="ce89" style:family="table-cell" style:parent-style-name="Default">
      <style:table-cell-properties fo:border-bottom="none" style:cell-protect="protected formula-hidden" style:print-content="true" fo:border-left="0.002cm solid #000000" fo:border-right="none" fo:border-top="none"/>
      <style:map style:condition="cell-content()=&quot;veringert sich !&quot;" style:apply-style-name="Achtung1" style:base-cell-address="Gewinnberechnung.D26"/>
    </style:style>
    <style:style style:name="ce90" style:family="table-cell" style:parent-style-name="Default">
      <style:table-cell-properties fo:border-bottom="0.002cm solid #000000" style:cell-protect="protected formula-hidden" style:print-content="true" fo:border-left="0.002cm solid #000000" fo:border-right="none" fo:border-top="none"/>
      <style:map style:condition="cell-content()=&quot;veringert sich !&quot;" style:apply-style-name="Achtung1" style:base-cell-address="Gewinnberechnung.D26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92" style:family="table-cell" style:parent-style-name="Default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93" style:family="table-cell" style:parent-style-name="Default">
      <style:table-cell-properties fo:background-color="#e6e6e6" style:cell-protect="protected formula-hidden" style:print-content="true" fo:border="0.002cm solid #000000"/>
      <style:text-properties style:use-window-font-color="true"/>
    </style:style>
    <style:style style:name="ce94" style:family="table-cell" style:parent-style-name="Default">
      <style:table-cell-properties fo:border-bottom="none" fo:background-color="#e6e64c" style:cell-protect="protected formula-hidden" style:print-content="true" fo:border-left="none" fo:border-right="0.002cm solid #000000" fo:border-top="0.002cm solid #000000"/>
    </style:style>
    <style:style style:name="ce95" style:family="table-cell" style:parent-style-name="Default">
      <style:table-cell-properties fo:border-bottom="none" fo:background-color="#e6e64c" style:cell-protect="protected formula-hidden" style:print-content="true" fo:border-left="none" fo:border-right="0.002cm solid #000000" fo:border-top="none"/>
    </style:style>
    <style:style style:name="ce96" style:family="table-cell" style:parent-style-name="Default">
      <style:table-cell-properties fo:border-bottom="0.002cm solid #000000" fo:background-color="#e6e64c" style:cell-protect="protected formula-hidden" style:print-content="true" fo:border-left="none" fo:border-right="0.002cm solid #000000" fo:border-top="none"/>
    </style:style>
    <style:style style:name="ce97" style:family="table-cell" style:parent-style-name="Default" style:data-style-name="N3">
      <style:table-cell-properties fo:border-bottom="none" style:cell-protect="protected formula-hidden" style:print-content="true" fo:border-left="none" fo:border-right="none" fo:border-top="0.002cm solid #000000"/>
    </style:style>
    <style:style style:name="ce98" style:family="table-cell" style:parent-style-name="Default" style:data-style-name="N3">
      <style:table-cell-properties style:cell-protect="protected formula-hidden" style:print-content="true" fo:border="none"/>
    </style:style>
    <style:style style:name="ce99" style:family="table-cell" style:parent-style-name="Default" style:data-style-name="N3">
      <style:table-cell-properties fo:border-bottom="0.002cm solid #000000" style:cell-protect="protected formula-hidden" style:print-content="true" fo:border-left="none" fo:border-right="none" fo:border-top="none"/>
    </style:style>
    <style:style style:name="ce100" style:family="table-cell" style:parent-style-name="Default" style:data-style-name="N3">
      <style:table-cell-properties fo:background-color="#e6e6e6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01" style:family="table-cell" style:parent-style-name="Default" style:data-style-name="N3">
      <style:table-cell-properties fo:background-color="#e6e6e6" style:cell-protect="protected formula-hidden" style:print-content="true" fo:border="0.002cm solid #000000"/>
      <style:text-properties style:use-window-font-color="true"/>
    </style:style>
    <style:style style:name="ce102" style:family="table-cell" style:parent-style-name="Default" style:data-style-name="N3"/>
    <style:style style:name="ce103" style:family="table-cell" style:parent-style-name="Default" style:data-style-name="N3">
      <style:table-cell-properties fo:background-color="#c0c0c0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04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105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06" style:family="table-cell" style:parent-style-name="Default">
      <style:table-cell-properties fo:background-color="#ccffff"/>
    </style:style>
    <style:style style:name="ce107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108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109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10" style:family="table-cell" style:parent-style-name="Default">
      <style:table-cell-properties fo:background-color="#c0c0c0" fo:border="0.002cm solid #000000"/>
    </style:style>
    <style:style style:name="ce111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</style:style>
    <style:style style:name="ce112" style:family="table-cell" style:parent-style-name="Default">
      <style:table-cell-properties fo:border-bottom="0.002cm solid #000000" fo:background-color="#e6ff00" style:cell-protect="none" style:print-content="true" fo:border-left="none" fo:border-right="none" fo:border-top="0.002cm solid #000000"/>
    </style:style>
    <style:style style:name="ce113" style:family="table-cell" style:parent-style-name="Default">
      <style:table-cell-properties fo:border="0.002cm solid #000000"/>
    </style:style>
    <style:style style:name="ce114" style:family="table-cell" style:parent-style-name="Default">
      <style:table-cell-properties fo:background-color="#c0c0c0"/>
    </style:style>
    <style:style style:name="ce115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16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119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20" style:family="table-cell" style:parent-style-name="Default">
      <style:table-cell-properties fo:background-color="#ccccff" style:cell-protect="none" style:print-content="true" style:text-align-source="fix" style:repeat-content="false" fo:border="0.002cm solid #000000"/>
      <style:paragraph-properties fo:text-align="center" fo:margin-left="0cm"/>
      <style:map style:condition="cell-content()&gt;0" style:apply-style-name="Auswahl1" style:base-cell-address="'Komplex angaben'.F154"/>
    </style:style>
    <style:style style:name="ce121" style:family="table-cell" style:parent-style-name="Default">
      <style:table-cell-properties fo:border-bottom="none" fo:background-color="#cccccc" style:cell-protect="protected formula-hidden" style:print-content="true" fo:border-left="0.002cm solid #000000" fo:border-right="none" fo:border-top="0.002cm solid #000000"/>
    </style:style>
    <style:style style:name="ce122" style:family="table-cell" style:parent-style-name="Default">
      <style:table-cell-properties fo:border-bottom="none" fo:background-color="#cccccc" style:cell-protect="protected formula-hidden" style:print-content="true" fo:border-left="0.002cm solid #000000" fo:border-right="none" fo:border-top="none"/>
    </style:style>
    <style:style style:name="ce123" style:family="table-cell" style:parent-style-name="Default">
      <style:table-cell-properties fo:border-bottom="0.002cm solid #000000" fo:background-color="#cccccc" style:cell-protect="protected formula-hidden" style:print-content="true" fo:border-left="0.002cm solid #000000" fo:border-right="none" fo:border-top="none"/>
    </style:style>
    <style:style style:name="ce124" style:family="table-cell" style:parent-style-name="Default">
      <style:table-cell-properties fo:border-bottom="none" fo:background-color="#cccccc" style:cell-protect="protected formula-hidden" style:print-content="true" fo:border-left="none" fo:border-right="none" fo:border-top="0.002cm solid #000000"/>
    </style:style>
    <style:style style:name="ce125" style:family="table-cell" style:parent-style-name="Default">
      <style:table-cell-properties fo:background-color="#cccccc" style:cell-protect="protected formula-hidden" style:print-content="true"/>
    </style:style>
    <style:style style:name="ce126" style:family="table-cell" style:parent-style-name="Default">
      <style:table-cell-properties fo:border-bottom="0.002cm solid #000000" fo:background-color="#cccccc" style:cell-protect="protected formula-hidden" style:print-content="true" fo:border-left="none" fo:border-right="none" fo:border-top="none"/>
    </style:style>
    <style:style style:name="ce127" style:family="table-cell" style:parent-style-name="Default">
      <style:table-cell-properties style:cell-protect="protected formula-hidden" style:print-content="true" style:text-align-source="fix" style:repeat-content="false" fo:background-color="transparent" fo:border="0.002cm solid #000000"/>
      <style:paragraph-properties fo:text-align="center" fo:margin-left="0cm"/>
    </style:style>
    <style:style style:name="ce128" style:family="table-cell" style:parent-style-name="Default">
      <style:table-cell-properties fo:background-color="#ccff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129" style:family="table-cell" style:parent-style-name="Default">
      <style:table-cell-properties style:cell-protect="protected formula-hidden" style:print-content="true"/>
      <style:text-properties fo:font-weight="bold"/>
      <style:map style:condition="cell-content()&lt;0" style:apply-style-name="Achtung1" style:base-cell-address="Gewinnberechnung.E26"/>
      <style:map style:condition="cell-content()&gt;0" style:apply-style-name="Gewinn" style:base-cell-address="Gewinnberechnung.E26"/>
    </style:style>
    <style:style style:name="ce130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none"/>
      <style:text-properties fo:font-weight="bold"/>
      <style:map style:condition="cell-content()&lt;0" style:apply-style-name="Achtung1" style:base-cell-address="Gewinnberechnung.E26"/>
      <style:map style:condition="cell-content()&gt;0" style:apply-style-name="Gewinn" style:base-cell-address="Gewinnberechnung.E26"/>
    </style:style>
    <style:style style:name="ce131" style:family="table-cell" style:parent-style-name="Default" style:data-style-name="N3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map style:condition="cell-content()&lt;0" style:apply-style-name="Achtung1" style:base-cell-address="Gewinnberechnung.E26"/>
      <style:map style:condition="cell-content()&gt;0" style:apply-style-name="Gewinn" style:base-cell-address="Gewinnberechnung.E26"/>
    </style:style>
    <style:style style:name="ce132" style:family="table-cell" style:parent-style-name="Default" style:data-style-name="N3">
      <style:table-cell-properties fo:border-bottom="0.002cm solid #000000" style:cell-protect="protected formula-hidden" style:print-content="true" fo:border-left="0.002cm solid #000000" fo:border-right="0.002cm solid #000000" fo:border-top="none"/>
      <style:text-properties fo:font-weight="bold"/>
      <style:map style:condition="cell-content()&lt;0" style:apply-style-name="Achtung1" style:base-cell-address="Gewinnberechnung.E26"/>
      <style:map style:condition="cell-content()&gt;0" style:apply-style-name="Gewinn" style:base-cell-address="Gewinnberechnung.E26"/>
    </style:style>
    <style:style style:name="ce133" style:family="table-cell" style:parent-style-name="Default">
      <style:table-cell-properties fo:background-color="#ccffff" style:cell-protect="protected formula-hidden" style:print-content="true" fo:border="0.002cm solid #000000"/>
    </style:style>
    <style:style style:name="ce134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map style:condition="cell-content()=&quot;veringert sich !&quot;" style:apply-style-name="Achtung1" style:base-cell-address="Gewinnberechnung.D26"/>
    </style:style>
    <style:style style:name="ce135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map style:condition="cell-content()=&quot;veringert sich !&quot;" style:apply-style-name="Achtung1" style:base-cell-address="Gewinnberechnung.D26"/>
    </style:style>
    <style:style style:name="ce136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map style:condition="cell-content()=&quot;veringert sich !&quot;" style:apply-style-name="Achtung1" style:base-cell-address="Gewinnberechnung.D26"/>
    </style:style>
    <style:style style:name="ce137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0.002cm solid #000000"/>
    </style:style>
    <style:style style:name="ce138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9" style:family="table-cell" style:parent-style-name="Default" style:data-style-name="N3">
      <style:table-cell-properties fo:border-bottom="none" style:cell-protect="protected formula-hidden" style:print-content="true" fo:border-left="none" fo:border-right="0.002cm solid #000000" fo:border-top="none"/>
    </style:style>
    <style:style style:name="ce140" style:family="table-cell" style:parent-style-name="Default" style:data-style-name="N3">
      <style:table-cell-properties fo:border-bottom="0.002cm solid #000000" style:cell-protect="protected formula-hidden" style:print-content="true" fo:border-left="none" fo:border-right="0.002cm solid #000000" fo:border-top="none"/>
    </style:style>
    <style:style style:name="ce141" style:family="table-cell" style:parent-style-name="Default">
      <style:table-cell-properties fo:border-bottom="none" fo:background-color="#cccccc" style:cell-protect="protected formula-hidden" style:print-content="true" fo:border-left="none" fo:border-right="0.002cm solid #000000" fo:border-top="none"/>
    </style:style>
    <style:style style:name="ce142" style:family="table-cell" style:parent-style-name="Default">
      <style:table-cell-properties fo:border-bottom="0.002cm solid #000000" fo:background-color="#cccccc" style:cell-protect="protected formula-hidden" style:print-content="true" fo:border-left="none" fo:border-right="0.002cm solid #000000" fo:border-top="none"/>
    </style:style>
    <style:style style:name="ce143" style:family="table-cell" style:parent-style-name="Default">
      <style:table-cell-properties fo:border-bottom="none" fo:background-color="#ff0000" style:cell-protect="protected formula-hidden" style:print-content="true" fo:border-left="0.002cm solid #000000" fo:border-right="0.002cm solid #000000" fo:border-top="none"/>
    </style:style>
    <style:style style:name="ce144" style:family="table-cell" style:parent-style-name="Default">
      <style:table-cell-properties fo:border-bottom="0.002cm solid #000000" fo:background-color="#ff0000" style:cell-protect="protected formula-hidden" style:print-content="true" fo:border-left="0.002cm solid #000000" fo:border-right="0.002cm solid #000000" fo:border-top="none"/>
    </style:style>
    <style:style style:name="ce145" style:family="table-cell" style:parent-style-name="Default">
      <style:table-cell-properties fo:border-bottom="none" fo:background-color="#9999ff" style:cell-protect="protected formula-hidden" style:print-content="true" fo:border-left="0.002cm solid #000000" fo:border-right="0.002cm solid #000000" fo:border-top="0.002cm solid #000000"/>
    </style:style>
    <style:style style:name="ce146" style:family="table-cell" style:parent-style-name="Default">
      <style:table-cell-properties fo:border-bottom="0.002cm solid #000000" fo:background-color="#9999ff" style:cell-protect="protected formula-hidden" style:print-content="true" fo:border-left="0.002cm solid #000000" fo:border-right="0.002cm solid #000000" fo:border-top="none"/>
    </style:style>
    <style:style style:name="ce147" style:family="table-cell" style:parent-style-name="Default">
      <style:table-cell-properties fo:border-bottom="none" fo:background-color="#00ae00" style:cell-protect="protected formula-hidden" style:print-content="true" fo:border-left="0.002cm solid #000000" fo:border-right="0.002cm solid #000000" fo:border-top="0.002cm solid #000000"/>
    </style:style>
    <style:style style:name="ce148" style:family="table-cell" style:parent-style-name="Default">
      <style:table-cell-properties fo:border-bottom="0.002cm solid #000000" fo:background-color="#00ae00" style:cell-protect="protected formula-hidden" style:print-content="true" fo:border-left="0.002cm solid #000000" fo:border-right="0.002cm solid #000000" fo:border-top="none"/>
    </style:style>
    <style:style style:name="ce149" style:family="table-cell" style:parent-style-name="Default">
      <style:table-cell-properties fo:border-bottom="none" fo:background-color="#ff6633" style:cell-protect="protected formula-hidden" style:print-content="true" fo:border-left="0.002cm solid #000000" fo:border-right="0.002cm solid #000000" fo:border-top="0.002cm solid #000000"/>
    </style:style>
    <style:style style:name="ce150" style:family="table-cell" style:parent-style-name="Default">
      <style:table-cell-properties fo:border-bottom="none" fo:background-color="#ff6633" style:cell-protect="protected formula-hidden" style:print-content="true" fo:border-left="0.002cm solid #000000" fo:border-right="0.002cm solid #000000" fo:border-top="none"/>
    </style:style>
    <style:style style:name="ce151" style:family="table-cell" style:parent-style-name="Default">
      <style:table-cell-properties fo:border-bottom="0.002cm solid #000000" fo:background-color="#ff6633" style:cell-protect="protected formula-hidden" style:print-content="true" fo:border-left="0.002cm solid #000000" fo:border-right="0.002cm solid #000000" fo:border-top="none"/>
    </style:style>
    <style:style style:name="ce152" style:family="table-cell" style:parent-style-name="Default">
      <style:table-cell-properties fo:border-bottom="none" fo:background-color="#9999cc" style:cell-protect="protected formula-hidden" style:print-content="true" fo:border-left="0.002cm solid #000000" fo:border-right="0.002cm solid #000000" fo:border-top="0.002cm solid #000000"/>
    </style:style>
    <style:style style:name="ce153" style:family="table-cell" style:parent-style-name="Default">
      <style:table-cell-properties fo:border-bottom="0.002cm solid #000000" fo:background-color="#9999cc" style:cell-protect="protected formula-hidden" style:print-content="true" fo:border-left="0.002cm solid #000000" fo:border-right="0.002cm solid #000000" fo:border-top="none"/>
    </style:style>
    <style:style style:name="ce154" style:family="table-cell" style:parent-style-name="Default">
      <style:table-cell-properties fo:border-bottom="none" fo:background-color="#ffff00" style:cell-protect="protected formula-hidden" style:print-content="true" fo:border-left="0.002cm solid #000000" fo:border-right="0.002cm solid #000000" fo:border-top="none"/>
    </style:style>
    <style:style style:name="ce155" style:family="table-cell" style:parent-style-name="Default">
      <style:table-cell-properties fo:background-color="#00ffff" style:cell-protect="protected formula-hidden" style:print-content="true" fo:border="0.002cm solid #000000"/>
    </style:style>
    <style:style style:name="ce156" style:family="table-cell" style:parent-style-name="Default">
      <style:table-cell-properties fo:border-bottom="none" fo:background-color="#808019" style:cell-protect="protected formula-hidden" style:print-content="true" fo:border-left="0.002cm solid #000000" fo:border-right="0.002cm solid #000000" fo:border-top="0.002cm solid #000000"/>
    </style:style>
    <style:style style:name="ce157" style:family="table-cell" style:parent-style-name="Default">
      <style:table-cell-properties fo:border-bottom="0.002cm solid #000000" fo:background-color="#808019" style:cell-protect="protected formula-hidden" style:print-content="true" fo:border-left="0.002cm solid #000000" fo:border-right="0.002cm solid #000000" fo:border-top="none"/>
    </style:style>
    <style:style style:name="ce158" style:family="table-cell" style:parent-style-name="Default">
      <style:table-cell-properties fo:border-bottom="none" fo:background-color="#b3b3b3" style:cell-protect="protected formula-hidden" style:print-content="true" fo:border-left="0.002cm solid #000000" fo:border-right="0.002cm solid #000000" fo:border-top="0.002cm solid #000000"/>
    </style:style>
    <style:style style:name="ce159" style:family="table-cell" style:parent-style-name="Default">
      <style:table-cell-properties fo:border-bottom="none" fo:background-color="#b3b3b3" style:cell-protect="protected formula-hidden" style:print-content="true" fo:border-left="0.002cm solid #000000" fo:border-right="0.002cm solid #000000" fo:border-top="none"/>
    </style:style>
    <style:style style:name="ce160" style:family="table-cell" style:parent-style-name="Default">
      <style:table-cell-properties fo:border-bottom="0.002cm solid #000000" fo:background-color="#b3b3b3" style:cell-protect="protected formula-hidden" style:print-content="true" fo:border-left="0.002cm solid #000000" fo:border-right="0.002cm solid #000000" fo:border-top="none"/>
    </style:style>
    <style:style style:name="ce161" style:family="table-cell" style:parent-style-name="Default">
      <style:table-cell-properties fo:background-color="#e6e64c" style:cell-protect="protected formula-hidden" style:print-content="true"/>
    </style:style>
    <style:style style:name="ce162" style:family="table-cell" style:parent-style-name="Default">
      <style:table-cell-properties fo:border-bottom="0.002cm solid #000000" fo:background-color="#e6e64c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163" style:family="table-cell" style:parent-style-name="Default">
      <style:table-cell-properties fo:background-color="#99ccff" style:cell-protect="protected formula-hidden" style:print-content="true" style:text-align-source="fix" style:repeat-content="false"/>
      <style:paragraph-properties fo:text-align="center" fo:margin-left="0cm"/>
      <style:text-properties fo:font-weight="bold"/>
    </style:style>
    <style:style style:name="ce164" style:family="table-cell" style:parent-style-name="Default" style:data-style-name="N3">
      <style:table-cell-properties fo:border-bottom="none" fo:background-color="#ff0000" style:cell-protect="protected formula-hidden" style:print-content="true" fo:border-left="0.002cm solid #000000" fo:border-right="0.002cm solid #000000" fo:border-top="none"/>
      <style:text-properties fo:font-weight="bold"/>
    </style:style>
    <style:style style:name="ce165" style:family="table-cell" style:parent-style-name="Default" style:data-style-name="N3">
      <style:table-cell-properties fo:border-bottom="0.002cm solid #000000" fo:background-color="#ff0000" style:cell-protect="protected formula-hidden" style:print-content="true" fo:border-left="0.002cm solid #000000" fo:border-right="0.002cm solid #000000" fo:border-top="none"/>
      <style:text-properties fo:font-weight="bold"/>
    </style:style>
    <style:style style:name="ce166" style:family="table-cell" style:parent-style-name="Default" style:data-style-name="N3">
      <style:table-cell-properties fo:border-bottom="none" fo:background-color="#9999ff" style:cell-protect="protected formula-hidden" style:print-content="true" fo:border-left="0.002cm solid #000000" fo:border-right="0.002cm solid #000000" fo:border-top="0.002cm solid #000000"/>
      <style:text-properties fo:font-weight="bold"/>
    </style:style>
    <style:style style:name="ce167" style:family="table-cell" style:parent-style-name="Default" style:data-style-name="N3">
      <style:table-cell-properties fo:border-bottom="0.002cm solid #000000" fo:background-color="#9999ff" style:cell-protect="protected formula-hidden" style:print-content="true" fo:border-left="0.002cm solid #000000" fo:border-right="0.002cm solid #000000" fo:border-top="none"/>
      <style:text-properties fo:font-weight="bold"/>
    </style:style>
    <style:style style:name="ce168" style:family="table-cell" style:parent-style-name="Default" style:data-style-name="N3">
      <style:table-cell-properties fo:border-bottom="none" fo:background-color="#00ae00" style:cell-protect="protected formula-hidden" style:print-content="true" fo:border-left="0.002cm solid #000000" fo:border-right="0.002cm solid #000000" fo:border-top="0.002cm solid #000000"/>
      <style:text-properties fo:font-weight="bold"/>
    </style:style>
    <style:style style:name="ce169" style:family="table-cell" style:parent-style-name="Default" style:data-style-name="N3">
      <style:table-cell-properties fo:border-bottom="0.002cm solid #000000" fo:background-color="#00ae00" style:cell-protect="protected formula-hidden" style:print-content="true" fo:border-left="0.002cm solid #000000" fo:border-right="0.002cm solid #000000" fo:border-top="none"/>
      <style:text-properties fo:font-weight="bold"/>
    </style:style>
    <style:style style:name="ce170" style:family="table-cell" style:parent-style-name="Default" style:data-style-name="N3">
      <style:table-cell-properties fo:border-bottom="none" fo:background-color="#ff6633" style:cell-protect="protected formula-hidden" style:print-content="true" fo:border-left="0.002cm solid #000000" fo:border-right="0.002cm solid #000000" fo:border-top="0.002cm solid #000000"/>
      <style:text-properties fo:font-weight="bold"/>
    </style:style>
    <style:style style:name="ce171" style:family="table-cell" style:parent-style-name="Default" style:data-style-name="N3">
      <style:table-cell-properties fo:border-bottom="none" fo:background-color="#ff6633" style:cell-protect="protected formula-hidden" style:print-content="true" fo:border-left="0.002cm solid #000000" fo:border-right="0.002cm solid #000000" fo:border-top="none"/>
      <style:text-properties fo:font-weight="bold"/>
    </style:style>
    <style:style style:name="ce172" style:family="table-cell" style:parent-style-name="Default" style:data-style-name="N3">
      <style:table-cell-properties fo:border-bottom="0.002cm solid #000000" fo:background-color="#ff6633" style:cell-protect="protected formula-hidden" style:print-content="true" fo:border-left="0.002cm solid #000000" fo:border-right="0.002cm solid #000000" fo:border-top="none"/>
      <style:text-properties fo:font-weight="bold"/>
    </style:style>
    <style:style style:name="ce173" style:family="table-cell" style:parent-style-name="Default" style:data-style-name="N3">
      <style:table-cell-properties fo:border-bottom="none" fo:background-color="#9999cc" style:cell-protect="protected formula-hidden" style:print-content="true" fo:border-left="0.002cm solid #000000" fo:border-right="0.002cm solid #000000" fo:border-top="0.002cm solid #000000"/>
      <style:text-properties fo:font-weight="bold"/>
    </style:style>
    <style:style style:name="ce174" style:family="table-cell" style:parent-style-name="Default" style:data-style-name="N3">
      <style:table-cell-properties fo:border-bottom="0.002cm solid #000000" fo:background-color="#9999cc" style:cell-protect="protected formula-hidden" style:print-content="true" fo:border-left="0.002cm solid #000000" fo:border-right="0.002cm solid #000000" fo:border-top="none"/>
      <style:text-properties fo:font-weight="bold"/>
    </style:style>
    <style:style style:name="ce175" style:family="table-cell" style:parent-style-name="Default" style:data-style-name="N3">
      <style:table-cell-properties fo:border-bottom="none" fo:background-color="#ffff00" style:cell-protect="protected formula-hidden" style:print-content="true" fo:border-left="0.002cm solid #000000" fo:border-right="0.002cm solid #000000" fo:border-top="none"/>
      <style:text-properties fo:font-weight="bold"/>
    </style:style>
    <style:style style:name="ce176" style:family="table-cell" style:parent-style-name="Default" style:data-style-name="N3">
      <style:table-cell-properties fo:background-color="#00ffff" style:cell-protect="protected formula-hidden" style:print-content="true" fo:border="0.002cm solid #000000"/>
      <style:text-properties fo:font-weight="bold"/>
    </style:style>
    <style:style style:name="ce177" style:family="table-cell" style:parent-style-name="Default" style:data-style-name="N3">
      <style:table-cell-properties fo:border-bottom="none" fo:background-color="#808019" style:cell-protect="protected formula-hidden" style:print-content="true" fo:border-left="0.002cm solid #000000" fo:border-right="0.002cm solid #000000" fo:border-top="0.002cm solid #000000"/>
      <style:text-properties fo:font-weight="bold"/>
    </style:style>
    <style:style style:name="ce178" style:family="table-cell" style:parent-style-name="Default" style:data-style-name="N3">
      <style:table-cell-properties fo:border-bottom="0.002cm solid #000000" fo:background-color="#808019" style:cell-protect="protected formula-hidden" style:print-content="true" fo:border-left="0.002cm solid #000000" fo:border-right="0.002cm solid #000000" fo:border-top="none"/>
      <style:text-properties fo:font-weight="bold"/>
    </style:style>
    <style:style style:name="ce179" style:family="table-cell" style:parent-style-name="Default" style:data-style-name="N3">
      <style:table-cell-properties fo:border-bottom="none" fo:background-color="#b3b3b3" style:cell-protect="protected formula-hidden" style:print-content="true" fo:border-left="0.002cm solid #000000" fo:border-right="0.002cm solid #000000" fo:border-top="0.002cm solid #000000"/>
      <style:text-properties fo:font-weight="bold"/>
    </style:style>
    <style:style style:name="ce180" style:family="table-cell" style:parent-style-name="Default" style:data-style-name="N3">
      <style:table-cell-properties fo:border-bottom="none" fo:background-color="#b3b3b3" style:cell-protect="protected formula-hidden" style:print-content="true" fo:border-left="0.002cm solid #000000" fo:border-right="0.002cm solid #000000" fo:border-top="none"/>
      <style:text-properties fo:font-weight="bold"/>
    </style:style>
    <style:style style:name="ce181" style:family="table-cell" style:parent-style-name="Default" style:data-style-name="N3">
      <style:table-cell-properties fo:border-bottom="0.002cm solid #000000" fo:background-color="#b3b3b3" style:cell-protect="protected formula-hidden" style:print-content="true" fo:border-left="0.002cm solid #000000" fo:border-right="0.002cm solid #000000" fo:border-top="none"/>
      <style:text-properties fo:font-weight="bold"/>
    </style:style>
    <style:style style:name="ce182" style:family="table-cell" style:parent-style-name="Default" style:data-style-name="N3">
      <style:table-cell-properties fo:background-color="#ccffff" style:cell-protect="protected formula-hidden" style:print-content="true" fo:border="0.002cm solid #000000"/>
      <style:text-properties fo:font-weight="bold"/>
    </style:style>
    <style:style style:name="ce183" style:family="table-cell" style:parent-style-name="Default" style:data-style-name="N3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4" style:family="table-cell" style:parent-style-name="Default">
      <style:table-cell-properties fo:border-bottom="0.002cm solid #000000" fo:background-color="#e6e64c" style:cell-protect="protected formula-hidden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185" style:family="table-cell" style:parent-style-name="Default">
      <style:table-cell-properties fo:border-bottom="none" fo:background-color="#ff0000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86" style:family="table-cell" style:parent-style-name="Default">
      <style:table-cell-properties fo:border-bottom="0.002cm solid #000000" fo:background-color="#ff00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7" style:family="table-cell" style:parent-style-name="Default">
      <style:table-cell-properties fo:border-bottom="none" fo:background-color="#9999ff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88" style:family="table-cell" style:parent-style-name="Default">
      <style:table-cell-properties fo:border-bottom="0.002cm solid #000000" fo:background-color="#9999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9" style:family="table-cell" style:parent-style-name="Default">
      <style:table-cell-properties fo:border-bottom="none" fo:background-color="#00ae00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90" style:family="table-cell" style:parent-style-name="Default">
      <style:table-cell-properties fo:border-bottom="0.002cm solid #000000" fo:background-color="#00ae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91" style:family="table-cell" style:parent-style-name="Default">
      <style:table-cell-properties fo:border-bottom="none" fo:background-color="#ff6633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92" style:family="table-cell" style:parent-style-name="Default">
      <style:table-cell-properties fo:border-bottom="none" fo:background-color="#ff6633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93" style:family="table-cell" style:parent-style-name="Default">
      <style:table-cell-properties fo:border-bottom="0.002cm solid #000000" fo:background-color="#ff6633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94" style:family="table-cell" style:parent-style-name="Default">
      <style:table-cell-properties fo:border-bottom="none" fo:background-color="#9999cc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95" style:family="table-cell" style:parent-style-name="Default">
      <style:table-cell-properties fo:border-bottom="0.002cm solid #000000" fo:background-color="#9999cc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96" style:family="table-cell" style:parent-style-name="Default">
      <style:table-cell-properties fo:border-bottom="none" fo:background-color="#ffff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97" style:family="table-cell" style:parent-style-name="Default">
      <style:table-cell-properties fo:background-color="#00ffff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198" style:family="table-cell" style:parent-style-name="Default">
      <style:table-cell-properties fo:border-bottom="none" fo:background-color="#808019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199" style:family="table-cell" style:parent-style-name="Default">
      <style:table-cell-properties fo:border-bottom="0.002cm solid #000000" fo:background-color="#808019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00" style:family="table-cell" style:parent-style-name="Default">
      <style:table-cell-properties fo:border-bottom="none" fo:background-color="#b3b3b3" style:cell-protect="protected formula-hidden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01" style:family="table-cell" style:parent-style-name="Default">
      <style:table-cell-properties fo:border-bottom="none" fo:background-color="#b3b3b3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02" style:family="table-cell" style:parent-style-name="Default">
      <style:table-cell-properties fo:border-bottom="0.002cm solid #000000" fo:background-color="#b3b3b3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03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04" style:family="table-cell" style:parent-style-name="Default">
      <style:table-cell-properties fo:background-color="#cccccc" style:cell-protect="protected formula-hidden" style:print-content="true"/>
      <style:map style:condition="cell-content()=&quot;veringert sich !&quot;" style:apply-style-name="Achtung1" style:base-cell-address="Gewinnberechnung.D26"/>
    </style:style>
    <style:style style:name="ce205" style:family="table-cell" style:parent-style-name="Default">
      <style:table-cell-properties fo:background-color="#ccffff" style:cell-protect="protected formula-hidden" style:print-content="true" fo:border="0.002cm solid #000000"/>
      <style:map style:condition="cell-content()=&quot;veringert sich !&quot;" style:apply-style-name="Achtung1" style:base-cell-address="Gewinnberechnung.D26"/>
    </style:style>
    <style:style style:name="ce206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map style:condition="cell-content()=&quot;veringert sich !&quot;" style:apply-style-name="Achtung1" style:base-cell-address="Gewinnberechnung.D26"/>
    </style:style>
    <style:style style:name="ce207" style:family="table-cell" style:parent-style-name="Default" style:data-style-name="N3">
      <style:table-cell-properties fo:border-bottom="none" fo:background-color="#ff0000" style:cell-protect="protected formula-hidden" style:print-content="true" fo:border-left="0.002cm solid #000000" fo:border-right="0.002cm solid #000000" fo:border-top="0.002cm solid #000000"/>
    </style:style>
    <style:style style:name="ce208" style:family="table-cell" style:parent-style-name="Default" style:data-style-name="N3">
      <style:table-cell-properties fo:border-bottom="0.002cm solid #000000" fo:background-color="#ff0000" style:cell-protect="protected formula-hidden" style:print-content="true" fo:border-left="0.002cm solid #000000" fo:border-right="0.002cm solid #000000" fo:border-top="none"/>
    </style:style>
    <style:style style:name="ce209" style:family="table-cell" style:parent-style-name="Default" style:data-style-name="N3">
      <style:table-cell-properties fo:border-bottom="none" fo:background-color="#9999ff" style:cell-protect="protected formula-hidden" style:print-content="true" fo:border-left="0.002cm solid #000000" fo:border-right="0.002cm solid #000000" fo:border-top="0.002cm solid #000000"/>
    </style:style>
    <style:style style:name="ce210" style:family="table-cell" style:parent-style-name="Default" style:data-style-name="N3">
      <style:table-cell-properties fo:border-bottom="0.002cm solid #000000" fo:background-color="#9999ff" style:cell-protect="protected formula-hidden" style:print-content="true" fo:border-left="0.002cm solid #000000" fo:border-right="0.002cm solid #000000" fo:border-top="none"/>
    </style:style>
    <style:style style:name="ce211" style:family="table-cell" style:parent-style-name="Default" style:data-style-name="N3">
      <style:table-cell-properties fo:border-bottom="none" fo:background-color="#00ae00" style:cell-protect="protected formula-hidden" style:print-content="true" fo:border-left="0.002cm solid #000000" fo:border-right="0.002cm solid #000000" fo:border-top="0.002cm solid #000000"/>
    </style:style>
    <style:style style:name="ce212" style:family="table-cell" style:parent-style-name="Default" style:data-style-name="N3">
      <style:table-cell-properties fo:border-bottom="0.002cm solid #000000" fo:background-color="#00ae00" style:cell-protect="protected formula-hidden" style:print-content="true" fo:border-left="0.002cm solid #000000" fo:border-right="0.002cm solid #000000" fo:border-top="none"/>
    </style:style>
    <style:style style:name="ce213" style:family="table-cell" style:parent-style-name="Default" style:data-style-name="N3">
      <style:table-cell-properties fo:border-bottom="none" fo:background-color="#ff6633" style:cell-protect="protected formula-hidden" style:print-content="true" fo:border-left="0.002cm solid #000000" fo:border-right="0.002cm solid #000000" fo:border-top="0.002cm solid #000000"/>
    </style:style>
    <style:style style:name="ce214" style:family="table-cell" style:parent-style-name="Default" style:data-style-name="N3">
      <style:table-cell-properties fo:border-bottom="none" fo:background-color="#ff6633" style:cell-protect="protected formula-hidden" style:print-content="true" fo:border-left="0.002cm solid #000000" fo:border-right="0.002cm solid #000000" fo:border-top="none"/>
    </style:style>
    <style:style style:name="ce215" style:family="table-cell" style:parent-style-name="Default" style:data-style-name="N3">
      <style:table-cell-properties fo:border-bottom="0.002cm solid #000000" fo:background-color="#ff6633" style:cell-protect="protected formula-hidden" style:print-content="true" fo:border-left="0.002cm solid #000000" fo:border-right="0.002cm solid #000000" fo:border-top="none"/>
    </style:style>
    <style:style style:name="ce216" style:family="table-cell" style:parent-style-name="Default" style:data-style-name="N3">
      <style:table-cell-properties fo:border-bottom="none" fo:background-color="#9999cc" style:cell-protect="protected formula-hidden" style:print-content="true" fo:border-left="0.002cm solid #000000" fo:border-right="0.002cm solid #000000" fo:border-top="0.002cm solid #000000"/>
    </style:style>
    <style:style style:name="ce217" style:family="table-cell" style:parent-style-name="Default" style:data-style-name="N3">
      <style:table-cell-properties fo:border-bottom="0.002cm solid #000000" fo:background-color="#9999cc" style:cell-protect="protected formula-hidden" style:print-content="true" fo:border-left="0.002cm solid #000000" fo:border-right="0.002cm solid #000000" fo:border-top="none"/>
    </style:style>
    <style:style style:name="ce218" style:family="table-cell" style:parent-style-name="Default" style:data-style-name="N3">
      <style:table-cell-properties fo:background-color="#ffff00" style:cell-protect="protected formula-hidden" style:print-content="true" fo:border="0.002cm solid #000000"/>
    </style:style>
    <style:style style:name="ce219" style:family="table-cell" style:parent-style-name="Default" style:data-style-name="N3">
      <style:table-cell-properties fo:background-color="#00ffff" style:cell-protect="protected formula-hidden" style:print-content="true" fo:border="0.002cm solid #000000"/>
    </style:style>
    <style:style style:name="ce220" style:family="table-cell" style:parent-style-name="Default" style:data-style-name="N3">
      <style:table-cell-properties fo:border-bottom="none" fo:background-color="#808019" style:cell-protect="protected formula-hidden" style:print-content="true" fo:border-left="0.002cm solid #000000" fo:border-right="0.002cm solid #000000" fo:border-top="0.002cm solid #000000"/>
    </style:style>
    <style:style style:name="ce221" style:family="table-cell" style:parent-style-name="Default" style:data-style-name="N3">
      <style:table-cell-properties fo:border-bottom="0.002cm solid #000000" fo:background-color="#808019" style:cell-protect="protected formula-hidden" style:print-content="true" fo:border-left="0.002cm solid #000000" fo:border-right="0.002cm solid #000000" fo:border-top="none"/>
    </style:style>
    <style:style style:name="ce222" style:family="table-cell" style:parent-style-name="Default" style:data-style-name="N3">
      <style:table-cell-properties fo:border-bottom="none" fo:background-color="#b3b3b3" style:cell-protect="protected formula-hidden" style:print-content="true" fo:border-left="0.002cm solid #000000" fo:border-right="0.002cm solid #000000" fo:border-top="0.002cm solid #000000"/>
    </style:style>
    <style:style style:name="ce223" style:family="table-cell" style:parent-style-name="Default" style:data-style-name="N3">
      <style:table-cell-properties fo:border-bottom="none" fo:background-color="#b3b3b3" style:cell-protect="protected formula-hidden" style:print-content="true" fo:border-left="0.002cm solid #000000" fo:border-right="0.002cm solid #000000" fo:border-top="none"/>
    </style:style>
    <style:style style:name="ce224" style:family="table-cell" style:parent-style-name="Default" style:data-style-name="N3">
      <style:table-cell-properties fo:border-bottom="0.002cm solid #000000" fo:background-color="#b3b3b3" style:cell-protect="protected formula-hidden" style:print-content="true" fo:border-left="0.002cm solid #000000" fo:border-right="0.002cm solid #000000" fo:border-top="none"/>
    </style:style>
    <style:style style:name="ce225" style:family="table-cell" style:parent-style-name="Default" style:data-style-name="N3">
      <style:table-cell-properties fo:background-color="#ccffff" style:cell-protect="protected formula-hidden" style:print-content="true" fo:border="0.002cm solid #000000"/>
    </style:style>
    <style:style style:name="ce226" style:family="table-cell" style:parent-style-name="Default" style:data-style-name="N3">
      <style:table-cell-properties style:cell-protect="protected formula-hidden" style:print-content="true" fo:border="0.002cm solid #000000"/>
    </style:style>
    <style:style style:name="ce227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0.002cm solid #000000" fo:border-top="none"/>
    </style:style>
    <style:style style:name="ce228" style:family="table-cell" style:parent-style-name="Default">
      <style:table-cell-properties fo:border-bottom="0.002cm solid #000000" fo:background-color="#e6e6ff" style:cell-protect="protected formula-hidden" style:print-content="true" fo:border-left="0.002cm solid #000000" fo:border-right="0.002cm solid #000000" fo:border-top="none"/>
    </style:style>
    <style:style style:name="ce229" style:family="table-cell" style:parent-style-name="Default">
      <style:table-cell-properties fo:border-bottom="none" fo:background-color="#e6e64c" style:cell-protect="protected formula-hidden" style:print-content="true" fo:border-left="0.002cm solid #000000" fo:border-right="0.002cm solid #000000" fo:border-top="0.002cm solid #000000"/>
      <style:text-properties style:font-name="Arial1" style:font-name-asian="Arial1" style:font-name-complex="Arial1"/>
    </style:style>
    <style:style style:name="ce230" style:family="table-cell" style:parent-style-name="Default">
      <style:table-cell-properties fo:border-bottom="0.002cm solid #000000" fo:background-color="#e6e64c" style:cell-protect="none" style:print-content="tru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31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0.002cm solid #000000"/>
      <style:text-properties fo:font-weight="bold"/>
    </style:style>
    <style:style style:name="ce232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none"/>
      <style:text-properties fo:font-weight="bold"/>
    </style:style>
    <style:style style:name="ce233" style:family="table-cell" style:parent-style-name="Default" style:data-style-name="N3">
      <style:table-cell-properties fo:border-bottom="0.002cm solid #000000" style:cell-protect="protected formula-hidden" style:print-content="true" fo:border-left="0.002cm solid #000000" fo:border-right="0.002cm solid #000000" fo:border-top="none"/>
      <style:text-properties fo:font-weight="bold"/>
    </style:style>
    <style:style style:name="ce234" style:family="table-cell" style:parent-style-name="Default" style:data-style-name="N3">
      <style:table-cell-properties fo:border-bottom="none" fo:background-color="#e6e6ff" style:cell-protect="protected formula-hidden" style:print-content="true" fo:border-left="0.002cm solid #000000" fo:border-right="0.002cm solid #000000" fo:border-top="none"/>
      <style:text-properties fo:font-weight="bold"/>
    </style:style>
    <style:style style:name="ce235" style:family="table-cell" style:parent-style-name="Default" style:data-style-name="N3">
      <style:table-cell-properties fo:border-bottom="none" fo:background-color="#e6e6ff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normal"/>
    </style:style>
    <style:style style:name="ce236" style:family="table-cell" style:parent-style-name="Default" style:data-style-name="N3">
      <style:table-cell-properties fo:border-bottom="0.002cm solid #000000" fo:background-color="#e6e6ff" style:cell-protect="protected formula-hidden" style:print-content="true" fo:border-left="0.002cm solid #000000" fo:border-right="0.002cm solid #000000" fo:border-top="none"/>
      <style:text-properties fo:font-weight="bold"/>
    </style:style>
    <style:style style:name="ce237" style:family="table-cell" style:parent-style-name="Default" style:data-style-name="N3">
      <style:table-cell-properties fo:border-bottom="none" fo:background-color="#e6e6ff" style:cell-protect="protected formula-hidden" style:print-content="true" fo:border-left="none" fo:border-right="0.002cm solid #000000" fo:border-top="none"/>
    </style:style>
    <style:style style:name="ce238" style:family="table-cell" style:parent-style-name="Default" style:data-style-name="N3">
      <style:table-cell-properties fo:border-bottom="none" fo:background-color="#e6e6ff" style:cell-protect="protected formula-hidden" style:print-content="true" style:text-align-source="fix" style:repeat-content="false" fo:border-left="none" fo:border-right="0.002cm solid #000000" fo:border-top="none"/>
      <style:paragraph-properties fo:text-align="center" fo:margin-left="0cm"/>
    </style:style>
    <style:style style:name="ce239" style:family="table-cell" style:parent-style-name="Default" style:data-style-name="N3">
      <style:table-cell-properties fo:border-bottom="0.002cm solid #000000" fo:background-color="#e6e6ff" style:cell-protect="protected formula-hidden" style:print-content="true" fo:border-left="none" fo:border-right="0.002cm solid #000000" fo:border-top="none"/>
    </style:style>
    <style:style style:name="ce240" style:family="table-cell" style:parent-style-name="Default">
      <style:table-cell-properties fo:border-bottom="none" fo:background-color="#cccccc" style:cell-protect="protected formula-hidden" style:print-content="true" fo:border-left="none" fo:border-right="0.002cm solid #000000" fo:border-top="0.002cm solid #000000"/>
    </style:style>
    <style:style style:name="ce241" style:family="table-cell" style:parent-style-name="Default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map style:condition="cell-content()=&quot;veringert sich !&quot;" style:apply-style-name="Achtung1" style:base-cell-address="Gewinnberechnung.D26"/>
    </style:style>
    <style:style style:name="ce242" style:family="table-cell" style:parent-style-name="Default">
      <style:table-cell-properties style:cell-protect="protected formula-hidden" style:print-content="true" style:text-align-source="fix" style:repeat-content="false" fo:background-color="transparent" fo:border="none"/>
      <style:paragraph-properties fo:text-align="center" fo:margin-left="0cm"/>
    </style:style>
    <style:style style:name="ce243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0.002cm solid #000000"/>
      <style:text-properties fo:color="#0000ff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  <style:map style:condition="cell-content()&lt;0" style:apply-style-name="Achtung1" style:base-cell-address="Gewinnberechnung.D26"/>
    </style:style>
    <style:style style:name="ce244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none"/>
      <style:text-properties fo:color="#0000ff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  <style:map style:condition="cell-content()&lt;0" style:apply-style-name="Achtung1" style:base-cell-address="Gewinnberechnung.D26"/>
    </style:style>
    <style:style style:name="ce245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none"/>
      <style:text-properties fo:font-weight="normal"/>
      <style:map style:condition="cell-content()&lt;0" style:apply-style-name="Achtung1" style:base-cell-address="Gewinnberechnung.D26"/>
    </style:style>
    <style:style style:name="ce246" style:family="table-cell" style:parent-style-name="Default" style:data-style-name="N3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normal"/>
      <style:map style:condition="cell-content()=&quot;veringert sich !&quot;" style:apply-style-name="Achtung1" style:base-cell-address="Gewinnberechnung.D26"/>
    </style:style>
    <style:style style:name="ce247" style:family="table-cell" style:parent-style-name="Default" style:data-style-name="N3">
      <style:table-cell-properties fo:border-bottom="0.002cm solid #000000" style:cell-protect="protected formula-hidden" style:print-content="true" fo:border-left="0.002cm solid #000000" fo:border-right="0.002cm solid #000000" fo:border-top="none"/>
      <style:text-properties fo:font-weight="normal"/>
      <style:map style:condition="cell-content()&lt;0" style:apply-style-name="Achtung1" style:base-cell-address="Gewinnberechnung.D26"/>
    </style:style>
    <style:style style:name="ce248" style:family="table-cell" style:parent-style-name="Default" style:data-style-name="N3">
      <style:table-cell-properties fo:background-color="#cccccc" style:cell-protect="protected formula-hidden" style:print-content="true"/>
    </style:style>
    <style:style style:name="ce249" style:family="table-cell" style:parent-style-name="Default" style:data-style-name="N3">
      <style:table-cell-properties fo:background-color="#ccffff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250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0.002cm solid #000000"/>
      <style:text-properties fo:font-weight="normal"/>
      <style:map style:condition="cell-content()&lt;0" style:apply-style-name="Achtung1" style:base-cell-address="Gewinnberechnung.E26"/>
      <style:map style:condition="cell-content()&gt;0" style:apply-style-name="Gewinn" style:base-cell-address="Gewinnberechnung.E26"/>
    </style:style>
    <style:style style:name="ce251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none"/>
      <style:text-properties fo:font-weight="normal"/>
      <style:map style:condition="cell-content()&lt;0" style:apply-style-name="Achtung1" style:base-cell-address="Gewinnberechnung.E26"/>
      <style:map style:condition="cell-content()&gt;0" style:apply-style-name="Gewinn" style:base-cell-address="Gewinnberechnung.E26"/>
    </style:style>
    <style:style style:name="ce252" style:family="table-cell" style:parent-style-name="Default" style:data-style-name="N3">
      <style:table-cell-properties fo:border-bottom="none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normal"/>
      <style:map style:condition="cell-content()&lt;0" style:apply-style-name="Achtung1" style:base-cell-address="Gewinnberechnung.E26"/>
      <style:map style:condition="cell-content()&gt;0" style:apply-style-name="Gewinn" style:base-cell-address="Gewinnberechnung.E26"/>
    </style:style>
    <style:style style:name="ce253" style:family="table-cell" style:parent-style-name="Default" style:data-style-name="N3">
      <style:table-cell-properties fo:border-bottom="0.002cm solid #000000" style:cell-protect="protected formula-hidden" style:print-content="true" fo:border-left="0.002cm solid #000000" fo:border-right="0.002cm solid #000000" fo:border-top="none"/>
      <style:text-properties fo:font-weight="normal"/>
      <style:map style:condition="cell-content()&lt;0" style:apply-style-name="Achtung1" style:base-cell-address="Gewinnberechnung.E26"/>
      <style:map style:condition="cell-content()&gt;0" style:apply-style-name="Gewinn" style:base-cell-address="Gewinnberechnung.E26"/>
    </style:style>
    <style:style style:name="ce254" style:family="table-cell" style:parent-style-name="Default">
      <style:table-cell-properties fo:border-bottom="0.002cm solid #000000" fo:background-color="#99ccff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fo:font-weight="normal"/>
    </style:style>
    <style:style style:name="ce255" style:family="table-cell" style:parent-style-name="Default">
      <style:table-cell-properties fo:border-bottom="0.002cm solid #000000" fo:background-color="#33cc66" style:cell-protect="protected formula-hidden" style:print-content="tru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tyle="italic" fo:font-weight="normal"/>
    </style:style>
    <style:style style:name="ce256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style:text-underline-style="none" fo:font-weight="bold"/>
    </style:style>
    <style:style style:name="ce257" style:family="table-cell" style:parent-style-name="Default" style:data-style-name="N3">
      <style:table-cell-properties fo:border-bottom="none" fo:background-color="#ff0000" style:cell-protect="protected formula-hidden" style:print-content="true" fo:border-left="0.002cm solid #000000" fo:border-right="0.002cm solid #000000" fo:border-top="none"/>
    </style:style>
    <style:style style:name="ce258" style:family="table-cell" style:parent-style-name="Default" style:data-style-name="N3">
      <style:table-cell-properties fo:border-bottom="none" fo:background-color="#ffff00" style:cell-protect="protected formula-hidden" style:print-content="true" fo:border-left="0.002cm solid #000000" fo:border-right="0.002cm solid #000000" fo:border-top="none"/>
    </style:style>
    <style:style style:name="ce259" style:family="table-cell" style:parent-style-name="Default" style:data-style-name="N3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map style:condition="cell-content()=&quot;veringert sich !&quot;" style:apply-style-name="Achtung1" style:base-cell-address="Gewinnberechnung.D26"/>
    </style:style>
    <style:style style:name="ce260" style:family="table-cell" style:parent-style-name="Default" style:data-style-name="N3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map style:condition="cell-content()=&quot;veringert sich !&quot;" style:apply-style-name="Achtung1" style:base-cell-address="Gewinnberechnung.D26"/>
    </style:style>
    <style:style style:name="ce261" style:family="table-cell" style:parent-style-name="Default" style:data-style-name="N3">
      <style:table-cell-properties fo:border-bottom="0.002cm solid #000000" fo:background-color="#99ccff" style:cell-protect="protected formula-hidden" style:print-content="true" fo:border-left="none" fo:border-right="0.002cm solid #000000" fo:border-top="0.002cm solid #000000"/>
      <style:text-properties fo:font-style="italic"/>
    </style:style>
    <style:style style:name="ce262" style:family="table-cell" style:parent-style-name="Default" style:data-style-name="N3">
      <style:table-cell-properties fo:border-bottom="0.002cm solid #000000" fo:background-color="#33cc66" style:cell-protect="protected formula-hidden" style:print-content="true" fo:border-left="none" fo:border-right="0.002cm solid #000000" fo:border-top="0.002cm solid #000000"/>
      <style:text-properties fo:font-style="italic"/>
    </style:style>
    <style:style style:name="ce263" style:family="table-cell" style:parent-style-name="Default" style:data-style-name="N3">
      <style:table-cell-properties fo:border-bottom="0.002cm solid #000000" style:cell-protect="protected formula-hidden" style:print-content="true" fo:border-left="none" fo:border-right="none" fo:border-top="0.002cm solid #000000"/>
      <style:text-properties style:text-underline-style="none" fo:font-weight="bold"/>
    </style:style>
    <style:style style:name="ce264" style:family="table-cell" style:parent-style-name="Default" style:data-style-name="N3">
      <style:table-cell-properties fo:border-bottom="none" fo:background-color="#ff0000" style:cell-protect="protected formula-hidden" style:print-content="true" fo:border-left="0.002cm solid #000000" fo:border-right="0.002cm solid #000000" fo:border-top="none"/>
      <style:text-properties fo:font-weight="normal"/>
    </style:style>
    <style:style style:name="ce265" style:family="table-cell" style:parent-style-name="Default" style:data-style-name="N3">
      <style:table-cell-properties fo:border-bottom="0.002cm solid #000000" fo:background-color="#ff0000" style:cell-protect="protected formula-hidden" style:print-content="true" fo:border-left="0.002cm solid #000000" fo:border-right="0.002cm solid #000000" fo:border-top="none"/>
      <style:text-properties fo:font-weight="normal"/>
    </style:style>
    <style:style style:name="ce266" style:family="table-cell" style:parent-style-name="Default" style:data-style-name="N3">
      <style:table-cell-properties fo:border-bottom="none" fo:background-color="#9999ff" style:cell-protect="protected formula-hidden" style:print-content="true" fo:border-left="0.002cm solid #000000" fo:border-right="0.002cm solid #000000" fo:border-top="0.002cm solid #000000"/>
      <style:text-properties fo:font-weight="normal"/>
    </style:style>
    <style:style style:name="ce267" style:family="table-cell" style:parent-style-name="Default" style:data-style-name="N3">
      <style:table-cell-properties fo:border-bottom="0.002cm solid #000000" fo:background-color="#9999ff" style:cell-protect="protected formula-hidden" style:print-content="true" fo:border-left="0.002cm solid #000000" fo:border-right="0.002cm solid #000000" fo:border-top="none"/>
      <style:text-properties fo:font-weight="normal"/>
    </style:style>
    <style:style style:name="ce268" style:family="table-cell" style:parent-style-name="Default" style:data-style-name="N3">
      <style:table-cell-properties fo:border-bottom="none" fo:background-color="#00ae00" style:cell-protect="protected formula-hidden" style:print-content="true" fo:border-left="0.002cm solid #000000" fo:border-right="0.002cm solid #000000" fo:border-top="0.002cm solid #000000"/>
      <style:text-properties fo:font-weight="normal"/>
    </style:style>
    <style:style style:name="ce269" style:family="table-cell" style:parent-style-name="Default" style:data-style-name="N3">
      <style:table-cell-properties fo:border-bottom="0.002cm solid #000000" fo:background-color="#00ae00" style:cell-protect="protected formula-hidden" style:print-content="true" fo:border-left="0.002cm solid #000000" fo:border-right="0.002cm solid #000000" fo:border-top="none"/>
      <style:text-properties fo:font-weight="normal"/>
    </style:style>
    <style:style style:name="ce270" style:family="table-cell" style:parent-style-name="Default" style:data-style-name="N3">
      <style:table-cell-properties fo:border-bottom="none" fo:background-color="#ff6633" style:cell-protect="protected formula-hidden" style:print-content="true" fo:border-left="0.002cm solid #000000" fo:border-right="0.002cm solid #000000" fo:border-top="0.002cm solid #000000"/>
      <style:text-properties fo:font-weight="normal"/>
    </style:style>
    <style:style style:name="ce271" style:family="table-cell" style:parent-style-name="Default" style:data-style-name="N3">
      <style:table-cell-properties fo:border-bottom="none" fo:background-color="#ff6633" style:cell-protect="protected formula-hidden" style:print-content="true" fo:border-left="0.002cm solid #000000" fo:border-right="0.002cm solid #000000" fo:border-top="none"/>
      <style:text-properties fo:font-weight="normal"/>
    </style:style>
    <style:style style:name="ce272" style:family="table-cell" style:parent-style-name="Default" style:data-style-name="N3">
      <style:table-cell-properties fo:border-bottom="0.002cm solid #000000" fo:background-color="#ff6633" style:cell-protect="protected formula-hidden" style:print-content="true" fo:border-left="0.002cm solid #000000" fo:border-right="0.002cm solid #000000" fo:border-top="none"/>
      <style:text-properties fo:font-weight="normal"/>
    </style:style>
    <style:style style:name="ce273" style:family="table-cell" style:parent-style-name="Default" style:data-style-name="N3">
      <style:table-cell-properties fo:border-bottom="none" fo:background-color="#9999cc" style:cell-protect="protected formula-hidden" style:print-content="true" fo:border-left="0.002cm solid #000000" fo:border-right="0.002cm solid #000000" fo:border-top="0.002cm solid #000000"/>
      <style:text-properties fo:font-weight="normal"/>
    </style:style>
    <style:style style:name="ce274" style:family="table-cell" style:parent-style-name="Default" style:data-style-name="N3">
      <style:table-cell-properties fo:border-bottom="0.002cm solid #000000" fo:background-color="#9999cc" style:cell-protect="protected formula-hidden" style:print-content="true" fo:border-left="0.002cm solid #000000" fo:border-right="0.002cm solid #000000" fo:border-top="none"/>
      <style:text-properties fo:font-weight="normal"/>
    </style:style>
    <style:style style:name="ce275" style:family="table-cell" style:parent-style-name="Default" style:data-style-name="N3">
      <style:table-cell-properties fo:border-bottom="none" fo:background-color="#ffff00" style:cell-protect="protected formula-hidden" style:print-content="true" fo:border-left="0.002cm solid #000000" fo:border-right="0.002cm solid #000000" fo:border-top="none"/>
      <style:text-properties fo:font-weight="normal"/>
    </style:style>
    <style:style style:name="ce276" style:family="table-cell" style:parent-style-name="Default" style:data-style-name="N3">
      <style:table-cell-properties fo:background-color="#00ffff" style:cell-protect="protected formula-hidden" style:print-content="true" fo:border="0.002cm solid #000000"/>
      <style:text-properties fo:font-weight="normal"/>
    </style:style>
    <style:style style:name="ce277" style:family="table-cell" style:parent-style-name="Default" style:data-style-name="N3">
      <style:table-cell-properties fo:border-bottom="none" fo:background-color="#808019" style:cell-protect="protected formula-hidden" style:print-content="true" fo:border-left="0.002cm solid #000000" fo:border-right="0.002cm solid #000000" fo:border-top="0.002cm solid #000000"/>
      <style:text-properties fo:font-weight="normal"/>
    </style:style>
    <style:style style:name="ce278" style:family="table-cell" style:parent-style-name="Default" style:data-style-name="N3">
      <style:table-cell-properties fo:border-bottom="0.002cm solid #000000" fo:background-color="#808019" style:cell-protect="protected formula-hidden" style:print-content="true" fo:border-left="0.002cm solid #000000" fo:border-right="0.002cm solid #000000" fo:border-top="none"/>
      <style:text-properties fo:font-weight="normal"/>
    </style:style>
    <style:style style:name="ce279" style:family="table-cell" style:parent-style-name="Default" style:data-style-name="N3">
      <style:table-cell-properties fo:border-bottom="none" fo:background-color="#b3b3b3" style:cell-protect="protected formula-hidden" style:print-content="true" fo:border-left="0.002cm solid #000000" fo:border-right="0.002cm solid #000000" fo:border-top="0.002cm solid #000000"/>
      <style:text-properties fo:font-weight="normal"/>
    </style:style>
    <style:style style:name="ce280" style:family="table-cell" style:parent-style-name="Default" style:data-style-name="N3">
      <style:table-cell-properties fo:border-bottom="none" fo:background-color="#b3b3b3" style:cell-protect="protected formula-hidden" style:print-content="true" fo:border-left="0.002cm solid #000000" fo:border-right="0.002cm solid #000000" fo:border-top="none"/>
      <style:text-properties fo:font-weight="normal"/>
    </style:style>
    <style:style style:name="ce281" style:family="table-cell" style:parent-style-name="Default" style:data-style-name="N3">
      <style:table-cell-properties fo:border-bottom="0.002cm solid #000000" fo:background-color="#b3b3b3" style:cell-protect="protected formula-hidden" style:print-content="true" fo:border-left="0.002cm solid #000000" fo:border-right="0.002cm solid #000000" fo:border-top="none"/>
      <style:text-properties fo:font-weight="normal"/>
    </style:style>
    <style:style style:name="ce282" style:family="table-cell" style:parent-style-name="Default" style:data-style-name="N3">
      <style:table-cell-properties fo:background-color="#ccffff" style:cell-protect="protected formula-hidden" style:print-content="true" fo:border="0.002cm solid #000000"/>
      <style:text-properties fo:font-weight="normal"/>
    </style:style>
    <style:style style:name="ce283" style:family="table-cell" style:parent-style-name="Default" style:data-style-name="N3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normal"/>
    </style:style>
    <style:style style:name="ce284" style:family="table-cell" style:parent-style-name="Default" style:data-style-name="N3">
      <style:table-cell-properties fo:background-color="#cccccc" style:cell-protect="protected formula-hidden" style:print-content="true"/>
      <style:text-properties fo:font-weight="normal"/>
    </style:style>
    <style:style style:name="ce285" style:family="table-cell" style:parent-style-name="Default" style:data-style-name="N3">
      <style:table-cell-properties style:cell-protect="protected formula-hidden" style:print-content="true" fo:border="0.002cm solid #000000"/>
      <style:text-properties fo:color="#0000ff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  <style:map style:condition="cell-content()&lt;0" style:apply-style-name="Achtung1" style:base-cell-address="Gewinnberechnung.D26"/>
    </style:style>
    <style:style style:name="ce286" style:family="table-cell" style:parent-style-name="Default" style:data-style-name="N3">
      <style:table-cell-properties fo:border-bottom="0.002cm solid #000000" style:cell-protect="protected formula-hidden" style:print-content="true" fo:border-left="none" fo:border-right="none" fo:border-top="0.002cm solid #000000"/>
      <style:text-properties style:text-underline-style="none"/>
    </style:style>
    <style:style style:name="ce287" style:family="table-cell" style:parent-style-name="Default" style:data-style-name="N3">
      <style:table-cell-properties fo:border-bottom="none" style:cell-protect="protected formula-hidden" style:print-content="true" fo:background-color="transparent" fo:border-left="0.002cm solid #000000" fo:border-right="0.002cm solid #000000" fo:border-top="0.002cm solid #000000"/>
      <style:text-properties fo:font-weight="normal"/>
      <style:map style:condition="cell-content()&lt;0" style:apply-style-name="Achtung1" style:base-cell-address="Gewinnberechnung.D26"/>
    </style:style>
    <style:style style:name="ce288" style:family="table-cell" style:parent-style-name="Default" style:data-style-name="N3">
      <style:table-cell-properties fo:border-bottom="0.002cm solid #000000" style:cell-protect="protected formula-hidden" style:print-content="true" fo:background-color="transparent" fo:border-left="0.002cm solid #000000" fo:border-right="0.002cm solid #000000" fo:border-top="none"/>
      <style:text-properties fo:font-weight="normal"/>
      <style:map style:condition="cell-content()&lt;0" style:apply-style-name="Achtung1" style:base-cell-address="Gewinnberechnung.D26"/>
    </style:style>
    <style:style style:name="ce289" style:family="table-cell" style:parent-style-name="Default" style:data-style-name="N3">
      <style:table-cell-properties fo:border-bottom="none" style:cell-protect="protected formula-hidden" style:print-content="true" fo:background-color="transparent" fo:border-left="0.002cm solid #000000" fo:border-right="0.002cm solid #000000" fo:border-top="none"/>
      <style:text-properties fo:font-weight="normal"/>
      <style:map style:condition="cell-content()&lt;0" style:apply-style-name="Achtung1" style:base-cell-address="Gewinnberechnung.D26"/>
    </style:style>
    <style:style style:name="ce290" style:family="table-cell" style:parent-style-name="Default" style:data-style-name="N3">
      <style:table-cell-properties style:cell-protect="protected formula-hidden" style:print-content="true" fo:background-color="transparent" fo:border="0.002cm solid #000000"/>
      <style:text-properties fo:font-weight="normal"/>
      <style:map style:condition="cell-content()&lt;0" style:apply-style-name="Achtung1" style:base-cell-address="Gewinnberechnung.D26"/>
    </style:style>
    <style:style style:name="ce291" style:family="table-cell" style:parent-style-name="Default" style:data-style-name="N3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292" style:family="table-cell" style:parent-style-name="Default" style:data-style-name="N3">
      <style:table-cell-properties style:cell-protect="protected formula-hidden" style:print-content="true" fo:border="0.002cm solid #000000"/>
      <style:text-properties fo:font-weight="normal"/>
      <style:map style:condition="cell-content()&lt;0" style:apply-style-name="Achtung1" style:base-cell-address="Gewinnberechnung.E26"/>
      <style:map style:condition="cell-content()&gt;0" style:apply-style-name="Gewinn" style:base-cell-address="Gewinnberechnung.E26"/>
    </style:style>
    <style:style style:name="ce293" style:family="table-cell" style:parent-style-name="Default">
      <style:table-cell-properties fo:border-bottom="0.002cm solid #000000" fo:background-color="#cccccc" style:cell-protect="protected formula-hidden" style:print-content="true" fo:border-left="none" fo:border-right="none" fo:border-top="0.002cm solid #000000"/>
    </style:style>
    <style:style style:name="ce294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none" fo:border-right="0.002cm solid #000000" fo:border-top="0.002cm solid #000000"/>
      <style:paragraph-properties fo:text-align="center" fo:margin-left="0cm"/>
      <style:text-properties style:text-underline-style="none" fo:font-weight="bold"/>
    </style:style>
    <style:style style:name="ce295" style:family="table-cell" style:parent-style-name="Default">
      <style:table-cell-properties fo:border-bottom="none" fo:background-color="#e6e6ff" style:cell-protect="protected formula-hidden" style:print-content="true" fo:border-left="0.002cm solid #000000" fo:border-right="0.002cm solid #000000" fo:border-top="0.002cm solid #000000"/>
    </style:style>
    <style:style style:name="ce296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0.002cm solid #000000"/>
      <style:text-properties fo:font-weight="normal"/>
    </style:style>
    <style:style style:name="ce297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none"/>
      <style:text-properties fo:font-weight="normal"/>
    </style:style>
    <style:style style:name="ce298" style:family="table-cell" style:parent-style-name="Default" style:data-style-name="N3">
      <style:table-cell-properties fo:border-bottom="0.002cm solid #000000" style:cell-protect="protected formula-hidden" style:print-content="true" fo:border-left="0.002cm solid #000000" fo:border-right="0.002cm solid #000000" fo:border-top="none"/>
      <style:text-properties fo:font-weight="normal"/>
    </style:style>
    <style:style style:name="ce299" style:family="table-cell" style:parent-style-name="Default" style:data-style-name="N3">
      <style:table-cell-properties fo:border-bottom="none" fo:background-color="#e6e6ff" style:cell-protect="protected formula-hidden" style:print-content="true" fo:border-left="0.002cm solid #000000" fo:border-right="0.002cm solid #000000" fo:border-top="0.002cm solid #000000"/>
      <style:text-properties fo:font-weight="normal"/>
    </style:style>
    <style:style style:name="ce300" style:family="table-cell" style:parent-style-name="Default" style:data-style-name="N3">
      <style:table-cell-properties fo:border-bottom="none" fo:background-color="#e6e6ff" style:cell-protect="protected formula-hidden" style:print-content="true" fo:border-left="0.002cm solid #000000" fo:border-right="0.002cm solid #000000" fo:border-top="none"/>
      <style:text-properties fo:font-weight="normal"/>
    </style:style>
    <style:style style:name="ce301" style:family="table-cell" style:parent-style-name="Default" style:data-style-name="N3">
      <style:table-cell-properties fo:border-bottom="0.002cm solid #000000" fo:background-color="#e6e6ff" style:cell-protect="protected formula-hidden" style:print-content="true" fo:border-left="0.002cm solid #000000" fo:border-right="0.002cm solid #000000" fo:border-top="none"/>
      <style:text-properties fo:font-weight="normal"/>
    </style:style>
    <style:style style:name="ce302" style:family="table-cell" style:parent-style-name="Default" style:data-style-name="N3">
      <style:table-cell-properties fo:border-bottom="none" style:cell-protect="protected formula-hidden" style:print-content="true" fo:border-left="0.002cm solid #000000" fo:border-right="0.002cm solid #000000" fo:border-top="0.002cm solid #000000"/>
      <style:text-properties fo:font-weight="normal"/>
      <style:map style:condition="cell-content()&lt;0" style:apply-style-name="Achtung1" style:base-cell-address="Gewinnberechnung.D26"/>
    </style:style>
    <style:style style:name="ce303" style:family="table-cell" style:parent-style-name="Default" style:data-style-name="N3">
      <style:table-cell-properties fo:border-bottom="none" style:cell-protect="protected formula-hidden" style:print-content="true" fo:background-color="transparent" fo:border-left="0.002cm solid #000000" fo:border-right="0.002cm solid #000000" fo:border-top="0.002cm solid #000000"/>
    </style:style>
    <style:style style:name="ce304" style:family="table-cell" style:parent-style-name="Default" style:data-style-name="N3">
      <style:table-cell-properties fo:border-bottom="none" style:cell-protect="protected formula-hidden" style:print-content="true" fo:background-color="transparent" fo:border-left="0.002cm solid #000000" fo:border-right="0.002cm solid #000000" fo:border-top="none"/>
      <style:text-properties fo:font-weight="normal"/>
    </style:style>
    <style:style style:name="ce305" style:family="table-cell" style:parent-style-name="Default" style:data-style-name="N3">
      <style:table-cell-properties fo:border-bottom="none" style:cell-protect="protected formula-hidden" style:print-content="true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fo:font-weight="normal"/>
    </style:style>
    <style:style style:name="ce306" style:family="table-cell" style:parent-style-name="Default" style:data-style-name="N3">
      <style:table-cell-properties fo:border-bottom="0.002cm solid #000000" style:cell-protect="protected formula-hidden" style:print-content="true" fo:background-color="transparent" fo:border-left="0.002cm solid #000000" fo:border-right="0.002cm solid #000000" fo:border-top="none"/>
      <style:text-properties fo:font-weight="normal"/>
    </style:style>
    <style:style style:name="ce307" style:family="table-cell" style:parent-style-name="Default">
      <style:table-cell-properties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2pt" style:text-underline-style="solid" style:text-underline-width="auto" style:text-underline-color="font-color" fo:font-weight="bold"/>
    </style:style>
    <style:style style:name="ce308" style:family="table-cell" style:parent-style-name="Default">
      <style:table-cell-properties style:cell-protect="protected formula-hidden" style:print-content="true"/>
      <style:text-properties style:text-underline-style="solid" style:text-underline-width="auto" style:text-underline-color="font-color" fo:font-weight="bold"/>
    </style:style>
    <style:style style:name="ce309" style:family="table-cell" style:parent-style-name="Default">
      <style:table-cell-properties style:cell-protect="protected formula-hidden" style:print-content="true"/>
      <style:text-properties style:text-underline-style="solid" style:text-underline-width="auto" style:text-underline-color="font-color"/>
    </style:style>
    <style:style style:name="ce310" style:family="table-cell" style:parent-style-name="Default">
      <style:table-cell-properties style:cell-protect="protected formula-hidden" style:print-content="true"/>
      <style:text-properties style:text-underline-style="solid" style:text-underline-width="auto" style:text-underline-color="font-color" fo:font-weight="normal"/>
    </style:style>
    <style:style style:name="ce3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12" style:family="table-cell" style:parent-style-name="Default">
      <style:table-cell-properties fo:background-color="#ccccff" fo:border="0.002cm solid #000000"/>
      <style:text-properties style:use-window-font-color="true"/>
    </style:style>
    <style:style style:name="ce313" style:family="table-cell" style:parent-style-name="Default" style:data-style-name="N3">
      <style:table-cell-properties fo:background-color="#ccccff" fo:border="0.002cm solid #000000"/>
      <style:text-properties style:use-window-font-color="true"/>
    </style:style>
    <style:style style:name="ce314" style:family="table-cell" style:parent-style-name="Default" style:data-style-name="N41">
      <style:table-cell-properties fo:background-color="#ccccff" fo:border="0.002cm solid #000000"/>
      <style:text-properties style:use-window-font-color="true"/>
    </style:style>
    <style:style style:name="ce315" style:family="table-cell" style:parent-style-name="Default">
      <style:table-cell-properties fo:background-color="#cccccc" fo:border="0.002cm solid #000000"/>
    </style:style>
    <style:style style:name="ce316" style:family="table-cell" style:parent-style-name="Default" style:data-style-name="N3">
      <style:table-cell-properties fo:background-color="#cccccc" fo:border="0.002cm solid #000000"/>
    </style:style>
    <style:style style:name="ce317" style:family="table-cell" style:parent-style-name="Default">
      <style:table-cell-properties fo:background-color="#e6e6e6" fo:border="0.002cm solid #000000"/>
    </style:style>
    <style:style style:name="ce318" style:family="table-cell" style:parent-style-name="Default" style:data-style-name="N3">
      <style:table-cell-properties fo:background-color="#e6e6e6" style:text-align-source="fix" style:repeat-content="false" fo:border="0.002cm solid #000000"/>
      <style:paragraph-properties fo:text-align="end" fo:margin-left="0cm"/>
    </style:style>
    <style:style style:name="ce319" style:family="table-cell" style:parent-style-name="Default" style:data-style-name="N3">
      <style:table-cell-properties fo:background-color="#e6e6e6" fo:border="0.002cm solid #000000"/>
    </style:style>
    <style:style style:name="ce320" style:family="table-cell" style:parent-style-name="Default" style:data-style-name="N3">
      <style:table-cell-properties fo:background-color="#e6e6e6" style:text-align-source="value-type" style:repeat-content="false" fo:border="0.002cm solid #000000"/>
      <style:paragraph-properties fo:margin-left="0cm"/>
    </style:style>
    <style:style style:name="ce321" style:family="table-cell" style:parent-style-name="Default" style:data-style-name="N3">
      <style:table-cell-properties fo:background-color="#c0c0c0" fo:border="0.002cm solid #000000"/>
    </style:style>
    <style:style style:name="ce322" style:family="table-cell" style:parent-style-name="Default" style:data-style-name="N3">
      <style:table-cell-properties fo:background-color="#ccccff" style:text-align-source="value-type" style:repeat-content="false" fo:border="0.002cm solid #000000"/>
      <style:paragraph-properties fo:margin-left="0cm"/>
      <style:text-properties style:use-window-font-color="true"/>
    </style:style>
    <style:style style:name="ce323" style:family="table-cell" style:parent-style-name="Default" style:data-style-name="N3">
      <style:table-cell-properties fo:background-color="#cccccc" style:text-align-source="value-type" style:repeat-content="false" fo:border="0.002cm solid #000000"/>
      <style:paragraph-properties fo:margin-left="0cm"/>
    </style:style>
    <style:style style:name="ce324" style:family="table-cell" style:parent-style-name="Default">
      <style:table-cell-properties fo:border-bottom="0.002cm solid #000000" fo:background-color="#ccffff" fo:border-left="0.002cm solid #000000" fo:border-right="none" fo:border-top="none"/>
    </style:style>
    <style:style style:name="ce325" style:family="table-cell" style:parent-style-name="Default">
      <style:table-cell-properties fo:background-color="#ccccff" style:text-align-source="fix" style:repeat-content="false" fo:border="0.002cm solid #000000"/>
      <style:paragraph-properties fo:text-align="center" fo:margin-left="0cm"/>
      <style:text-properties style:use-window-font-color="true" fo:font-weight="bold"/>
    </style:style>
    <style:style style:name="ce326" style:family="table-cell" style:parent-style-name="Default">
      <style:table-cell-properties fo:border-bottom="none" fo:background-color="#ccccff" fo:border-left="0.002cm solid #000000" fo:border-right="0.002cm solid #000000" fo:border-top="0.002cm solid #000000"/>
      <style:text-properties style:use-window-font-color="true"/>
    </style:style>
    <style:style style:name="ce327" style:family="table-cell" style:parent-style-name="Default">
      <style:table-cell-properties fo:border-bottom="0.002cm solid #000000" fo:background-color="#ccccff" fo:border-left="0.002cm solid #000000" fo:border-right="0.002cm solid #000000" fo:border-top="none"/>
      <style:text-properties style:use-window-font-color="true"/>
    </style:style>
    <style:style style:name="ce328" style:family="table-cell" style:parent-style-name="Default">
      <style:table-cell-properties fo:border-bottom="none" fo:background-color="#ccccff" fo:border-left="0.002cm solid #000000" fo:border-right="0.002cm solid #000000" fo:border-top="none"/>
      <style:text-properties style:use-window-font-color="true"/>
    </style:style>
    <style:style style:name="ce329" style:family="table-cell" style:parent-style-name="Default" style:data-style-name="N3">
      <style:table-cell-properties fo:background-color="#ccccff" style:text-align-source="fix" style:repeat-content="false" fo:border="0.002cm solid #000000"/>
      <style:paragraph-properties fo:text-align="center" fo:margin-left="0cm"/>
      <style:text-properties style:use-window-font-color="true" fo:font-weight="bold"/>
    </style:style>
    <style:style style:name="ce330" style:family="table-cell" style:parent-style-name="Default" style:data-style-name="N41">
      <style:table-cell-properties fo:border-bottom="none" fo:background-color="#ccccff" fo:border-left="0.002cm solid #000000" fo:border-right="0.002cm solid #000000" fo:border-top="0.002cm solid #000000"/>
      <style:text-properties style:use-window-font-color="true"/>
    </style:style>
    <style:style style:name="ce331" style:family="table-cell" style:parent-style-name="Default" style:data-style-name="N41">
      <style:table-cell-properties fo:border-bottom="0.002cm solid #000000" fo:background-color="#ccccff" fo:border-left="0.002cm solid #000000" fo:border-right="0.002cm solid #000000" fo:border-top="none"/>
      <style:text-properties style:use-window-font-color="true"/>
    </style:style>
    <style:style style:name="ce332" style:family="table-cell" style:parent-style-name="Default" style:data-style-name="N41">
      <style:table-cell-properties fo:border-bottom="none" fo:background-color="#ccccff" fo:border-left="0.002cm solid #000000" fo:border-right="0.002cm solid #000000" fo:border-top="none"/>
      <style:text-properties style:use-window-font-color="true"/>
    </style:style>
    <style:style style:name="ce33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34" style:family="table-cell" style:parent-style-name="Default">
      <style:table-cell-properties fo:border-bottom="none" fo:background-color="#cccccc" fo:border-left="0.002cm solid #000000" fo:border-right="0.002cm solid #000000" fo:border-top="0.002cm solid #000000"/>
      <style:text-properties style:use-window-font-color="true"/>
    </style:style>
    <style:style style:name="ce335" style:family="table-cell" style:parent-style-name="Default">
      <style:table-cell-properties fo:border-bottom="0.002cm solid #000000" fo:background-color="#cccccc" fo:border-left="0.002cm solid #000000" fo:border-right="0.002cm solid #000000" fo:border-top="none"/>
      <style:text-properties style:use-window-font-color="true"/>
    </style:style>
    <style:style style:name="ce336" style:family="table-cell" style:parent-style-name="Default">
      <style:table-cell-properties fo:border-bottom="none" fo:background-color="#cccccc" fo:border-left="0.002cm solid #000000" fo:border-right="0.002cm solid #000000" fo:border-top="none"/>
      <style:text-properties style:use-window-font-color="true"/>
    </style:style>
    <style:style style:name="ce337" style:family="table-cell" style:parent-style-name="Default">
      <style:table-cell-properties fo:background-color="#cccccc" fo:border="0.002cm solid #000000"/>
      <style:text-properties style:use-window-font-color="true"/>
    </style:style>
    <style:style style:name="ce338" style:family="table-cell" style:parent-style-name="Default" style:data-style-name="N3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39" style:family="table-cell" style:parent-style-name="Default">
      <style:table-cell-properties fo:border-bottom="none" fo:background-color="#e6e6e6" fo:border-left="0.002cm solid #000000" fo:border-right="0.002cm solid #000000" fo:border-top="0.002cm solid #000000"/>
      <style:text-properties style:use-window-font-color="true"/>
    </style:style>
    <style:style style:name="ce340" style:family="table-cell" style:parent-style-name="Default">
      <style:table-cell-properties fo:border-bottom="0.002cm solid #000000" fo:background-color="#e6e6e6" fo:border-left="0.002cm solid #000000" fo:border-right="0.002cm solid #000000" fo:border-top="none"/>
      <style:text-properties style:use-window-font-color="true"/>
    </style:style>
    <style:style style:name="ce341" style:family="table-cell" style:parent-style-name="Default">
      <style:table-cell-properties fo:border-bottom="none" fo:background-color="#e6e6e6" fo:border-left="0.002cm solid #000000" fo:border-right="0.002cm solid #000000" fo:border-top="none"/>
      <style:text-properties style:use-window-font-color="true"/>
    </style:style>
    <style:style style:name="ce342" style:family="table-cell" style:parent-style-name="Default">
      <style:table-cell-properties fo:background-color="#e6e6e6" fo:border="0.002cm solid #000000"/>
      <style:text-properties style:use-window-font-color="true"/>
    </style:style>
    <style:style style:name="ce343" style:family="table-cell" style:parent-style-name="Default" style:data-style-name="N3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44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45" style:family="table-cell" style:parent-style-name="Default">
      <style:table-cell-properties fo:background-color="#cccc00" fo:border="0.002cm solid #000000"/>
    </style:style>
    <style:style style:name="ce346" style:family="table-cell" style:parent-style-name="Default">
      <style:table-cell-properties fo:border-bottom="none" fo:border-left="0.002cm solid #000000" fo:border-right="none" fo:border-top="none"/>
    </style:style>
    <style:style style:name="ce347" style:family="table-cell" style:parent-style-name="Default">
      <style:table-cell-properties fo:background-color="#ccccff" style:text-align-source="value-type" style:repeat-content="false" fo:border="0.002cm solid #000000"/>
      <style:paragraph-properties fo:margin-left="0cm"/>
      <style:text-properties fo:font-weight="bold"/>
    </style:style>
    <style:style style:name="ce348" style:family="table-cell" style:parent-style-name="Default" style:data-style-name="N229">
      <style:table-cell-properties fo:border-bottom="0.002cm solid #000000" fo:background-color="#ccccff" fo:border-left="0.002cm solid #000000" fo:border-right="0.002cm solid #000000" fo:border-top="none"/>
    </style:style>
    <style:style style:name="ce349" style:family="table-cell" style:parent-style-name="Default" style:data-style-name="N2"/>
    <style:style style:name="ce350" style:family="table-cell" style:parent-style-name="Default">
      <style:table-cell-properties fo:border-bottom="none" fo:background-color="#ccffff" fo:border-left="0.002cm solid #000000" fo:border-right="0.002cm solid #000000" fo:border-top="0.002cm solid #000000"/>
    </style:style>
    <style:style style:name="ce351" style:family="table-cell" style:parent-style-name="Default">
      <style:table-cell-properties fo:border-bottom="none" fo:background-color="#ccffff" fo:border-left="0.002cm solid #000000" fo:border-right="0.002cm solid #000000" fo:border-top="none"/>
    </style:style>
    <style:style style:name="ce352" style:family="table-cell" style:parent-style-name="Default">
      <style:table-cell-properties fo:border-bottom="0.002cm solid #000000" fo:background-color="#ccffff" fo:border-left="0.002cm solid #000000" fo:border-right="0.002cm solid #000000" fo:border-top="none"/>
    </style:style>
    <style:style style:name="ce353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354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5" style:family="table-cell" style:parent-style-name="Default">
      <style:table-cell-properties fo:border-bottom="none" fo:background-color="#ccffff" style:text-align-source="fix" style:repeat-content="false" fo:border-left="0.002cm solid #000000" fo:border-right="none" fo:border-top="none"/>
      <style:paragraph-properties fo:text-align="center" fo:margin-left="0cm"/>
    </style:style>
    <style:style style:name="ce356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/>
    </style:style>
    <style:style style:name="ce357" style:family="table-cell" style:parent-style-name="Default" style:data-style-name="N41">
      <style:table-cell-properties fo:border-bottom="none" fo:background-color="#ccffff" fo:border-left="0.002cm solid #000000" fo:border-right="0.002cm solid #000000" fo:border-top="none"/>
      <style:text-properties style:use-window-font-color="true"/>
    </style:style>
    <style:style style:name="ce358" style:family="table-cell" style:parent-style-name="Default">
      <style:table-cell-properties fo:background-color="#ccffff" fo:border="0.002cm solid #000000"/>
    </style:style>
    <style:style style:name="ce359" style:family="table-cell" style:parent-style-name="Default">
      <style:table-cell-properties fo:border-bottom="none" fo:background-color="#ccffff" fo:border-left="0.002cm solid #000000" fo:border-right="0.002cm solid #000000" fo:border-top="none"/>
      <style:text-properties fo:font-weight="bold"/>
    </style:style>
    <style:style style:name="ce360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61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62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order-bottom="none" fo:background-color="#ccffff" fo:border-left="0.002cm solid #000000" fo:border-right="0.002cm solid #000000" fo:border-top="0.002cm solid #000000"/>
      <style:text-properties fo:font-weight="bold"/>
    </style:style>
    <style:style style:name="ce364" style:family="table-cell" style:parent-style-name="Default">
      <style:table-cell-properties fo:border-bottom="0.002cm solid #000000" fo:background-color="#ccffff" fo:border-left="0.002cm solid #000000" fo:border-right="0.002cm solid #000000" fo:border-top="none"/>
      <style:text-properties fo:font-weight="bold"/>
    </style:style>
    <style:style style:name="ce365" style:family="table-cell" style:parent-style-name="Default">
      <style:table-cell-properties fo:background-color="#ccffff" fo:border="0.002cm solid #000000"/>
      <style:text-properties fo:font-weight="bold"/>
    </style:style>
    <style:style style:name="ce366" style:family="table-cell" style:parent-style-name="Default">
      <style:table-cell-properties fo:border-bottom="0.002cm solid #000000" fo:background-color="#cc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36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68" style:family="table-cell" style:parent-style-name="Default" style:data-style-name="N2">
      <style:table-cell-properties fo:border-bottom="none" fo:background-color="#ccffff" fo:border-left="0.002cm solid #000000" fo:border-right="0.002cm solid #000000" fo:border-top="0.002cm solid #000000"/>
    </style:style>
    <style:style style:name="ce369" style:family="table-cell" style:parent-style-name="Default" style:data-style-name="N2">
      <style:table-cell-properties fo:border-bottom="none" fo:background-color="#ccffff" fo:border-left="0.002cm solid #000000" fo:border-right="0.002cm solid #000000" fo:border-top="none"/>
    </style:style>
    <style:style style:name="ce370" style:family="table-cell" style:parent-style-name="Default" style:data-style-name="N2">
      <style:table-cell-properties fo:border-bottom="0.002cm solid #000000" fo:background-color="#ccffff" fo:border-left="0.002cm solid #000000" fo:border-right="0.002cm solid #000000" fo:border-top="none"/>
    </style:style>
    <style:style style:name="ce371" style:family="table-cell" style:parent-style-name="Default" style:data-style-name="N2">
      <style:table-cell-properties fo:border-bottom="none" fo:background-color="#ccff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72" style:family="table-cell" style:parent-style-name="Default" style:data-style-name="N2">
      <style:table-cell-properties fo:border-bottom="none" fo:background-color="#ccffff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73" style:family="table-cell" style:parent-style-name="Default" style:data-style-name="N229">
      <style:table-cell-properties fo:border-bottom="none" fo:background-color="#ccccff" fo:border-left="0.002cm solid #000000" fo:border-right="0.002cm solid #000000" fo:border-top="0.002cm solid #000000"/>
    </style:style>
    <style:style style:name="ce374" style:family="table-cell" style:parent-style-name="Default" style:data-style-name="N229">
      <style:table-cell-properties fo:border-bottom="none" fo:background-color="#ccccff" fo:border-left="0.002cm solid #000000" fo:border-right="0.002cm solid #000000" fo:border-top="none"/>
    </style:style>
    <style:style style:name="ce375" style:family="table-cell" style:parent-style-name="Default">
      <style:table-cell-properties fo:border-bottom="0.002cm solid #000000" fo:background-color="#e6ff00" fo:border-left="none" fo:border-right="none" fo:border-top="0.002cm solid #000000"/>
    </style:style>
    <style:style style:name="ce376" style:family="table-cell" style:parent-style-name="Default">
      <style:table-cell-properties fo:background-color="#e6ff00" fo:border="0.002cm solid #000000"/>
    </style:style>
    <style:style style:name="ce377" style:family="table-cell" style:parent-style-name="Default">
      <style:table-cell-properties fo:background-color="#e6ff00"/>
    </style:style>
    <style:style style:name="ce378" style:family="table-cell" style:parent-style-name="Default" style:data-style-name="N0">
      <style:table-cell-properties fo:background-color="#ccccff" style:text-align-source="value-type" style:repeat-content="false" fo:border="0.002cm solid #000000"/>
      <style:paragraph-properties fo:margin-left="0cm"/>
      <style:text-properties style:use-window-font-color="true"/>
    </style:style>
    <style:style style:name="ce379" style:family="table-cell" style:parent-style-name="Default" style:data-style-name="N0">
      <style:table-cell-properties fo:background-color="#ccccff" style:text-align-source="fix" style:repeat-content="false" fo:border="0.002cm solid #000000"/>
      <style:paragraph-properties fo:text-align="end" fo:margin-left="0cm"/>
      <style:text-properties style:use-window-font-color="true"/>
    </style:style>
    <style:style style:name="ce380" style:family="table-cell" style:parent-style-name="Default">
      <style:table-cell-properties fo:background-color="#ccccff" style:text-align-source="value-type" style:repeat-content="false" fo:border="0.002cm solid #000000"/>
      <style:paragraph-properties fo:margin-left="0cm"/>
      <style:text-properties style:use-window-font-color="true"/>
    </style:style>
    <style:style style:name="ce381" style:family="table-cell" style:parent-style-name="Default" style:data-style-name="N0">
      <style:table-cell-properties fo:background-color="#ccccff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82" style:family="table-cell" style:parent-style-name="Default">
      <style:table-cell-properties fo:background-color="#cccccc" style:text-align-source="value-type" style:repeat-content="false" fo:border="0.002cm solid #000000"/>
      <style:paragraph-properties fo:margin-left="0cm"/>
    </style:style>
    <style:style style:name="ce383" style:family="table-cell" style:parent-style-name="Default" style:data-style-name="N3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384" style:family="table-cell" style:parent-style-name="Default">
      <style:table-cell-properties style:text-align-source="value-type" style:repeat-content="false"/>
      <style:paragraph-properties fo:margin-left="0cm"/>
    </style:style>
    <style:style style:name="ce385" style:family="table-cell" style:parent-style-name="Default">
      <style:table-cell-properties fo:background-color="#e6e6e6" style:text-align-source="value-type" style:repeat-content="false" fo:border="0.002cm solid #000000"/>
      <style:paragraph-properties fo:margin-left="0cm"/>
    </style:style>
    <style:style style:name="ce386" style:family="table-cell" style:parent-style-name="Default">
      <style:table-cell-properties fo:background-color="#e6e6e6" style:text-align-source="value-type" style:repeat-content="false" fo:border="0.002cm solid #000000"/>
      <style:paragraph-properties fo:margin-left="0cm"/>
      <style:text-properties style:use-window-font-color="true"/>
    </style:style>
    <style:style style:name="ce387" style:family="table-cell" style:parent-style-name="Default">
      <style:table-cell-properties fo:background-color="#e6e6e6" style:text-align-source="fix" style:repeat-content="false" fo:border="0.002cm solid #000000"/>
      <style:paragraph-properties fo:text-align="start" fo:margin-left="0cm"/>
    </style:style>
    <style:style style:name="ce388" style:family="table-cell" style:parent-style-name="Default" style:data-style-name="N3">
      <style:table-cell-properties style:text-align-source="value-type" style:repeat-content="false"/>
      <style:paragraph-properties fo:margin-left="0cm"/>
    </style:style>
    <style:style style:name="ce389" style:family="table-cell" style:parent-style-name="Default" style:data-style-name="N3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390" style:family="table-cell" style:parent-style-name="Default">
      <style:table-cell-properties fo:background-color="#e6e6e6" style:text-align-source="fix" style:repeat-content="false" fo:border="0.002cm solid #000000"/>
      <style:paragraph-properties fo:text-align="end" fo:margin-left="0cm"/>
    </style:style>
    <style:style style:name="ce39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392" style:family="table-cell" style:parent-style-name="Default">
      <style:table-cell-properties fo:background-color="#c0c0c0" style:text-align-source="value-type" style:repeat-content="false" fo:border="0.002cm solid #000000"/>
      <style:paragraph-properties fo:margin-left="0cm"/>
    </style:style>
    <style:style style:name="ce393" style:family="table-cell" style:parent-style-name="Default" style:data-style-name="N3">
      <style:table-cell-properties fo:background-color="#c0c0c0" style:text-align-source="value-type" style:repeat-content="false" fo:border="0.002cm solid #000000"/>
      <style:paragraph-properties fo:margin-left="0cm"/>
    </style:style>
    <style:style style:name="ce394" style:family="table-cell" style:parent-style-name="Default" style:data-style-name="N3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395" style:family="table-cell" style:parent-style-name="Default" style:data-style-name="N3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9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39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99" style:family="table-cell" style:parent-style-name="Default" style:data-style-name="N3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tyle="italic" fo:font-weight="normal"/>
    </style:style>
    <style:style style:name="ce400" style:family="table-cell" style:parent-style-name="Default" style:data-style-name="N3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401" style:family="table-cell" style:parent-style-name="Default" style:data-style-name="N3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weight="normal"/>
    </style:style>
    <style:style style:name="ce402" style:family="table-cell" style:parent-style-name="Default" style:data-style-name="N3">
      <style:table-cell-properties style:text-align-source="fix" style:repeat-content="false" fo:border="0.002cm solid #000000"/>
      <style:paragraph-properties fo:text-align="end" fo:margin-left="0cm"/>
    </style:style>
    <style:style style:name="ce403" style:family="table-cell" style:parent-style-name="Default" style:data-style-name="N3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405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weight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7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8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409" style:family="table-cell" style:parent-style-name="Default" style:data-style-name="N100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410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412" style:family="table-cell" style:parent-style-name="Default" style:data-style-name="N100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413" style:family="table-cell" style:parent-style-name="Default">
      <style:table-cell-properties style:glyph-orientation-vertical="0"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4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415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/>
    </style:style>
    <style:style style:name="ce416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7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9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0" style:family="table-cell" style:parent-style-name="Default">
      <style:table-cell-properties fo:background-color="#ff0000" fo:border="0.002cm solid #000000"/>
      <style:text-properties fo:font-weight="bold"/>
    </style:style>
    <style:style style:name="ce421" style:family="table-cell" style:parent-style-name="Default">
      <style:table-cell-properties fo:background-color="#9999ff" fo:border="0.002cm solid #000000"/>
      <style:text-properties fo:font-weight="bold"/>
    </style:style>
    <style:style style:name="ce422" style:family="table-cell" style:parent-style-name="Default">
      <style:table-cell-properties fo:background-color="#00ae00" fo:border="0.002cm solid #000000"/>
      <style:text-properties fo:font-weight="bold"/>
    </style:style>
    <style:style style:name="ce423" style:family="table-cell" style:parent-style-name="Default">
      <style:table-cell-properties fo:background-color="#ff6633" fo:border="0.002cm solid #000000"/>
      <style:text-properties fo:font-weight="bold"/>
    </style:style>
    <style:style style:name="ce424" style:family="table-cell" style:parent-style-name="Default">
      <style:table-cell-properties fo:background-color="#9999cc" fo:border="0.002cm solid #000000"/>
      <style:text-properties fo:font-weight="bold"/>
    </style:style>
    <style:style style:name="ce425" style:family="table-cell" style:parent-style-name="Default">
      <style:table-cell-properties fo:background-color="#ffff00" fo:border="0.002cm solid #000000"/>
      <style:text-properties fo:font-weight="bold"/>
    </style:style>
    <style:style style:name="ce426" style:family="table-cell" style:parent-style-name="Default">
      <style:table-cell-properties fo:background-color="#00ffff" fo:border="0.002cm solid #000000"/>
      <style:text-properties fo:font-weight="bold"/>
    </style:style>
    <style:style style:name="ce427" style:family="table-cell" style:parent-style-name="Default">
      <style:table-cell-properties fo:background-color="#808019" fo:border="0.002cm solid #000000"/>
      <style:text-properties fo:font-weight="bold"/>
    </style:style>
    <style:style style:name="ce428" style:family="table-cell" style:parent-style-name="Default">
      <style:table-cell-properties fo:background-color="#cccccc" fo:border="0.002cm solid #000000"/>
      <style:text-properties fo:font-weight="bold"/>
    </style:style>
    <style:style style:name="ce429" style:family="table-cell" style:parent-style-name="Default">
      <style:table-cell-properties fo:background-color="#b3b3b3" fo:border="0.002cm solid #000000"/>
      <style:text-properties fo:font-weight="bold"/>
    </style:style>
    <style:style style:name="ce430" style:family="table-cell" style:parent-style-name="Default">
      <style:table-cell-properties fo:background-color="#666666" fo:border="0.002cm solid #000000"/>
      <style:text-properties fo:font-weight="bold"/>
    </style:style>
    <style:style style:name="ce431" style:family="table-cell" style:parent-style-name="Default">
      <style:table-cell-properties fo:background-color="#9966cc" fo:border="0.002cm solid #000000"/>
      <style:text-properties fo:font-weight="bold"/>
    </style:style>
    <style:style style:name="ce432" style:family="table-cell" style:parent-style-name="Default">
      <style:text-properties style:text-underline-style="solid" style:text-underline-width="auto" style:text-underline-color="font-color" fo:font-weight="bold"/>
    </style:style>
    <style:style style:name="ce433" style:family="table-cell" style:parent-style-name="Default" style:data-style-name="N3">
      <style:table-cell-properties fo:background-color="#ff0000" fo:border="0.002cm solid #000000"/>
      <style:text-properties fo:font-weight="bold"/>
    </style:style>
    <style:style style:name="ce434" style:family="table-cell" style:parent-style-name="Default" style:data-style-name="N3">
      <style:table-cell-properties fo:background-color="#9999ff" fo:border="0.002cm solid #000000"/>
      <style:text-properties fo:font-weight="bold"/>
    </style:style>
    <style:style style:name="ce435" style:family="table-cell" style:parent-style-name="Default" style:data-style-name="N3">
      <style:table-cell-properties fo:background-color="#00ae00" fo:border="0.002cm solid #000000"/>
      <style:text-properties fo:font-weight="bold"/>
    </style:style>
    <style:style style:name="ce436" style:family="table-cell" style:parent-style-name="Default" style:data-style-name="N3">
      <style:table-cell-properties fo:background-color="#ff6633" fo:border="0.002cm solid #000000"/>
      <style:text-properties fo:font-weight="bold"/>
    </style:style>
    <style:style style:name="ce437" style:family="table-cell" style:parent-style-name="Default" style:data-style-name="N3">
      <style:table-cell-properties fo:background-color="#9999cc" fo:border="0.002cm solid #000000"/>
      <style:text-properties fo:font-weight="bold"/>
    </style:style>
    <style:style style:name="ce438" style:family="table-cell" style:parent-style-name="Default" style:data-style-name="N3">
      <style:table-cell-properties fo:background-color="#ffff00" fo:border="0.002cm solid #000000"/>
      <style:text-properties fo:font-weight="bold"/>
    </style:style>
    <style:style style:name="ce439" style:family="table-cell" style:parent-style-name="Default" style:data-style-name="N3">
      <style:table-cell-properties fo:background-color="#00ffff" fo:border="0.002cm solid #000000"/>
      <style:text-properties fo:font-weight="bold"/>
    </style:style>
    <style:style style:name="ce440" style:family="table-cell" style:parent-style-name="Default" style:data-style-name="N3">
      <style:table-cell-properties fo:background-color="#808019" fo:border="0.002cm solid #000000"/>
      <style:text-properties fo:font-weight="bold"/>
    </style:style>
    <style:style style:name="ce441" style:family="table-cell" style:parent-style-name="Default" style:data-style-name="N3">
      <style:table-cell-properties fo:background-color="#cccccc" fo:border="0.002cm solid #000000"/>
      <style:text-properties fo:font-weight="bold"/>
    </style:style>
    <style:style style:name="ce442" style:family="table-cell" style:parent-style-name="Default" style:data-style-name="N3">
      <style:table-cell-properties fo:background-color="#ccffff" fo:border="0.002cm solid #000000"/>
      <style:text-properties fo:font-weight="bold"/>
    </style:style>
    <style:style style:name="ce443" style:family="table-cell" style:parent-style-name="Default" style:data-style-name="N3">
      <style:table-cell-properties fo:background-color="#b3b3b3" fo:border="0.002cm solid #000000"/>
      <style:text-properties fo:font-weight="bold"/>
    </style:style>
    <style:style style:name="ce444" style:family="table-cell" style:parent-style-name="Default" style:data-style-name="N3">
      <style:table-cell-properties fo:background-color="#666666" fo:border="0.002cm solid #000000"/>
      <style:text-properties fo:font-weight="bold"/>
    </style:style>
    <style:style style:name="ce445" style:family="table-cell" style:parent-style-name="Default" style:data-style-name="N3">
      <style:table-cell-properties fo:background-color="#9966cc" fo:border="0.002cm solid #000000"/>
      <style:text-properties fo:font-weight="bold"/>
    </style:style>
    <style:style style:name="ce446" style:family="table-cell" style:parent-style-name="Default" style:data-style-name="N3">
      <style:table-cell-properties fo:border="0.002cm solid #000000"/>
      <style:text-properties fo:font-weight="bold"/>
    </style:style>
    <style:style style:name="ce447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start" fo:margin-left="0cm"/>
      <style:text-properties fo:font-weight="bold"/>
    </style:style>
    <style:style style:name="ce448" style:family="table-cell" style:parent-style-name="Default">
      <style:table-cell-properties fo:background-color="#ff0000" fo:border="0.002cm solid #000000"/>
    </style:style>
    <style:style style:name="ce449" style:family="table-cell" style:parent-style-name="Default">
      <style:table-cell-properties fo:background-color="#9999ff" fo:border="0.002cm solid #000000"/>
    </style:style>
    <style:style style:name="ce450" style:family="table-cell" style:parent-style-name="Default">
      <style:table-cell-properties fo:background-color="#00ae00" fo:border="0.002cm solid #000000"/>
    </style:style>
    <style:style style:name="ce451" style:family="table-cell" style:parent-style-name="Default">
      <style:table-cell-properties fo:background-color="#ff6633" fo:border="0.002cm solid #000000"/>
    </style:style>
    <style:style style:name="ce452" style:family="table-cell" style:parent-style-name="Default">
      <style:table-cell-properties fo:background-color="#9999cc" fo:border="0.002cm solid #000000"/>
    </style:style>
    <style:style style:name="ce453" style:family="table-cell" style:parent-style-name="Default">
      <style:table-cell-properties fo:background-color="#ffff00" fo:border="0.002cm solid #000000"/>
    </style:style>
    <style:style style:name="ce454" style:family="table-cell" style:parent-style-name="Default">
      <style:table-cell-properties fo:background-color="#00ffff" fo:border="0.002cm solid #000000"/>
    </style:style>
    <style:style style:name="ce455" style:family="table-cell" style:parent-style-name="Default">
      <style:table-cell-properties fo:background-color="#808019" fo:border="0.002cm solid #000000"/>
    </style:style>
    <style:style style:name="ce456" style:family="table-cell" style:parent-style-name="Default">
      <style:table-cell-properties fo:background-color="#b3b3b3" fo:border="0.002cm solid #000000"/>
    </style:style>
    <style:style style:name="ce457" style:family="table-cell" style:parent-style-name="Default">
      <style:table-cell-properties fo:background-color="#666666" fo:border="0.002cm solid #000000"/>
    </style:style>
    <style:style style:name="ce458" style:family="table-cell" style:parent-style-name="Default">
      <style:table-cell-properties fo:background-color="#9966cc" fo:border="0.002cm solid #000000"/>
    </style:style>
    <style:style style:name="ce459" style:family="table-cell" style:parent-style-name="Default">
      <style:table-cell-properties fo:border-bottom="0.002cm solid #000000" fo:background-color="#e6e6e6" fo:border-left="none" fo:border-right="0.002cm solid #000000" fo:border-top="0.002cm solid #000000"/>
    </style:style>
    <style:style style:name="ce460" style:family="table-cell" style:parent-style-name="Default" style:data-style-name="N3">
      <style:table-cell-properties fo:background-color="#e6e6ff" fo:border="0.002cm solid #000000"/>
      <style:text-properties style:use-window-font-color="true"/>
    </style:style>
    <style:style style:name="ce46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462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0.002cm solid #000000"/>
      <style:paragraph-properties fo:text-align="start" fo:margin-left="0cm"/>
      <style:text-properties fo:font-weight="bold"/>
    </style:style>
    <style:style style:name="ce463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464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465" style:family="table-cell" style:parent-style-name="Default" style:data-style-name="N2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466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tyle="normal" fo:font-weight="bold"/>
    </style:style>
    <style:style style:name="ce467" style:family="table-cell" style:parent-style-name="Default">
      <style:table-cell-properties fo:background-color="#9966cc" fo:border="0.002cm solid #000000"/>
      <style:text-properties style:use-window-font-color="true"/>
    </style:style>
    <style:style style:name="ce46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fo:font-style="italic" fo:font-weight="bold"/>
    </style:style>
    <style:style style:name="ce46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tyle="normal" fo:font-weight="bold"/>
    </style:style>
    <style:style style:name="ce470" style:family="table-cell" style:parent-style-name="Default" style:data-style-name="N4">
      <style:table-cell-properties fo:background-color="#e6e6ff" fo:border="0.002cm solid #000000"/>
      <style:text-properties style:use-window-font-color="true"/>
    </style:style>
    <style:style style:name="ce471" style:family="table-cell" style:parent-style-name="Default" style:data-style-name="N4">
      <style:table-cell-properties fo:background-color="#e6e6ff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47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style="italic" fo:font-weight="bold"/>
    </style:style>
    <style:style style:name="ce473" style:family="table-cell" style:parent-style-name="Default" style:data-style-name="N3">
      <style:table-cell-properties fo:background-color="#ff0000" fo:border="0.002cm solid #000000"/>
    </style:style>
    <style:style style:name="ce474" style:family="table-cell" style:parent-style-name="Default" style:data-style-name="N3">
      <style:table-cell-properties fo:background-color="#9999ff" fo:border="0.002cm solid #000000"/>
    </style:style>
    <style:style style:name="ce475" style:family="table-cell" style:parent-style-name="Default" style:data-style-name="N3">
      <style:table-cell-properties fo:background-color="#00ae00" fo:border="0.002cm solid #000000"/>
    </style:style>
    <style:style style:name="ce476" style:family="table-cell" style:parent-style-name="Default" style:data-style-name="N3">
      <style:table-cell-properties fo:background-color="#ff6633" fo:border="0.002cm solid #000000"/>
    </style:style>
    <style:style style:name="ce477" style:family="table-cell" style:parent-style-name="Default" style:data-style-name="N3">
      <style:table-cell-properties fo:background-color="#9999cc" fo:border="0.002cm solid #000000"/>
    </style:style>
    <style:style style:name="ce478" style:family="table-cell" style:parent-style-name="Default" style:data-style-name="N3">
      <style:table-cell-properties fo:background-color="#ffff00" fo:border="0.002cm solid #000000"/>
    </style:style>
    <style:style style:name="ce479" style:family="table-cell" style:parent-style-name="Default" style:data-style-name="N3">
      <style:table-cell-properties fo:background-color="#00ffff" fo:border="0.002cm solid #000000"/>
    </style:style>
    <style:style style:name="ce480" style:family="table-cell" style:parent-style-name="Default" style:data-style-name="N3">
      <style:table-cell-properties fo:background-color="#808019" fo:border="0.002cm solid #000000"/>
    </style:style>
    <style:style style:name="ce481" style:family="table-cell" style:parent-style-name="Default" style:data-style-name="N3">
      <style:table-cell-properties fo:background-color="#ccffff" fo:border="0.002cm solid #000000"/>
    </style:style>
    <style:style style:name="ce482" style:family="table-cell" style:parent-style-name="Default" style:data-style-name="N3">
      <style:table-cell-properties fo:background-color="#b3b3b3" fo:border="0.002cm solid #000000"/>
    </style:style>
    <style:style style:name="ce483" style:family="table-cell" style:parent-style-name="Default" style:data-style-name="N3">
      <style:table-cell-properties fo:background-color="#666666" fo:border="0.002cm solid #000000"/>
    </style:style>
    <style:style style:name="ce484" style:family="table-cell" style:parent-style-name="Default" style:data-style-name="N3">
      <style:table-cell-properties fo:background-color="#9966cc" fo:border="0.002cm solid #000000"/>
    </style:style>
    <style:style style:name="ce485" style:family="table-cell" style:parent-style-name="Default" style:data-style-name="N3">
      <style:table-cell-properties fo:background-color="#e6e6ff" fo:border="0.002cm solid #000000"/>
    </style:style>
    <style:style style:name="ce486" style:family="table-cell" style:parent-style-name="Default">
      <style:table-cell-properties fo:background-color="#e6e6e6"/>
      <style:text-properties fo:font-style="italic"/>
    </style:style>
    <style:style style:name="ce48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fo:font-weight="bold"/>
    </style:style>
    <style:style style:name="ce488" style:family="table-cell" style:parent-style-name="Default" style:data-style-name="N213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89" style:family="table-cell" style:parent-style-name="Default" style:data-style-name="N213">
      <style:table-cell-properties fo:background-color="#e6e6ff" fo:border="0.002cm solid #000000"/>
    </style:style>
    <style:style style:name="ce490" style:family="table-cell" style:parent-style-name="Default">
      <style:text-properties fo:font-weight="bold"/>
    </style:style>
    <style:style style:name="ce491" style:family="table-cell" style:parent-style-name="Default" style:data-style-name="N3">
      <style:table-cell-properties fo:border="0.002cm solid #000000"/>
    </style:style>
    <style:style style:name="ce492" style:family="table-cell" style:parent-style-name="Default" style:data-style-name="N4">
      <style:table-cell-properties fo:background-color="#e6e6ff" fo:border="0.002cm solid #000000"/>
    </style:style>
    <style:style style:name="ce49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/>
    </style:style>
    <style:style style:name="ce494" style:family="table-cell" style:parent-style-name="Default" style:data-style-name="N3">
      <style:table-cell-properties fo:background-color="#ff0000" fo:border="0.002cm solid #000000"/>
      <style:text-properties fo:font-weight="normal"/>
    </style:style>
    <style:style style:name="ce495" style:family="table-cell" style:parent-style-name="Default" style:data-style-name="N3">
      <style:table-cell-properties fo:background-color="#9999ff" fo:border="0.002cm solid #000000"/>
      <style:text-properties fo:font-weight="normal"/>
    </style:style>
    <style:style style:name="ce496" style:family="table-cell" style:parent-style-name="Default" style:data-style-name="N3">
      <style:table-cell-properties fo:background-color="#ffff00" fo:border="0.002cm solid #000000"/>
      <style:text-properties fo:font-weight="normal"/>
    </style:style>
    <style:style style:name="ce497" style:family="table-cell" style:parent-style-name="Default" style:data-style-name="N3">
      <style:table-cell-properties fo:background-color="#00ffff" fo:border="0.002cm solid #000000"/>
      <style:text-properties fo:font-weight="normal"/>
    </style:style>
    <style:style style:name="ce498" style:family="table-cell" style:parent-style-name="Default" style:data-style-name="N3">
      <style:table-cell-properties fo:background-color="#cccccc" fo:border="0.002cm solid #000000"/>
      <style:text-properties fo:font-weight="normal"/>
    </style:style>
    <style:style style:name="ce499" style:family="table-cell" style:parent-style-name="Default" style:data-style-name="N3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00" style:family="table-cell" style:parent-style-name="Default">
      <style:table-cell-properties fo:background-color="#666666" style:text-align-source="fix" style:repeat-content="false"/>
      <style:paragraph-properties fo:text-align="center" fo:margin-left="0cm"/>
    </style:style>
    <style:style style:name="ce501" style:family="table-cell" style:parent-style-name="Default" style:data-style-name="N3">
      <style:table-cell-properties fo:background-color="#9966cc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02" style:family="table-cell" style:parent-style-name="Default" style:data-style-name="N3">
      <style:table-cell-properties fo:background-color="#00ae00" fo:border="0.002cm solid #000000"/>
      <style:text-properties fo:font-weight="normal"/>
    </style:style>
    <style:style style:name="ce503" style:family="table-cell" style:parent-style-name="Default" style:data-style-name="N3">
      <style:table-cell-properties fo:background-color="#ff6633" fo:border="0.002cm solid #000000"/>
      <style:text-properties fo:font-weight="normal"/>
    </style:style>
    <style:style style:name="ce504" style:family="table-cell" style:parent-style-name="Default" style:data-style-name="N3">
      <style:table-cell-properties fo:background-color="#9999cc" fo:border="0.002cm solid #000000"/>
      <style:text-properties fo:font-weight="normal"/>
    </style:style>
    <style:style style:name="ce505" style:family="table-cell" style:parent-style-name="Default" style:data-style-name="N3">
      <style:table-cell-properties fo:background-color="#808019" fo:border="0.002cm solid #000000"/>
      <style:text-properties fo:font-weight="normal"/>
    </style:style>
    <style:style style:name="ce506" style:family="table-cell" style:parent-style-name="Default" style:data-style-name="N3">
      <style:table-cell-properties fo:background-color="#ccffff" fo:border="0.002cm solid #000000"/>
      <style:text-properties fo:font-weight="normal"/>
    </style:style>
    <style:style style:name="ce507" style:family="table-cell" style:parent-style-name="Default" style:data-style-name="N3">
      <style:table-cell-properties fo:background-color="#b3b3b3" style:text-align-source="value-type" style:repeat-content="false" fo:border="0.002cm solid #000000"/>
      <style:paragraph-properties fo:margin-left="0cm"/>
      <style:text-properties fo:font-weight="bold"/>
    </style:style>
    <style:style style:name="ce508" style:family="table-cell" style:parent-style-name="Default" style:data-style-name="N3">
      <style:table-cell-properties fo:background-color="#666666" style:text-align-source="fix" style:repeat-content="false"/>
      <style:paragraph-properties fo:text-align="center" fo:margin-left="0cm"/>
    </style:style>
    <style:style style:name="ce509" style:family="table-cell" style:parent-style-name="Default" style:data-style-name="N3">
      <style:table-cell-properties fo:background-color="#9966cc" style:text-align-source="value-type" style:repeat-content="false" fo:border="0.002cm solid #000000"/>
      <style:paragraph-properties fo:margin-left="0cm"/>
      <style:text-properties fo:font-weight="bold"/>
    </style:style>
    <style:style style:name="ce510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511" style:family="table-cell" style:parent-style-name="Default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512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513" style:family="table-cell" style:parent-style-name="Default">
      <style:table-cell-properties fo:background-color="#00ae00" style:text-align-source="fix" style:repeat-content="false" fo:border="0.002cm solid #000000"/>
      <style:paragraph-properties fo:text-align="center" fo:margin-left="0cm"/>
    </style:style>
    <style:style style:name="ce514" style:family="table-cell" style:parent-style-name="Default">
      <style:table-cell-properties fo:background-color="#ff6633" style:text-align-source="fix" style:repeat-content="false" fo:border="0.002cm solid #000000"/>
      <style:paragraph-properties fo:text-align="center" fo:margin-left="0cm"/>
    </style:style>
    <style:style style:name="ce515" style:family="table-cell" style:parent-style-name="Default">
      <style:table-cell-properties fo:background-color="#9999cc" style:text-align-source="fix" style:repeat-content="false" fo:border="0.002cm solid #000000"/>
      <style:paragraph-properties fo:text-align="center" fo:margin-left="0cm"/>
    </style:style>
    <style:style style:name="ce51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517" style:family="table-cell" style:parent-style-name="Default">
      <style:table-cell-properties fo:background-color="#00ffff" style:text-align-source="fix" style:repeat-content="false" fo:border="0.002cm solid #000000"/>
      <style:paragraph-properties fo:text-align="center" fo:margin-left="0cm"/>
    </style:style>
    <style:style style:name="ce518" style:family="table-cell" style:parent-style-name="Default">
      <style:table-cell-properties fo:background-color="#808019" style:text-align-source="fix" style:repeat-content="false" fo:border="0.002cm solid #000000"/>
      <style:paragraph-properties fo:text-align="center" fo:margin-left="0cm"/>
    </style:style>
    <style:style style:name="ce51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520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</style:style>
    <style:style style:name="ce521" style:family="table-cell" style:parent-style-name="Default">
      <style:table-cell-properties fo:background-color="#666666" style:text-align-source="fix" style:repeat-content="false" fo:border="0.002cm solid #000000"/>
      <style:paragraph-properties fo:text-align="center" fo:margin-left="0cm"/>
    </style:style>
    <style:style style:name="ce522" style:family="table-cell" style:parent-style-name="Default">
      <style:table-cell-properties fo:background-color="#9966cc" style:text-align-source="fix" style:repeat-content="false" fo:border="0.002cm solid #000000"/>
      <style:paragraph-properties fo:text-align="center" fo:margin-left="0cm"/>
    </style:style>
    <style:style style:name="ce523" style:family="table-cell" style:parent-style-name="Default" style:data-style-name="N100">
      <style:table-cell-properties fo:background-color="#e6e6ff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524" style:family="table-cell" style:parent-style-name="Default" style:data-style-name="N100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525" style:family="table-cell" style:parent-style-name="Default" style:data-style-name="N100">
      <style:table-cell-properties fo:background-color="#e6e6ff" style:text-align-source="fix" style:repeat-content="false"/>
      <style:paragraph-properties fo:text-align="center" fo:margin-left="0cm"/>
    </style:style>
    <style:style style:name="ce52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27" style:family="table-cell" style:parent-style-name="Default">
      <style:table-cell-properties fo:background-color="#e6e6ff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528" style:family="table-cell" style:parent-style-name="Default">
      <style:table-cell-properties fo:background-color="#e6e6ff" fo:border="0.002cm solid #000000"/>
    </style:style>
    <style:style style:name="ce529" style:family="table-cell" style:parent-style-name="Default">
      <style:table-cell-properties fo:background-color="#e6e6ff" fo:border="0.035cm solid #000000"/>
      <style:text-properties fo:font-weight="bold"/>
    </style:style>
    <style:style style:name="ce530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tyle="italic" fo:font-weight="bold"/>
    </style:style>
    <style:style style:name="ce531" style:family="table-cell" style:parent-style-name="Default">
      <style:text-properties fo:font-style="italic" fo:font-weight="bold"/>
    </style:style>
    <style:style style:name="ce532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tyle="normal" fo:font-weight="bold"/>
    </style:style>
    <style:style style:name="ce533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534" style:family="table-cell" style:parent-style-name="Default" style:data-style-name="N3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tyle="normal" fo:font-weight="bold"/>
    </style:style>
    <style:style style:name="ce535" style:family="table-cell" style:parent-style-name="Default" style:data-style-name="N3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536" style:family="table-cell" style:parent-style-name="Default" style:data-style-name="N4"/>
    <style:style style:name="ce537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5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gr1" style:family="graphic">
      <style:graphic-properties draw:symbol-color="#000000" fo:background-color="#cccc00"/>
    </style:style>
    <style:style style:name="gr2" style:family="graphic">
      <style:graphic-properties draw:symbol-color="#000000" fo:background-color="#e6e64c"/>
    </style:style>
    <style:style style:name="gr3" style:family="graphic">
      <style:graphic-properties style:protect="position size"/>
    </style:style>
    <style:style style:name="P1" style:family="paragraph"/>
    <style:style style:name="P2" style:family="paragraph">
      <style:paragraph-properties fo:text-align="center"/>
    </style:style>
    <style:style style:name="T1" style:family="text">
      <style:text-properties fo:font-style="normal"/>
    </style:style>
    <style:style style:name="T2" style:family="text">
      <style:text-properties fo:font-weight="normal"/>
    </style:style>
    <style:style style:name="T3" style:family="text">
      <style:text-properties fo:font-weight="bold"/>
    </style:style>
    <style:style style:name="T4" style:family="text">
      <style:text-properties style:font-name="Arial1" style:font-name-asian="Arial1" style:font-name-complex="Arial1"/>
    </style:style>
  </office:automatic-styles>
  <office:body>
    <office:spreadsheet table:structure-protected="true" table:protection-key="/qEruJtrRupuOnBrkdIWtlZkaNs=">
      <table:content-validations>
        <table:content-validation table:name="val1" table:condition="oooc:cell-content-is-whole-number() and cell-content()&lt;=72" table:allow-empty-cell="false" table:base-cell-address="'Grund Komplex'.B160">
          <table:help-message table:title="Eingabefeld" table:display="true">
            <text:p>Bitte geben sie hier eine Zahl von 1 bis 72 ein</text:p>
          </table:help-message>
          <table:error-message table:message-type="stop" table:title="Achtung" table:display="true">
            <text:p>Bitte nur eine Zahl zwischen 1 und 72 angeben !</text:p>
          </table:error-message>
        </table:content-validation>
        <table:content-validation table:name="val2" table:condition="oooc:cell-content-is-whole-number() and cell-content()&lt;=102" table:allow-empty-cell="true" table:base-cell-address="'Grund Komplex'.B46">
          <table:help-message table:title="Eingabefeld" table:display="true">
            <text:p>Zahlen von 1 bis 102</text:p>
          </table:help-message>
          <table:error-message table:message-type="stop" table:title="Achtung" table:display="true">
            <text:p>Bitte nur eine Zahl von 1 bis 102 angeben !</text:p>
          </table:error-message>
        </table:content-validation>
        <table:content-validation table:name="val3" table:condition="oooc:cell-content-is-whole-number() and cell-content()&lt;=102" table:allow-empty-cell="true" table:base-cell-address="Info.C36">
          <table:help-message table:title="Eingabefeld" table:display="false">
            <text:p>Zahlen von 1 bis 102</text:p>
          </table:help-message>
          <table:error-message table:message-type="stop" table:title="Achtung" table:display="false">
            <text:p>Bitte nur eine Zahl von 1 bis 102 angeben !</text:p>
          </table:error-message>
        </table:content-validation>
        <table:content-validation table:name="val4" table:condition="oooc:cell-content-is-whole-number() and cell-content()&lt;=72" table:allow-empty-cell="false" table:base-cell-address="Info.C135">
          <table:help-message table:title="Eingabefeld" table:display="false">
            <text:p>Bitte geben sie hier eine Zahl von 1 bis 72 ein</text:p>
          </table:help-message>
          <table:error-message table:message-type="stop" table:title="Achtung" table:display="false">
            <text:p>Bitte nur eine Zahl zwischen 1 und 72 angeben !</text:p>
          </table:error-message>
        </table:content-validation>
      </table:content-validations>
      <table:table table:name="Vorwort" table:style-name="ta1" table:protected="true" table:protection-key="/lRTpjoPSI4UlKdqfcY0j6bufV8=" table:print="false">
        <office:forms form:automatic-focus="false" form:apply-design-mode="false">
          <form:form form:name="Standard" form:apply-filter="true" form:enctype="application/text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1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1" table:default-cell-style-name="ce19"/>
        <table:table-column table:style-name="co1" table:number-columns-repeated="3" table:default-cell-style-name="ce1"/>
        <table:table-row table:style-name="ro1">
          <table:table-cell/>
          <table:table-cell table:style-name="ce1" table:number-columns-repeated="10"/>
          <table:table-cell table:number-columns-repeated="3"/>
        </table:table-row>
        <table:table-row table:style-name="ro1">
          <table:table-cell/>
          <table:table-cell table:style-name="ce2"/>
          <table:table-cell table:style-name="ce5" table:number-columns-repeated="8"/>
          <table:table-cell table:style-name="ce18"/>
          <table:table-cell table:number-columns-repeated="3"/>
        </table:table-row>
        <table:table-row table:style-name="ro2">
          <table:table-cell table:number-columns-repeated="3"/>
          <table:table-cell table:style-name="ce6"/>
          <table:table-cell table:number-columns-repeated="4"/>
          <table:table-cell table:style-name="ce14" office:value-type="string" table:number-columns-spanned="3" table:number-rows-spanned="1">
            <text:p>Tabellen Version : <text:span text:style-name="T3">1.30</text:span></text:p>
          </table:table-cell>
          <table:covered-table-cell table:number-columns-repeated="2" table:style-name="ce14"/>
          <table:table-cell table:number-columns-repeated="3"/>
        </table:table-row>
        <table:table-row table:style-name="ro2">
          <table:table-cell table:number-columns-repeated="3"/>
          <table:table-cell table:style-name="ce6"/>
          <table:table-cell table:style-name="ce9" office:value-type="string" table:number-columns-spanned="3" table:number-rows-spanned="1">
            <text:p>X3 Komplexberechnung</text:p>
          </table:table-cell>
          <table:covered-table-cell table:number-columns-repeated="2"/>
          <table:table-cell/>
          <table:table-cell table:style-name="ce14" office:value-type="string" table:number-columns-spanned="3" table:number-rows-spanned="1">
            <text:p>X 3 Version : <text:span text:style-name="T3">1.3</text:span></text:p>
          </table:table-cell>
          <table:covered-table-cell table:number-columns-repeated="2" table:style-name="ce14"/>
          <table:table-cell table:number-columns-repeated="3"/>
        </table:table-row>
        <table:table-row table:style-name="ro1">
          <table:table-cell table:number-columns-repeated="3"/>
          <table:table-cell table:style-name="ce6"/>
          <table:table-cell table:number-columns-repeated="10"/>
        </table:table-row>
        <table:table-row table:style-name="ro1" table:number-rows-repeated="2">
          <table:table-cell table:number-columns-repeated="7"/>
          <table:table-cell table:style-name="ce13"/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7"/>
          <table:table-cell table:style-name="ce13"/>
          <table:table-cell/>
          <table:table-cell table:style-name="ce16"/>
          <table:table-cell table:number-columns-repeated="4"/>
        </table:table-row>
        <table:table-row table:style-name="ro2">
          <table:table-cell table:number-columns-repeated="2"/>
          <table:table-cell office:value-type="string">
            <text:p><text:a xlink:href="#Grund Komplex" office:target-frame-name="_top">Grund Komplex</text:a></text:p>
          </table:table-cell>
          <table:table-cell office:value-type="string">
            <text:p>:</text:p>
          </table:table-cell>
          <table:table-cell office:value-type="string" table:number-columns-spanned="4" table:number-rows-spanned="1">
            <text:p>Hier kann man einen Autonomen SKW Komplex berechenen</text:p>
          </table:table-cell>
          <table:covered-table-cell table:number-columns-repeated="2"/>
          <table:covered-table-cell table:style-name="ce1"/>
          <table:table-cell table:style-name="ce13" office:value-type="string">
            <text:p>unfertig</text:p>
          </table:table-cell>
          <table:table-cell office:value-type="string">
            <text:p>update</text:p>
          </table:table-cell>
          <table:table-cell table:style-name="ce20" office:value-type="string">
            <text:p>1.3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a xlink:href="#Komplex angaben" office:target-frame-name="_top">Komplex</text:a></text:p>
          </table:table-cell>
          <table:table-cell office:value-type="string">
            <text:p>:</text:p>
          </table:table-cell>
          <table:table-cell office:value-type="string" table:number-columns-spanned="4" table:number-rows-spanned="1">
            <text:p>Komplex berechnung</text:p>
          </table:table-cell>
          <table:covered-table-cell table:number-columns-repeated="2"/>
          <table:covered-table-cell table:style-name="ce1"/>
          <table:table-cell table:style-name="ce13" office:value-type="string">
            <text:p>erweiterbar</text:p>
          </table:table-cell>
          <table:table-cell office:value-type="string">
            <text:p>update</text:p>
          </table:table-cell>
          <table:table-cell table:style-name="ce20" office:value-type="string">
            <text:p>1.3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a xlink:href="#Statistiken" office:target-frame-name="_top">Statistiken</text:a></text:p>
          </table:table-cell>
          <table:table-cell office:value-type="string">
            <text:p>:</text:p>
          </table:table-cell>
          <table:table-cell office:value-type="string" table:number-columns-spanned="4" table:number-rows-spanned="1">
            <text:p>Statistiken zum erstellten Komplex</text:p>
          </table:table-cell>
          <table:covered-table-cell table:number-columns-repeated="2"/>
          <table:covered-table-cell table:style-name="ce1"/>
          <table:table-cell table:style-name="ce13" office:value-type="string">
            <text:p>erweiterbar</text:p>
          </table:table-cell>
          <table:table-cell office:value-type="string">
            <text:p>neu</text:p>
          </table:table-cell>
          <table:table-cell table:style-name="ce21" office:value-type="string">
            <text:p>1.20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<text:a xlink:href="#Info" office:target-frame-name="_top">Info</text:a></text:p>
          </table:table-cell>
          <table:table-cell office:value-type="string">
            <text:p>:</text:p>
          </table:table-cell>
          <table:table-cell office:value-type="string" table:number-columns-spanned="4" table:number-rows-spanned="1">
            <text:p>Mitwirkende an dieser Datei</text:p>
          </table:table-cell>
          <table:covered-table-cell table:number-columns-repeated="2"/>
          <table:covered-table-cell table:style-name="ce1"/>
          <table:table-cell table:style-name="ce13" office:value-type="string">
            <text:p>erweiterbar</text:p>
          </table:table-cell>
          <table:table-cell/>
          <table:table-cell table:style-name="ce21" office:value-type="string">
            <text:p>1.00</text:p>
          </table:table-cell>
          <table:table-cell table:number-columns-repeated="3"/>
        </table:table-row>
        <table:table-row table:style-name="ro1">
          <table:table-cell table:number-columns-repeated="7"/>
          <table:table-cell table:style-name="ce13"/>
          <table:table-cell/>
          <table:table-cell table:style-name="ce17"/>
          <table:table-cell table:number-columns-repeated="4"/>
        </table:table-row>
        <table:table-row table:style-name="ro1" table:number-rows-repeated="2">
          <table:table-cell table:number-columns-repeated="7"/>
          <table:table-cell table:style-name="ce13"/>
          <table:table-cell/>
          <table:table-cell table:style-name="ce15"/>
          <table:table-cell table:number-columns-repeated="4"/>
        </table:table-row>
        <table:table-row table:style-name="ro1">
          <table:table-cell table:number-columns-repeated="4"/>
          <table:table-cell table:style-name="ce10" office:value-type="string">
            <text:p>Achtung !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table:style-name="ce11" office:value-type="string">
            <text:p>Bitte deaktiviert unter „Ansicht“ „Werte hervorheben“ !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4"/>
          <table:table-cell office:value-type="string" table:number-columns-spanned="2" table:number-rows-spanned="1">
            <text:p>- getestet mit 1280 x 1024</text:p>
          </table:table-cell>
          <table:covered-table-cell/>
          <table:table-cell table:number-columns-repeated="8"/>
        </table:table-row>
        <table:table-row table:style-name="ro1" table:number-rows-repeated="2">
          <table:table-cell table:number-columns-repeated="14"/>
        </table:table-row>
        <table:table-row table:style-name="ro2">
          <table:table-cell table:number-columns-repeated="4"/>
          <table:table-cell table:style-name="ce12" office:value-type="string" table:number-columns-spanned="2" table:number-rows-spanned="1">
            <text:p><text:span text:style-name="T1">MFG</text:span> <text:span text:style-name="T2">BlackStar</text:span></text:p>
          </table:table-cell>
          <table:covered-table-cell table:style-name="ce12"/>
          <table:table-cell table:number-columns-repeated="8"/>
        </table:table-row>
        <table:table-row table:style-name="ro1">
          <table:table-cell/>
          <table:table-cell table:style-name="ce4"/>
          <table:table-cell table:style-name="ce7" table:number-columns-repeated="8"/>
          <table:table-cell table:style-name="ce22"/>
          <table:table-cell table:number-columns-repeated="3"/>
        </table:table-row>
        <table:table-row table:style-name="ro1" table:number-rows-repeated="5">
          <table:table-cell/>
          <table:table-cell table:style-name="ce1" table:number-columns-repeated="10"/>
          <table:table-cell table:number-columns-repeated="3"/>
        </table:table-row>
        <table:table-row table:style-name="ro1">
          <table:table-cell/>
          <table:table-cell table:style-name="ce1" table:number-columns-repeated="2"/>
          <table:table-cell table:style-name="Default" table:number-columns-repeated="11"/>
        </table:table-row>
      </table:table>
      <table:table table:name="Grund Komplex" table:style-name="ta1" table:protected="true" table:protection-key="/lRTpjoPSI4UlKdqfcY0j6bufV8=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Drehfeld" form:control-implementation="ooo:com.sun.star.form.component.SpinButton" form:id="control1" form:value="1" form:linked-cell="'Grund Komplex'.A4" form:delay-for-repeat="PT0.50S" form:min-value="1" form:max-value="5">
              <form:properties>
                <form:property form:property-name="TabIndex" office:value-type="float" office:value="0"/>
              </form:properties>
            </form:value-range>
            <form:value-range form:name="Bildlaufleiste" form:control-implementation="ooo:com.sun.star.form.component.ScrollBar" form:id="control2" form:value="0" form:linked-cell="'Grund Komplex'.G44" form:delay-for-repeat="PT0.50S" form:min-value="0" form:max-value="204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9" table:visibility="collapse" table:default-cell-style-name="ce25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67"/>
        <table:table-column table:style-name="co15" table:default-cell-style-name="ce67"/>
        <table:table-column table:style-name="co14" table:default-cell-style-name="ce67"/>
        <table:table-column table:style-name="co16" table:default-cell-style-name="ce67"/>
        <table:table-column table:style-name="co17" table:default-cell-style-name="ce67"/>
        <table:table-column table:style-name="co18" table:default-cell-style-name="ce67"/>
        <table:table-column table:style-name="co13" table:default-cell-style-name="Default"/>
        <table:table-column table:style-name="co17" table:default-cell-style-name="ce102"/>
        <table:table-column table:style-name="co8" table:default-cell-style-name="Default"/>
        <table:table-column table:style-name="co11" table:default-cell-style-name="ce102"/>
        <table:table-column table:style-name="co19" table:default-cell-style-name="Default"/>
        <table:table-column table:style-name="co20" table:default-cell-style-name="ce102"/>
        <table:table-column table:style-name="co1" table:default-cell-style-name="ce102"/>
        <table:table-column table:style-name="co21" table:default-cell-style-name="Default"/>
        <table:table-column table:style-name="co11" table:default-cell-style-name="ce104"/>
        <table:table-column table:style-name="co17" table:default-cell-style-name="ce102"/>
        <table:table-column table:style-name="co22" table:default-cell-style-name="Default"/>
        <table:table-column table:style-name="co1" table:default-cell-style-name="Default"/>
        <table:table-column table:style-name="co23" table:default-cell-style-name="ce102"/>
        <table:table-column table:style-name="co23" table:number-columns-repeated="8" table:default-cell-style-name="Default"/>
        <table:table-column table:style-name="co1" table:number-columns-repeated="217" table:default-cell-style-name="Default"/>
        <table:table-row table:style-name="ro1">
          <table:table-cell table:style-name="ce23"/>
          <table:table-cell table:style-name="ce26" office:value-type="string">
            <text:p>Navigation</text:p>
          </table:table-cell>
          <table:table-cell table:style-name="ce1" table:number-columns-repeated="15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2">
          <table:table-cell table:style-name="ce23"/>
          <table:table-cell table:style-name="ce27" office:value-type="string">
            <text:p><text:a xlink:href="#Vorwort" office:target-frame-name="_top">Vorwort</text:a></text:p>
          </table:table-cell>
          <table:table-cell table:style-name="ce1" table:number-columns-repeated="3"/>
          <table:table-cell table:style-name="ce58" office:value-type="string" table:number-columns-spanned="5" table:number-rows-spanned="1">
            <text:p>Grundgerüßt für einen Autonomen Komplex</text:p>
          </table:table-cell>
          <table:covered-table-cell table:style-name="ce58"/>
          <table:covered-table-cell table:number-columns-repeated="3" table:style-name="ce28"/>
          <table:table-cell table:style-name="ce1" table:number-columns-repeated="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1">
          <table:table-cell table:style-name="ce23"/>
          <table:table-cell table:style-name="ce1" table:number-columns-repeated="4"/>
          <table:table-cell table:style-name="ce58" table:number-columns-repeated="2"/>
          <table:table-cell table:style-name="ce28" table:number-columns-repeated="3"/>
          <table:table-cell table:style-name="ce1" table:number-columns-repeated="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1">
          <table:table-cell table:style-name="ce24" office:value-type="float" office:value="1">
            <text:p>1</text:p>
          </table:table-cell>
          <table:table-cell table:style-name="ce28" office:value-type="string" table:number-columns-spanned="4" table:number-rows-spanned="1">
            <text:p>Wähle Rasse die für den Grundkomplex gelten soll</text:p>
          </table:table-cell>
          <table:covered-table-cell table:number-columns-repeated="3" table:style-name="ce1"/>
          <table:table-cell table:style-name="ce59" table:formula="oooc:=VLOOKUP([.A4];RDGK;2)" office:value-type="string" office:string-value="Argonen">
            <text:p>Argonen</text:p>
          </table:table-cell>
          <table:table-cell table:style-name="ce58"/>
          <table:table-cell table:style-name="ce1"/>
          <table:table-cell table:style-name="ce28" table:number-columns-repeated="2"/>
          <table:table-cell table:style-name="ce1" table:number-columns-repeated="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1">
          <table:table-cell table:style-name="ce23"/>
          <table:table-cell table:style-name="ce1" table:number-columns-repeated="4"/>
          <table:table-cell table:style-name="ce58">
            <draw:control table:end-cell-address="'Grund Komplex'.F5" table:end-x="1.864cm" table:end-y="0.401cm" draw:z-index="0" draw:style-name="gr1" draw:text-style-name="P1" svg:width="1.838cm" svg:height="0.372cm" svg:x="0.025cm" svg:y="0.028cm" draw:control="control1"/>
          </table:table-cell>
          <table:table-cell table:style-name="ce58"/>
          <table:table-cell table:style-name="ce28" table:number-columns-repeated="3"/>
          <table:table-cell table:style-name="ce1" table:number-columns-repeated="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1">
          <table:table-cell table:style-name="ce23"/>
          <table:table-cell table:style-name="ce1" table:number-columns-repeated="4"/>
          <table:table-cell table:style-name="ce58" table:number-columns-repeated="2"/>
          <table:table-cell table:style-name="ce28" table:number-columns-repeated="3"/>
          <table:table-cell table:style-name="ce1" table:number-columns-repeated="7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1">
          <table:table-cell table:style-name="ce23"/>
          <table:table-cell table:style-name="ce1" table:number-columns-repeated="1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1">
          <table:table-cell table:style-name="ce23"/>
          <table:table-cell table:style-name="ce29" office:value-type="string" table:number-columns-spanned="2" table:number-rows-spanned="1">
            <text:p>Fabrik</text:p>
          </table:table-cell>
          <table:covered-table-cell table:style-name="ce28"/>
          <table:table-cell table:style-name="ce41" office:value-type="string">
            <text:p>Anzahl</text:p>
          </table:table-cell>
          <table:table-cell table:style-name="ce50" office:value-type="string">
            <text:p>Produkt</text:p>
          </table:table-cell>
          <table:table-cell table:style-name="ce60" office:value-type="string">
            <text:p>PM</text:p>
          </table:table-cell>
          <table:table-cell table:style-name="ce50" office:value-type="string">
            <text:p>Zeit</text:p>
          </table:table-cell>
          <table:table-cell table:style-name="ce60" office:value-type="string">
            <text:p>Lager</text:p>
          </table:table-cell>
          <table:table-cell table:style-name="ce76" office:value-type="string">
            <text:p>Rohstoffe 1</text:p>
          </table:table-cell>
          <table:table-cell table:style-name="ce84" office:value-type="string">
            <text:p>RM</text:p>
          </table:table-cell>
          <table:table-cell table:style-name="ce84" office:value-type="string">
            <text:p>Lager</text:p>
          </table:table-cell>
          <table:table-cell table:style-name="ce92" office:value-type="string">
            <text:p>Rohstoffe 2</text:p>
          </table:table-cell>
          <table:table-cell table:style-name="ce100" office:value-type="string">
            <text:p>RM</text:p>
          </table:table-cell>
          <table:table-cell table:style-name="ce100" office:value-type="string">
            <text:p>Lager</text:p>
          </table:table-cell>
          <table:table-cell table:style-name="ce29" office:value-type="string">
            <text:p>Rohstoffe 3</text:p>
          </table:table-cell>
          <table:table-cell table:style-name="ce29" office:value-type="string">
            <text:p>RM</text:p>
          </table:table-cell>
          <table:table-cell table:style-name="ce103" office:value-type="string">
            <text:p>Lager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1">
          <table:table-cell table:style-name="ce23"/>
          <table:table-cell table:style-name="ce30" office:value-type="string">
            <text:p>Siliziummine M</text:p>
          </table:table-cell>
          <table:table-cell table:style-name="ce35" table:content-validation-name="val1" office:value-type="float" office:value="26">
            <text:p>26</text:p>
          </table:table-cell>
          <table:table-cell table:style-name="ce42" office:value-type="float" office:value="0">
            <text:p>0</text:p>
          </table:table-cell>
          <table:table-cell table:style-name="ce51" office:value-type="string">
            <text:p>Silizium</text:p>
          </table:table-cell>
          <table:table-cell table:style-name="ce61" table:formula="oooc:=((ROUNDDOWN(59.9/(ROUNDDOWN(2400 / ([.C9] + 1) ) + 1) ) +1)*2)*[.D9]" office:value-type="float" office:value="0">
            <text:p>0</text:p>
          </table:table-cell>
          <table:table-cell table:style-name="ce68" table:formula="oooc:=TIME(0;0;(ROUNDDOWN(2400 / ([.C9] + 1) ) + 1)*(ROUNDDOWN(59.9/(ROUNDDOWN(2400 / ([.C9] + 1) ) + 1) ) +1))" office:value-type="time" office:time-value="PT00H01M29S">
            <text:p>00:01:29</text:p>
          </table:table-cell>
          <table:table-cell table:style-name="ce62" table:formula="oooc:=416*[.D9]" office:value-type="float" office:value="0">
            <text:p>0</text:p>
          </table:table-cell>
          <table:table-cell table:style-name="ce77" office:value-type="string">
            <text:p>Energiezellen</text:p>
          </table:table-cell>
          <table:table-cell table:style-name="ce85" table:formula="oooc:=([.F9]*24)" office:value-type="float" office:value="0">
            <text:p>0</text:p>
          </table:table-cell>
          <table:table-cell table:style-name="ce85" table:formula="oooc:=10000*[.D9]" office:value-type="float" office:value="0">
            <text:p>0</text:p>
          </table:table-cell>
          <table:table-cell table:style-name="ce1" table:number-columns-repeated="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30" office:value-type="string">
            <text:p>Siliziummine M</text:p>
          </table:table-cell>
          <table:table-cell table:style-name="ce35" table:content-validation-name="val1" office:value-type="float" office:value="26">
            <text:p>26</text:p>
          </table:table-cell>
          <table:table-cell table:style-name="ce42" office:value-type="float" office:value="0">
            <text:p>0</text:p>
          </table:table-cell>
          <table:table-cell table:style-name="ce51" office:value-type="string">
            <text:p>Silizium</text:p>
          </table:table-cell>
          <table:table-cell table:style-name="ce61" table:formula="oooc:=((ROUNDDOWN(59.9/(ROUNDDOWN(2400 / ([.C10] + 1) ) + 1) ) +1)*2)*[.D10]" office:value-type="float" office:value="0">
            <text:p>0</text:p>
          </table:table-cell>
          <table:table-cell table:style-name="ce68" table:formula="oooc:=TIME(0;0;(ROUNDDOWN(2400 / ([.C10] + 1) ) + 1)*(ROUNDDOWN(59.9/(ROUNDDOWN(2400 / ([.C10] + 1) ) + 1) ) +1))" office:value-type="time" office:time-value="PT00H01M29S">
            <text:p>00:01:29</text:p>
          </table:table-cell>
          <table:table-cell table:style-name="ce62" table:formula="oooc:=416*[.D10]" office:value-type="float" office:value="0">
            <text:p>0</text:p>
          </table:table-cell>
          <table:table-cell table:style-name="ce77" office:value-type="string">
            <text:p>Energiezellen</text:p>
          </table:table-cell>
          <table:table-cell table:style-name="ce85" table:formula="oooc:=([.F10]*24)" office:value-type="float" office:value="0">
            <text:p>0</text:p>
          </table:table-cell>
          <table:table-cell table:style-name="ce85" table:formula="oooc:=10000*[.D10]" office:value-type="float" office:value="0">
            <text:p>0</text:p>
          </table:table-cell>
          <table:table-cell table:style-name="ce1" table:number-columns-repeated="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30" office:value-type="string">
            <text:p>Siliziummine L</text:p>
          </table:table-cell>
          <table:table-cell table:style-name="ce35" table:content-validation-name="val1" office:value-type="float" office:value="32">
            <text:p>32</text:p>
          </table:table-cell>
          <table:table-cell table:style-name="ce42" office:value-type="float" office:value="3">
            <text:p>3</text:p>
          </table:table-cell>
          <table:table-cell table:style-name="ce51" office:value-type="string">
            <text:p>Silizium</text:p>
          </table:table-cell>
          <table:table-cell table:style-name="ce61" table:formula="oooc:=(((ROUNDDOWN(59.9/(ROUNDDOWN(2400 / ([.C11] + 1) ) + 1) ) +1)*2)*2.5)*[.D11]" office:value-type="float" office:value="15">
            <text:p>15</text:p>
          </table:table-cell>
          <table:table-cell table:style-name="ce68" table:formula="oooc:=TIME(0;0;(ROUNDDOWN(2400 / ([.C11] + 1) ) + 1)*(ROUNDDOWN(59.9/(ROUNDDOWN(2400 / ([.C11] + 1) ) + 1) ) +1))" office:value-type="time" office:time-value="PT00H01M13S">
            <text:p>00:01:13</text:p>
          </table:table-cell>
          <table:table-cell table:style-name="ce62" table:formula="oooc:=1040*[.D11]" office:value-type="float" office:value="3120">
            <text:p>3.120</text:p>
          </table:table-cell>
          <table:table-cell table:style-name="ce77" office:value-type="string">
            <text:p>Energiezellen</text:p>
          </table:table-cell>
          <table:table-cell table:style-name="ce85" table:formula="oooc:=([.F11]*24)" office:value-type="float" office:value="360">
            <text:p>360</text:p>
          </table:table-cell>
          <table:table-cell table:style-name="ce85" table:formula="oooc:=25000*[.D11]" office:value-type="float" office:value="75000">
            <text:p>75.000</text:p>
          </table:table-cell>
          <table:table-cell table:style-name="ce1" table:number-columns-repeated="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30" office:value-type="string">
            <text:p>Siliziummine L</text:p>
          </table:table-cell>
          <table:table-cell table:style-name="ce35" table:content-validation-name="val1" office:value-type="float" office:value="26">
            <text:p>26</text:p>
          </table:table-cell>
          <table:table-cell table:style-name="ce42" office:value-type="float" office:value="1">
            <text:p>1</text:p>
          </table:table-cell>
          <table:table-cell table:style-name="ce51" office:value-type="string">
            <text:p>Silizium</text:p>
          </table:table-cell>
          <table:table-cell table:style-name="ce61" table:formula="oooc:=(((ROUNDDOWN(59.9/(ROUNDDOWN(2400 / ([.C12] + 1) ) + 1) ) +1)*2)*2.5)*[.D12]" office:value-type="float" office:value="5">
            <text:p>5</text:p>
          </table:table-cell>
          <table:table-cell table:style-name="ce68" table:formula="oooc:=TIME(0;0;(ROUNDDOWN(2400 / ([.C12] + 1) ) + 1)*(ROUNDDOWN(59.9/(ROUNDDOWN(2400 / ([.C12] + 1) ) + 1) ) +1))" office:value-type="time" office:time-value="PT00H01M29S">
            <text:p>00:01:29</text:p>
          </table:table-cell>
          <table:table-cell table:style-name="ce62" table:formula="oooc:=1040*[.D12]" office:value-type="float" office:value="1040">
            <text:p>1.040</text:p>
          </table:table-cell>
          <table:table-cell table:style-name="ce77" office:value-type="string">
            <text:p>Energiezellen</text:p>
          </table:table-cell>
          <table:table-cell table:style-name="ce85" table:formula="oooc:=([.F12]*24)" office:value-type="float" office:value="120">
            <text:p>120</text:p>
          </table:table-cell>
          <table:table-cell table:style-name="ce85" table:formula="oooc:=25000*[.D12]" office:value-type="float" office:value="25000">
            <text:p>25.000</text:p>
          </table:table-cell>
          <table:table-cell table:style-name="ce1" table:number-columns-repeated="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1" table:number-columns-repeated="5"/>
          <table:table-cell table:style-name="ce69"/>
          <table:table-cell table:style-name="ce1"/>
          <table:table-cell table:style-name="ce63"/>
          <table:table-cell table:style-name="ce1" table:number-columns-repeated="8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30" office:value-type="string" table:number-columns-spanned="2" table:number-rows-spanned="1">
            <text:p>Sonnenkraftwerk M</text:p>
          </table:table-cell>
          <table:covered-table-cell table:style-name="ce1"/>
          <table:table-cell table:style-name="ce43" office:value-type="float" office:value="0">
            <text:p>0</text:p>
          </table:table-cell>
          <table:table-cell table:style-name="ce51" office:value-type="string">
            <text:p>Energiezellen</text:p>
          </table:table-cell>
          <table:table-cell table:style-name="ce62" table:formula="oooc:=552*[.D14]" office:value-type="float" office:value="0">
            <text:p>0</text:p>
          </table:table-cell>
          <table:table-cell table:style-name="ce68" table:formula="oooc:=TIME(0;1;58)" office:value-type="time" office:time-value="PT00H01M58S">
            <text:p>00:01:58</text:p>
          </table:table-cell>
          <table:table-cell table:style-name="ce62" table:formula="oooc:=10000*[.D14]" office:value-type="float" office:value="0">
            <text:p>0</text:p>
          </table:table-cell>
          <table:table-cell table:style-name="ce77" office:value-type="string">
            <text:p>Kristalle</text:p>
          </table:table-cell>
          <table:table-cell table:style-name="ce85" table:formula="oooc:=4*[.D14]" office:value-type="float" office:value="0">
            <text:p>0</text:p>
          </table:table-cell>
          <table:table-cell table:style-name="ce85" table:formula="oooc:=664*[.D14]" office:value-type="float" office:value="0">
            <text:p>0</text:p>
          </table:table-cell>
          <table:table-cell table:style-name="ce1" table:number-columns-repeated="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30" office:value-type="string" table:number-columns-spanned="2" table:number-rows-spanned="1">
            <text:p>Sonnenkraftwerk L</text:p>
          </table:table-cell>
          <table:covered-table-cell table:style-name="ce1"/>
          <table:table-cell table:style-name="ce43" office:value-type="float" office:value="0">
            <text:p>0</text:p>
          </table:table-cell>
          <table:table-cell table:style-name="ce51" office:value-type="string">
            <text:p>Energiezellen</text:p>
          </table:table-cell>
          <table:table-cell table:style-name="ce62" table:formula="oooc:=1380*[.D15]" office:value-type="float" office:value="0">
            <text:p>0</text:p>
          </table:table-cell>
          <table:table-cell table:style-name="ce68" table:formula="oooc:=TIME(0;1;58)" office:value-type="time" office:time-value="PT00H01M58S">
            <text:p>00:01:58</text:p>
          </table:table-cell>
          <table:table-cell table:style-name="ce62" table:formula="oooc:=25000*[.D15]" office:value-type="float" office:value="0">
            <text:p>0</text:p>
          </table:table-cell>
          <table:table-cell table:style-name="ce77" office:value-type="string">
            <text:p>Kristalle</text:p>
          </table:table-cell>
          <table:table-cell table:style-name="ce85" table:formula="oooc:=10*[.D15]" office:value-type="float" office:value="0">
            <text:p>0</text:p>
          </table:table-cell>
          <table:table-cell table:style-name="ce85" table:formula="oooc:=1660*[.D15]" office:value-type="float" office:value="0">
            <text:p>0</text:p>
          </table:table-cell>
          <table:table-cell table:style-name="ce1" table:number-columns-repeated="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30" office:value-type="string" table:number-columns-spanned="2" table:number-rows-spanned="1">
            <text:p>Sonnenkraftwerk XL</text:p>
          </table:table-cell>
          <table:covered-table-cell table:style-name="ce1"/>
          <table:table-cell table:style-name="ce43" office:value-type="float" office:value="2">
            <text:p>2</text:p>
          </table:table-cell>
          <table:table-cell table:style-name="ce51" office:value-type="string">
            <text:p>Energiezellen</text:p>
          </table:table-cell>
          <table:table-cell table:style-name="ce62" table:formula="oooc:=2760*[.D16]" office:value-type="float" office:value="5520">
            <text:p>5.520</text:p>
          </table:table-cell>
          <table:table-cell table:style-name="ce68" table:formula="oooc:=TIME(0;1;58)" office:value-type="time" office:time-value="PT00H01M58S">
            <text:p>00:01:58</text:p>
          </table:table-cell>
          <table:table-cell table:style-name="ce62" table:formula="oooc:=50000*[.D16]" office:value-type="float" office:value="100000">
            <text:p>100.000</text:p>
          </table:table-cell>
          <table:table-cell table:style-name="ce77" office:value-type="string">
            <text:p>Kristalle</text:p>
          </table:table-cell>
          <table:table-cell table:style-name="ce85" table:formula="oooc:=20*[.D16]" office:value-type="float" office:value="40">
            <text:p>40</text:p>
          </table:table-cell>
          <table:table-cell table:style-name="ce85" table:formula="oooc:=3320*[.D16]" office:value-type="float" office:value="6640">
            <text:p>6.640</text:p>
          </table:table-cell>
          <table:table-cell table:style-name="ce1" table:number-columns-repeated="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1" table:number-columns-repeated="5"/>
          <table:table-cell table:style-name="ce69"/>
          <table:table-cell table:style-name="ce1" table:number-columns-repeated="4"/>
          <table:table-cell table:style-name="ce63"/>
          <table:table-cell table:style-name="ce1" table:number-columns-repeated="2"/>
          <table:table-cell table:style-name="ce63"/>
          <table:table-cell table:style-name="ce1" table:number-columns-repeated="2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30" office:value-type="string" table:number-columns-spanned="2" table:number-rows-spanned="1">
            <text:p>Kristallfabrik M</text:p>
          </table:table-cell>
          <table:covered-table-cell table:style-name="ce36"/>
          <table:table-cell table:style-name="ce42" office:value-type="float" office:value="11">
            <text:p>11</text:p>
          </table:table-cell>
          <table:table-cell table:style-name="ce51" table:formula="oooc:=VLOOKUP([.$A$4];RDGK;[RDGK.C2])" office:value-type="string" office:string-value="Kristalle">
            <text:p>Kristalle</text:p>
          </table:table-cell>
          <table:table-cell table:style-name="ce62" table:formula="oooc:=(VLOOKUP([.$A$4];RDGK;[RDGK.D2])*[.$D$18])" office:value-type="float" office:value="176">
            <text:p>176</text:p>
          </table:table-cell>
          <table:table-cell table:style-name="ce68" table:formula="oooc:=VLOOKUP([.$A$4];RDGK;[RDGK.E2])" office:value-type="time" office:time-value="PT00H08M00S">
            <text:p>00:08:00</text:p>
          </table:table-cell>
          <table:table-cell table:style-name="ce62" table:formula="oooc:=(VLOOKUP([.$A$4];RDGK;[RDGK.F2])*[.$D$18])" office:value-type="float" office:value="7304">
            <text:p>7.304</text:p>
          </table:table-cell>
          <table:table-cell table:style-name="ce78" table:formula="oooc:=VLOOKUP([.$A$4];RDGK;[RDGK.G2])" office:value-type="string" office:string-value="Energiezellen">
            <text:p>Energiezellen</text:p>
          </table:table-cell>
          <table:table-cell table:style-name="ce86" table:formula="oooc:=(VLOOKUP([.$A$4];RDGK;[RDGK.H2])*[.$D$18])" office:value-type="float" office:value="2640">
            <text:p>2.640</text:p>
          </table:table-cell>
          <table:table-cell table:style-name="ce86" table:formula="oooc:=(VLOOKUP([.$A$4];RDGK;[RDGK.I2])*[.$D$18])" office:value-type="float" office:value="110000">
            <text:p>110.000</text:p>
          </table:table-cell>
          <table:table-cell table:style-name="ce93" table:formula="oooc:=VLOOKUP([.$A$4];RDGK;[RDGK.J2])" office:value-type="string" office:string-value="Cahoona Fleischblöcke">
            <text:p>Cahoona Fleischblöcke</text:p>
          </table:table-cell>
          <table:table-cell table:style-name="ce101" table:formula="oooc:=(VLOOKUP([.$A$4];RDGK;[RDGK.K2])*[.$D$18])" office:value-type="float" office:value="1760">
            <text:p>1.760</text:p>
          </table:table-cell>
          <table:table-cell table:style-name="ce101" table:formula="oooc:=(VLOOKUP([.$A$4];RDGK;[RDGK.L2])*[.$D$18])" office:value-type="float" office:value="73304">
            <text:p>73.304</text:p>
          </table:table-cell>
          <table:table-cell table:style-name="ce86" table:formula="oooc:=VLOOKUP([.$A$4];RDGK;[RDGK.M2])" office:value-type="string" office:string-value="Silizium">
            <text:p>Silizium</text:p>
          </table:table-cell>
          <table:table-cell table:style-name="ce86" table:formula="oooc:=(VLOOKUP([.$A$4];RDGK;[RDGK.N2])*[.$D$18])" office:value-type="float" office:value="110">
            <text:p>110</text:p>
          </table:table-cell>
          <table:table-cell table:style-name="ce86" table:formula="oooc:=(VLOOKUP([.$A$4];RDGK;[RDGK.O2])*[.$D$18])" office:value-type="float" office:value="4576">
            <text:p>4.576</text:p>
          </table:table-cell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1" table:number-columns-repeated="4"/>
          <table:table-cell table:style-name="ce63"/>
          <table:table-cell table:style-name="ce69"/>
          <table:table-cell table:style-name="ce63"/>
          <table:table-cell table:style-name="ce1"/>
          <table:table-cell table:style-name="ce63" table:number-columns-repeated="2"/>
          <table:table-cell table:style-name="ce1"/>
          <table:table-cell table:style-name="ce63" table:number-columns-repeated="5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30" table:formula="oooc:=VLOOKUP([.$A$4];RDGK;[RDGK.P2])&amp;&quot; M&quot;" office:value-type="string" office:string-value="Cahoonapresse M" table:number-columns-spanned="2" table:number-rows-spanned="1">
            <text:p>Cahoonapresse M</text:p>
          </table:table-cell>
          <table:covered-table-cell table:style-name="ce1"/>
          <table:table-cell table:style-name="ce42" office:value-type="float" office:value="0">
            <text:p>0</text:p>
          </table:table-cell>
          <table:table-cell table:style-name="ce51" table:formula="oooc:=VLOOKUP([.$A$4];RDGK;[RDGK.Q2])" office:value-type="string" office:string-value="Cahoona Fleischblöcke">
            <text:p>Cahoona Fleischblöcke</text:p>
          </table:table-cell>
          <table:table-cell table:style-name="ce62" table:formula="oooc:=VLOOKUP([.$A$4];RDGK;[RDGK.R2])*[.D20]" office:value-type="float" office:value="0">
            <text:p>0</text:p>
          </table:table-cell>
          <table:table-cell table:style-name="ce68" table:formula="oooc:=VLOOKUP([.$A$4];RDGK;[RDGK.S2])" office:value-type="time" office:time-value="PT00H01M00S">
            <text:p>00:01:00</text:p>
          </table:table-cell>
          <table:table-cell table:style-name="ce62" table:formula="oooc:=VLOOKUP([.$A$4];RDGK;[RDGK.T2])*[.D20]" office:value-type="float" office:value="0">
            <text:p>0</text:p>
          </table:table-cell>
          <table:table-cell table:style-name="ce78" table:formula="oooc:=VLOOKUP([.$A$4];RDGK;[RDGK.U2])" office:value-type="string" office:string-value="Energiezellen">
            <text:p>Energiezellen</text:p>
          </table:table-cell>
          <table:table-cell table:style-name="ce86" table:formula="oooc:=VLOOKUP([.$A$4];RDGK;[RDGK.V2])*[.D20]" office:value-type="float" office:value="0">
            <text:p>0</text:p>
          </table:table-cell>
          <table:table-cell table:style-name="ce86" table:formula="oooc:=VLOOKUP([.$A$4];RDGK;[RDGK.W2])*[.D20]" office:value-type="float" office:value="0">
            <text:p>0</text:p>
          </table:table-cell>
          <table:table-cell table:style-name="ce93" table:formula="oooc:=VLOOKUP([.$A$4];RDGK;[RDGK.X2])" office:value-type="string" office:string-value="Argnufleisch">
            <text:p>Argnufleisch</text:p>
          </table:table-cell>
          <table:table-cell table:style-name="ce101" table:formula="oooc:=VLOOKUP([.$A$4];RDGK;[RDGK.Y2])*[.D20]" office:value-type="float" office:value="0">
            <text:p>0</text:p>
          </table:table-cell>
          <table:table-cell table:style-name="ce101" table:formula="oooc:=VLOOKUP([.$A$4];RDGK;[RDGK.Z2])*[.D20]" office:value-type="float" office:value="0">
            <text:p>0</text:p>
          </table:table-cell>
          <table:table-cell table:style-name="ce63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30" table:formula="oooc:=VLOOKUP([.$A$4];RDGK;[RDGK.P2])&amp;&quot; L&quot;" office:value-type="string" office:string-value="Cahoonapresse L" table:number-columns-spanned="2" table:number-rows-spanned="1">
            <text:p>Cahoonapresse L</text:p>
          </table:table-cell>
          <table:covered-table-cell table:style-name="ce1"/>
          <table:table-cell table:style-name="ce42" office:value-type="float" office:value="5">
            <text:p>5</text:p>
          </table:table-cell>
          <table:table-cell table:style-name="ce51" table:formula="oooc:=VLOOKUP([.$A$4];RDGK;[RDGK.Q2])" office:value-type="string" office:string-value="Cahoona Fleischblöcke">
            <text:p>Cahoona Fleischblöcke</text:p>
          </table:table-cell>
          <table:table-cell table:style-name="ce62" table:formula="oooc:=(VLOOKUP([.$A$4];RDGK;[RDGK.R2])*2.5)*[.$D$21]" office:value-type="float" office:value="250">
            <text:p>250</text:p>
          </table:table-cell>
          <table:table-cell table:style-name="ce68" table:formula="oooc:=VLOOKUP([.$A$4];RDGK;[RDGK.S2])" office:value-type="time" office:time-value="PT00H01M00S">
            <text:p>00:01:00</text:p>
          </table:table-cell>
          <table:table-cell table:style-name="ce62" table:formula="oooc:=(VLOOKUP([.$A$4];RDGK;[RDGK.T2])*2.5)*[.$D$21]" office:value-type="float" office:value="83300">
            <text:p>83.300</text:p>
          </table:table-cell>
          <table:table-cell table:style-name="ce78" table:formula="oooc:=VLOOKUP([.$A$4];RDGK;[RDGK.U2])" office:value-type="string" office:string-value="Energiezellen">
            <text:p>Energiezellen</text:p>
          </table:table-cell>
          <table:table-cell table:style-name="ce86" table:formula="oooc:=(VLOOKUP([.$A$4];RDGK;[RDGK.V2])*2.5)*[.$D$21]" office:value-type="float" office:value="375">
            <text:p>375</text:p>
          </table:table-cell>
          <table:table-cell table:style-name="ce86" table:formula="oooc:=(VLOOKUP([.$A$4];RDGK;[RDGK.W2])*2.5)*[.$D$21]" office:value-type="float" office:value="125000">
            <text:p>125.000</text:p>
          </table:table-cell>
          <table:table-cell table:style-name="ce93" table:formula="oooc:=VLOOKUP([.$A$4];RDGK;[RDGK.X2])" office:value-type="string" office:string-value="Argnufleisch">
            <text:p>Argnufleisch</text:p>
          </table:table-cell>
          <table:table-cell table:style-name="ce101" table:formula="oooc:=(VLOOKUP([.$A$4];RDGK;[RDGK.Y2])*2.5)*[.$D$21]" office:value-type="float" office:value="75">
            <text:p>75</text:p>
          </table:table-cell>
          <table:table-cell table:style-name="ce101" table:formula="oooc:=(VLOOKUP([.$A$4];RDGK;[RDGK.Z2])*2.5)*[.$D$21]" office:value-type="float" office:value="25000">
            <text:p>25.000</text:p>
          </table:table-cell>
          <table:table-cell table:style-name="ce63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1" table:number-columns-repeated="4"/>
          <table:table-cell table:style-name="ce63"/>
          <table:table-cell table:style-name="ce69"/>
          <table:table-cell table:style-name="ce63"/>
          <table:table-cell table:style-name="ce1" table:number-columns-repeated="9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30" table:formula="oooc:=VLOOKUP([.$A$4];RDGK;[RDGK.AA2])&amp;&quot; M&quot;" office:value-type="string" office:string-value="Ranch M" table:number-columns-spanned="2" table:number-rows-spanned="1">
            <text:p>Ranch M</text:p>
          </table:table-cell>
          <table:covered-table-cell table:style-name="ce1"/>
          <table:table-cell table:style-name="ce42" office:value-type="float" office:value="0">
            <text:p>0</text:p>
          </table:table-cell>
          <table:table-cell table:style-name="ce51" table:formula="oooc:=VLOOKUP([.$A$4];RDGK;[RDGK.AB2])" office:value-type="string" office:string-value="Argnufleisch">
            <text:p>Argnufleisch</text:p>
          </table:table-cell>
          <table:table-cell table:style-name="ce62" table:formula="oooc:=VLOOKUP([.$A$4];RDGK;[RDGK.AC2])*[.$D$23]" office:value-type="float" office:value="0">
            <text:p>0</text:p>
          </table:table-cell>
          <table:table-cell table:style-name="ce68" table:formula="oooc:=VLOOKUP([.$A$4];RDGK;[RDGK.AD2])" office:value-type="time" office:time-value="PT00H01M00S">
            <text:p>00:01:00</text:p>
          </table:table-cell>
          <table:table-cell table:style-name="ce62" table:formula="oooc:=VLOOKUP([.$A$4];RDGK;[RDGK.AE2])*[.$D$23]" office:value-type="float" office:value="0">
            <text:p>0</text:p>
          </table:table-cell>
          <table:table-cell table:style-name="ce78" table:formula="oooc:=VLOOKUP([.$A$4];RDGK;[RDGK.AF2])" office:value-type="string" office:string-value="Energiezellen">
            <text:p>Energiezellen</text:p>
          </table:table-cell>
          <table:table-cell table:style-name="ce86" table:formula="oooc:=VLOOKUP([.$A$4];RDGK;[RDGK.AG2])*[.$D$23]" office:value-type="float" office:value="0">
            <text:p>0</text:p>
          </table:table-cell>
          <table:table-cell table:style-name="ce86" table:formula="oooc:=VLOOKUP([.$A$4];RDGK;[RDGK.AH2])*[.$D$23]" office:value-type="float" office:value="0">
            <text:p>0</text:p>
          </table:table-cell>
          <table:table-cell table:style-name="ce1" table:number-columns-repeated="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30" table:formula="oooc:=VLOOKUP([.$A$4];RDGK;[RDGK.AA2])&amp;&quot; L&quot;" office:value-type="string" office:string-value="Ranch L" table:number-columns-spanned="2" table:number-rows-spanned="1">
            <text:p>Ranch L</text:p>
          </table:table-cell>
          <table:covered-table-cell table:style-name="ce1"/>
          <table:table-cell table:style-name="ce42" office:value-type="float" office:value="5">
            <text:p>5</text:p>
          </table:table-cell>
          <table:table-cell table:style-name="ce51" table:formula="oooc:=VLOOKUP([.$A$4];RDGK;[RDGK.AB2])" office:value-type="string" office:string-value="Argnufleisch">
            <text:p>Argnufleisch</text:p>
          </table:table-cell>
          <table:table-cell table:style-name="ce62" table:formula="oooc:=(VLOOKUP([.$A$4];RDGK;[RDGK.AC2])*2.5)*[.$D$24]" office:value-type="float" office:value="75">
            <text:p>75</text:p>
          </table:table-cell>
          <table:table-cell table:style-name="ce68" table:formula="oooc:=VLOOKUP([.$A$4];RDGK;[RDGK.AD2])" office:value-type="time" office:time-value="PT00H01M00S">
            <text:p>00:01:00</text:p>
          </table:table-cell>
          <table:table-cell table:style-name="ce62" table:formula="oooc:=(VLOOKUP([.$A$4];RDGK;[RDGK.AE2])*2.5)*[.$D$24]" office:value-type="float" office:value="25000">
            <text:p>25.000</text:p>
          </table:table-cell>
          <table:table-cell table:style-name="ce78" table:formula="oooc:=VLOOKUP([.$A$4];RDGK;[RDGK.AF2])" office:value-type="string" office:string-value="Energiezellen">
            <text:p>Energiezellen</text:p>
          </table:table-cell>
          <table:table-cell table:style-name="ce86" table:formula="oooc:=(VLOOKUP([.$A$4];RDGK;[RDGK.AG2])*2.5)*[.$D$24]" office:value-type="float" office:value="375">
            <text:p>375</text:p>
          </table:table-cell>
          <table:table-cell table:style-name="ce86" table:formula="oooc:=(VLOOKUP([.$A$4];RDGK;[RDGK.AH2])*2.5)*[.$D$24]" office:value-type="float" office:value="125000">
            <text:p>125.000</text:p>
          </table:table-cell>
          <table:table-cell table:style-name="ce1" table:number-columns-repeated="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number-rows-repeated="2">
          <table:table-cell table:style-name="ce23"/>
          <table:table-cell table:style-name="ce1" table:number-columns-repeated="1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ce23"/>
          <table:table-cell table:style-name="ce1" table:number-columns-repeated="2"/>
          <table:table-cell table:style-name="ce44" office:value-type="string">
            <text:p>+ / -</text:p>
          </table:table-cell>
          <table:table-cell table:style-name="ce52" table:formula="oooc:=&quot;Fazit : in &quot;&amp; [.G46] &amp;&quot; min&quot;" office:value-type="string" office:string-value="Fazit : in 0 min">
            <text:p>Fazit : in 0 min</text:p>
          </table:table-cell>
          <table:table-cell table:style-name="ce64" office:value-type="string">
            <text:p>Lager</text:p>
          </table:table-cell>
          <table:table-cell table:style-name="ce1"/>
          <table:table-cell table:style-name="ce70" office:value-type="string" table:number-columns-spanned="5" table:number-rows-spanned="1">
            <text:p>Zeitlinie</text:p>
          </table:table-cell>
          <table:covered-table-cell table:number-columns-repeated="3" table:style-name="ce79"/>
          <table:covered-table-cell table:style-name="ce94"/>
          <table:table-cell table:style-name="ce1" table:number-columns-repeated="5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23"/>
          <table:table-cell table:style-name="ce31" office:value-type="string" table:number-columns-spanned="2" table:number-rows-spanned="1">
            <text:p>Silizium</text:p>
          </table:table-cell>
          <table:covered-table-cell table:style-name="ce37"/>
          <table:table-cell table:style-name="ce45" table:formula="oooc:=[.E48]-[.E62]" office:value-type="float" office:value="0">
            <text:p>0</text:p>
          </table:table-cell>
          <table:table-cell table:style-name="ce53" table:formula="oooc:=IF([.D28]&lt;0;&quot;veringert sich !&quot;;&quot;Stück überproduktion&quot;)" office:value-type="string" office:string-value="Stück überproduktion">
            <text:p>Stück überproduktion</text:p>
          </table:table-cell>
          <table:table-cell table:style-name="ce65" table:formula="oooc:=SUM([.H9:.H12])+[.Q18]" office:value-type="float" office:value="8736">
            <text:p>8.736</text:p>
          </table:table-cell>
          <table:table-cell table:style-name="ce1"/>
          <table:table-cell table:style-name="ce71">
            <draw:control table:end-cell-address="'Grund Komplex'.L28" table:end-x="4.008cm" table:end-y="0.462cm" draw:z-index="1" draw:style-name="gr2" draw:text-style-name="P1" svg:width="11.012cm" svg:height="0.449cm" svg:x="0.095cm" svg:y="0.012cm" draw:control="control2"/>
          </table:table-cell>
          <table:table-cell table:style-name="ce80" table:number-columns-repeated="3"/>
          <table:table-cell table:style-name="ce95"/>
          <table:table-cell table:style-name="ce1" table:number-columns-repeated="5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23"/>
          <table:table-cell table:style-name="ce32" office:value-type="string" table:number-columns-spanned="2" table:number-rows-spanned="1">
            <text:p>Kristalle</text:p>
          </table:table-cell>
          <table:covered-table-cell table:style-name="ce38"/>
          <table:table-cell table:style-name="ce45" table:formula="oooc:=[.E53]-[.E63]" office:value-type="float" office:value="0">
            <text:p>0</text:p>
          </table:table-cell>
          <table:table-cell table:style-name="ce54" table:formula="oooc:=IF([.D29]&lt;0;&quot;veringert sich !&quot;;&quot;Stück überproduktion&quot;)" office:value-type="string" office:string-value="Stück überproduktion">
            <text:p>Stück überproduktion</text:p>
          </table:table-cell>
          <table:table-cell table:style-name="ce65" table:formula="oooc:=SUM([.K14:.K16])+[.H18]" office:value-type="float" office:value="13944">
            <text:p>13.944</text:p>
          </table:table-cell>
          <table:table-cell table:style-name="ce1"/>
          <table:table-cell table:style-name="ce72" office:value-type="string" table:number-columns-spanned="5" table:number-rows-spanned="1">
            <text:p>von 0 bis 340 min</text:p>
          </table:table-cell>
          <table:covered-table-cell table:number-columns-repeated="3" table:style-name="ce81"/>
          <table:covered-table-cell table:style-name="ce96"/>
          <table:table-cell table:style-name="ce1" table:number-columns-repeated="5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23"/>
          <table:table-cell table:style-name="ce32" office:value-type="string" table:number-columns-spanned="2" table:number-rows-spanned="1">
            <text:p>Energiezellen</text:p>
          </table:table-cell>
          <table:covered-table-cell table:style-name="ce38"/>
          <table:table-cell table:style-name="ce45" table:formula="oooc:=[.E49]-[.E71]" office:value-type="float" office:value="0">
            <text:p>0</text:p>
          </table:table-cell>
          <table:table-cell table:style-name="ce54" table:formula="oooc:=IF([.D30]&lt;0;&quot;veringert sich !&quot;;&quot;Stück überproduktion&quot;)" office:value-type="string" office:string-value="Stück überproduktion">
            <text:p>Stück überproduktion</text:p>
          </table:table-cell>
          <table:table-cell table:style-name="ce65" table:formula="oooc:=SUM([.K9:.K12])+[.K18]+SUM([.K20:.K21])+SUM([.K23:.K24])+SUM([.H14:.H16])" office:value-type="float" office:value="560000">
            <text:p>560.000</text:p>
          </table:table-cell>
          <table:table-cell table:style-name="ce1" table:number-columns-repeated="11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23"/>
          <table:table-cell table:style-name="ce32" table:formula="oooc:=VLOOKUP([.$A$4];RDGK;[RDGK.Q2])" office:value-type="string" office:string-value="Cahoona Fleischblöcke" table:number-columns-spanned="2" table:number-rows-spanned="1">
            <text:p>Cahoona Fleischblöcke</text:p>
          </table:table-cell>
          <table:covered-table-cell table:style-name="ce38"/>
          <table:table-cell table:style-name="ce45" table:formula="oooc:=[.E55]-[.E72]" office:value-type="float" office:value="0">
            <text:p>0</text:p>
          </table:table-cell>
          <table:table-cell table:style-name="ce54" table:formula="oooc:=IF([.D31]&lt;0;&quot;veringert sich !&quot;;&quot;Stück überproduktion&quot;)" office:value-type="string" office:string-value="Stück überproduktion">
            <text:p>Stück überproduktion</text:p>
          </table:table-cell>
          <table:table-cell table:style-name="ce65" table:formula="oooc:=SUM([.H20:.H21])+[.N18]" office:value-type="float" office:value="156604">
            <text:p>156.604</text:p>
          </table:table-cell>
          <table:table-cell table:style-name="ce1" table:number-columns-repeated="11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23"/>
          <table:table-cell table:style-name="ce33" table:formula="oooc:=VLOOKUP([.$A$4];RDGK;[RDGK.AB2])" office:value-type="string" office:string-value="Argnufleisch" table:number-columns-spanned="2" table:number-rows-spanned="1">
            <text:p>Argnufleisch</text:p>
          </table:table-cell>
          <table:covered-table-cell table:style-name="ce39"/>
          <table:table-cell table:style-name="ce46" table:formula="oooc:=[.E58]-[.E73]" office:value-type="float" office:value="0">
            <text:p>0</text:p>
          </table:table-cell>
          <table:table-cell table:style-name="ce55" table:formula="oooc:=IF([.D32]&lt;0;&quot;veringert sich !&quot;;&quot;Stück überproduktion&quot;)" office:value-type="string" office:string-value="Stück überproduktion">
            <text:p>Stück überproduktion</text:p>
          </table:table-cell>
          <table:table-cell table:style-name="ce66" table:formula="oooc:=SUM([.H23:.H24])+SUM([.N20:.N21])" office:value-type="float" office:value="50000">
            <text:p>50.000</text:p>
          </table:table-cell>
          <table:table-cell table:style-name="ce1" table:number-columns-repeated="11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style-name="Default"/>
          <table:table-cell table:style-name="ce1" table:number-columns-repeated="16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/>
          <table:table-cell table:style-name="ce1" table:number-columns-repeated="2"/>
          <table:table-cell table:style-name="ce44" office:value-type="string">
            <text:p>Preis</text:p>
          </table:table-cell>
          <table:table-cell table:style-name="ce44" office:value-type="string">
            <text:p>Gewinn</text:p>
          </table:table-cell>
          <table:table-cell table:style-name="ce1" office:value-type="string">
            <text:p>Einstellen</text:p>
          </table:table-cell>
          <table:table-cell table:style-name="ce1"/>
          <table:table-cell table:style-name="ce73" office:value-type="string" table:number-columns-spanned="7" table:number-rows-spanned="1">
            <text:p>Gilt im moment nur wenn für den Kreislauf schon die entsprachenden Rohstoffe da sind,</text:p>
          </table:table-cell>
          <table:covered-table-cell table:number-columns-repeated="6" table:style-name="ce1"/>
          <table:table-cell table:style-name="ce1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/>
          <table:table-cell table:style-name="ce31" office:value-type="string" table:number-columns-spanned="2" table:number-rows-spanned="1">
            <text:p>Silizium</text:p>
          </table:table-cell>
          <table:covered-table-cell table:style-name="ce37"/>
          <table:table-cell table:style-name="ce47" table:formula="oooc:=[Waren.D33]" office:value-type="float" office:value="504">
            <text:p>504</text:p>
          </table:table-cell>
          <table:table-cell table:style-name="ce56" table:formula="oooc:=[.D28]*[.D35]" office:value-type="float" office:value="0">
            <text:p>0</text:p>
          </table:table-cell>
          <table:table-cell table:style-name="ce1" table:number-columns-repeated="2"/>
          <table:table-cell table:style-name="ce74" office:value-type="string" table:number-columns-spanned="2" table:number-rows-spanned="1">
            <text:p>Rohstoffe</text:p>
          </table:table-cell>
          <table:covered-table-cell table:style-name="ce82"/>
          <table:table-cell table:style-name="ce87" office:value-type="string" table:number-columns-spanned="5" table:number-rows-spanned="1">
            <text:p>Anzahl Der Einheiten für den ersten Kreislauf</text:p>
          </table:table-cell>
          <table:covered-table-cell table:style-name="ce91"/>
          <table:covered-table-cell table:number-columns-repeated="3" table:style-name="ce1"/>
          <table:table-cell table:style-name="ce1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/>
          <table:table-cell table:style-name="ce32" office:value-type="string" table:number-columns-spanned="2" table:number-rows-spanned="1">
            <text:p>Kristalle</text:p>
          </table:table-cell>
          <table:covered-table-cell table:style-name="ce38"/>
          <table:table-cell table:style-name="ce48" table:formula="oooc:=[Waren.D17]" office:value-type="float" office:value="1684">
            <text:p>1.684</text:p>
          </table:table-cell>
          <table:table-cell table:style-name="ce48" table:formula="oooc:=[.D29]*[.D36]" office:value-type="float" office:value="0">
            <text:p>0</text:p>
          </table:table-cell>
          <table:table-cell table:style-name="ce1" table:number-columns-repeated="2"/>
          <table:table-cell table:style-name="ce31" office:value-type="string" table:number-columns-spanned="2" table:number-rows-spanned="1">
            <text:p>Silizium</text:p>
          </table:table-cell>
          <table:covered-table-cell table:style-name="ce37"/>
          <table:table-cell table:style-name="ce88"/>
          <table:table-cell table:style-name="ce1"/>
          <table:table-cell table:style-name="ce97" table:formula="oooc:=SUM([.P18])" office:value-type="float" office:value="110">
            <text:p>110</text:p>
          </table:table-cell>
          <table:table-cell table:style-name="ce37" office:value-type="string" table:number-columns-spanned="2" table:number-rows-spanned="1">
            <text:p>Einheiten</text:p>
          </table:table-cell>
          <table:covered-table-cell table:style-name="ce37"/>
          <table:table-cell table:style-name="ce1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/>
          <table:table-cell table:style-name="ce32" office:value-type="string" table:number-columns-spanned="2" table:number-rows-spanned="1">
            <text:p>Energiezellen</text:p>
          </table:table-cell>
          <table:covered-table-cell table:style-name="ce38"/>
          <table:table-cell table:style-name="ce48" table:formula="oooc:=[Waren.D11]" office:value-type="float" office:value="16">
            <text:p>16</text:p>
          </table:table-cell>
          <table:table-cell table:style-name="ce48" table:formula="oooc:=[.D30]*[.D37]" office:value-type="float" office:value="0">
            <text:p>0</text:p>
          </table:table-cell>
          <table:table-cell table:style-name="ce1" table:number-columns-repeated="2"/>
          <table:table-cell table:style-name="ce32" office:value-type="string" table:number-columns-spanned="2" table:number-rows-spanned="1">
            <text:p>Kristalle</text:p>
          </table:table-cell>
          <table:covered-table-cell table:style-name="ce38"/>
          <table:table-cell table:style-name="ce89"/>
          <table:table-cell table:style-name="ce1"/>
          <table:table-cell table:style-name="ce98" table:formula="oooc:=SUM([.J14:.J16])" office:value-type="float" office:value="40">
            <text:p>40</text:p>
          </table:table-cell>
          <table:table-cell table:style-name="ce38" office:value-type="string" table:number-columns-spanned="2" table:number-rows-spanned="1">
            <text:p>Einheiten</text:p>
          </table:table-cell>
          <table:covered-table-cell table:style-name="ce38"/>
          <table:table-cell table:style-name="ce1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/>
          <table:table-cell table:style-name="ce32" table:formula="oooc:=VLOOKUP([.$A$4];NI;2)" office:value-type="string" office:string-value="Cahoona Fleischblöcke" table:number-columns-spanned="2" table:number-rows-spanned="1">
            <text:p>Cahoona Fleischblöcke</text:p>
          </table:table-cell>
          <table:covered-table-cell table:style-name="ce38"/>
          <table:table-cell table:style-name="ce45" table:formula="oooc:=VLOOKUP([.$A$4];NI;4)" office:value-type="float" office:value="72">
            <text:p>72</text:p>
          </table:table-cell>
          <table:table-cell table:style-name="ce48" table:formula="oooc:=[.D31]*[.D38]" office:value-type="float" office:value="0">
            <text:p>0</text:p>
          </table:table-cell>
          <table:table-cell table:style-name="ce1" table:number-columns-repeated="2"/>
          <table:table-cell table:style-name="ce32" office:value-type="string" table:number-columns-spanned="2" table:number-rows-spanned="1">
            <text:p>Energiezellen</text:p>
          </table:table-cell>
          <table:covered-table-cell table:style-name="ce38"/>
          <table:table-cell table:style-name="ce89"/>
          <table:table-cell table:style-name="ce1"/>
          <table:table-cell table:style-name="ce98" table:formula="oooc:=SUM([.J18];[.J20:.J21];[.J23:.J24];[.J9:.J12])" office:value-type="float" office:value="3870">
            <text:p>3.870</text:p>
          </table:table-cell>
          <table:table-cell table:style-name="ce38" office:value-type="string" table:number-columns-spanned="2" table:number-rows-spanned="1">
            <text:p>Einheiten</text:p>
          </table:table-cell>
          <table:covered-table-cell table:style-name="ce38"/>
          <table:table-cell table:style-name="ce1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/>
          <table:table-cell table:style-name="ce33" table:formula="oooc:=VLOOKUP([.$A$4];NII;2)" office:value-type="string" office:string-value="Argnufleisch" table:number-columns-spanned="2" table:number-rows-spanned="1">
            <text:p>Argnufleisch</text:p>
          </table:table-cell>
          <table:covered-table-cell table:style-name="ce39"/>
          <table:table-cell table:style-name="ce45" table:formula="oooc:=VLOOKUP([.$A$4];NII;4)" office:value-type="float" office:value="104">
            <text:p>104</text:p>
          </table:table-cell>
          <table:table-cell table:style-name="ce48" table:formula="oooc:=[.D32]*[.D39]" office:value-type="float" office:value="0">
            <text:p>0</text:p>
          </table:table-cell>
          <table:table-cell table:style-name="ce1" table:number-columns-repeated="2"/>
          <table:table-cell table:style-name="ce32" table:formula="oooc:=VLOOKUP([.$A$4];RDGK;[RDGK.Q2])" office:value-type="string" office:string-value="Cahoona Fleischblöcke" table:number-columns-spanned="2" table:number-rows-spanned="1">
            <text:p>Cahoona Fleischblöcke</text:p>
          </table:table-cell>
          <table:covered-table-cell table:style-name="ce38"/>
          <table:table-cell table:style-name="ce89"/>
          <table:table-cell table:style-name="ce1"/>
          <table:table-cell table:style-name="ce98" table:formula="oooc:=SUM([.M18])" office:value-type="float" office:value="1760">
            <text:p>1.760</text:p>
          </table:table-cell>
          <table:table-cell table:style-name="ce38" office:value-type="string" table:number-columns-spanned="2" table:number-rows-spanned="1">
            <text:p>Einheiten</text:p>
          </table:table-cell>
          <table:covered-table-cell table:style-name="ce38"/>
          <table:table-cell table:style-name="ce1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/>
          <table:table-cell table:style-name="ce1" table:number-columns-repeated="2"/>
          <table:table-cell table:style-name="ce49" office:value-type="string">
            <text:p>Gesamt :</text:p>
          </table:table-cell>
          <table:table-cell table:style-name="ce57" table:formula="oooc:=SUM([.E35:.E39])" office:value-type="float" office:value="0">
            <text:p>0</text:p>
          </table:table-cell>
          <table:table-cell table:style-name="ce1" table:number-columns-repeated="2"/>
          <table:table-cell table:style-name="ce33" table:formula="oooc:=VLOOKUP([.$A$4];RDGK;[RDGK.AB2])" office:value-type="string" office:string-value="Argnufleisch" table:number-columns-spanned="2" table:number-rows-spanned="1">
            <text:p>Argnufleisch</text:p>
          </table:table-cell>
          <table:covered-table-cell table:style-name="ce39"/>
          <table:table-cell table:style-name="ce90"/>
          <table:table-cell table:style-name="ce1"/>
          <table:table-cell table:style-name="ce99" table:formula="oooc:=SUM([.M20:.M21])" office:value-type="float" office:value="75">
            <text:p>75</text:p>
          </table:table-cell>
          <table:table-cell table:style-name="ce39" office:value-type="string" table:number-columns-spanned="2" table:number-rows-spanned="1">
            <text:p>Einheiten</text:p>
          </table:table-cell>
          <table:covered-table-cell table:style-name="ce39"/>
          <table:table-cell table:style-name="ce1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/>
          <table:table-cell table:style-name="ce1" table:number-columns-repeated="6"/>
          <table:table-cell table:style-name="ce75" office:value-type="string" table:number-columns-spanned="7" table:number-rows-spanned="1">
            <text:p>es wird aber noch dran gefeielt :)</text:p>
          </table:table-cell>
          <table:covered-table-cell table:number-columns-repeated="6" table:style-name="ce1"/>
          <table:table-cell table:style-name="ce1" table:number-columns-repeated="3"/>
          <table:table-cell table:style-name="Default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number-columns-repeated="5"/>
          <table:table-cell table:style-name="Default" table:number-columns-repeated="6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34" office:value-type="string">
            <text:p>Name</text:p>
          </table:table-cell>
          <table:table-cell table:style-name="ce34" office:value-type="string">
            <text:p>MPKT</text:p>
          </table:table-cell>
          <table:table-cell table:style-name="ce34" office:value-type="string">
            <text:p>PMG</text:p>
          </table:table-cell>
          <table:table-cell table:style-name="ce34" office:value-type="string">
            <text:p>PM in 8min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/>
          <table:table-cell table:style-name="ce40" table:formula="oooc:= [.$G$44]/((HOUR([.G9])*3600)+(MINUTE([.G9])*60)+SECOND([.G9]))" office:value-type="float" office:value="0">
            <text:p>0,000000</text:p>
          </table:table-cell>
          <table:table-cell table:style-name="ce25" table:formula="oooc:=[.F9]" office:value-type="float" office:value="0">
            <text:p>0</text:p>
          </table:table-cell>
          <table:table-cell table:style-name="ce25" table:formula="oooc:=FLOOR([.D44]*[.C44];[.D44])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/>
          <table:table-cell table:style-name="ce83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/>
          <table:table-cell table:style-name="ce40" table:formula="oooc:= [.$G$44]/((HOUR([.G10])*3600)+(MINUTE([.G10])*60)+SECOND([.G10]))" office:value-type="float" office:value="0">
            <text:p>0,000000</text:p>
          </table:table-cell>
          <table:table-cell table:style-name="ce25" table:formula="oooc:=[.F10]" office:value-type="float" office:value="0">
            <text:p>0</text:p>
          </table:table-cell>
          <table:table-cell table:style-name="ce25" table:formula="oooc:=FLOOR([.D45]*[.C45];[.D45])" office:value-type="float" office:value="0">
            <text:p>0</text:p>
          </table:table-cell>
          <table:table-cell table:style-name="ce25"/>
          <table:table-cell table:style-name="ce25" table:formula="oooc:=TIME(0;0;[.G44])" office:value-type="time" office:time-value="PT00H00M00S">
            <text:p>00:00:00</text:p>
          </table:table-cell>
          <table:table-cell table:style-name="ce25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/>
          <table:table-cell table:style-name="ce40" table:formula="oooc:= [.$G$44]/((HOUR([.G11])*3600)+(MINUTE([.G11])*60)+SECOND([.G11]))" office:value-type="float" office:value="0">
            <text:p>0,000000</text:p>
          </table:table-cell>
          <table:table-cell table:style-name="ce25" table:formula="oooc:=[.F11]" office:value-type="float" office:value="15">
            <text:p>15</text:p>
          </table:table-cell>
          <table:table-cell table:style-name="ce25" table:formula="oooc:=FLOOR([.D46]*[.C46];[.D46])" office:value-type="float" office:value="0">
            <text:p>0</text:p>
          </table:table-cell>
          <table:table-cell table:style-name="ce25"/>
          <table:table-cell table:style-name="ce25" table:formula="oooc:=FLOOR([.G44]/60;1)" office:value-type="float" office:value="0">
            <text:p>0</text:p>
          </table:table-cell>
          <table:table-cell table:style-name="ce25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/>
          <table:table-cell table:style-name="ce40" table:formula="oooc:= [.$G$44]/((HOUR([.G12])*3600)+(MINUTE([.G12])*60)+SECOND([.G12]))" office:value-type="float" office:value="0">
            <text:p>0,000000</text:p>
          </table:table-cell>
          <table:table-cell table:style-name="ce25" table:formula="oooc:=[.F12]" office:value-type="float" office:value="5">
            <text:p>5</text:p>
          </table:table-cell>
          <table:table-cell table:style-name="ce25" table:formula="oooc:=FLOOR([.D47]*[.C47];[.D47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/>
          <table:table-cell table:style-name="ce40"/>
          <table:table-cell table:style-name="ce25"/>
          <table:table-cell table:style-name="ce25" table:formula="oooc:=SUM([.E44:.E47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/>
          <table:table-cell table:style-name="ce40" table:formula="oooc:= [.$G$44]/((HOUR([.G14])*3600)+(MINUTE([.G14])*60)+SECOND([.G14]))" office:value-type="float" office:value="0">
            <text:p>0,000000</text:p>
          </table:table-cell>
          <table:table-cell table:style-name="ce25" table:formula="oooc:=SUM([.F14:.F16])" office:value-type="float" office:value="5520">
            <text:p>5520</text:p>
          </table:table-cell>
          <table:table-cell table:style-name="ce25" table:formula="oooc:=FLOOR([.D49]*[.C49];[.D49])" office:value-type="float" office:value="0">
            <text:p>0</text:p>
          </table:table-cell>
          <table:table-cell table:style-name="ce25" office:value-type="string">
            <text:p>b36</text:p>
          </table:table-cell>
          <table:table-cell table:style-name="ce25"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3" table:visibility="collapse">
          <table:table-cell/>
          <table:table-cell table:style-name="ce25"/>
          <table:table-cell table:style-name="ce40"/>
          <table:table-cell table:style-name="ce25" table:number-columns-repeated="5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 table:number-rows-repeated="2">
          <table:table-cell/>
          <table:table-cell table:style-name="ce25"/>
          <table:table-cell table:style-name="ce40"/>
          <table:table-cell table:style-name="ce25" table:number-columns-repeated="5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/>
          <table:table-cell table:style-name="ce40" table:formula="oooc:= [.$G$44]/((HOUR([.G18])*3600)+(MINUTE([.G18])*60)+SECOND([.G18]))" office:value-type="float" office:value="0">
            <text:p>0,000000</text:p>
          </table:table-cell>
          <table:table-cell table:style-name="ce25" table:formula="oooc:=[.F18]" office:value-type="float" office:value="176">
            <text:p>176</text:p>
          </table:table-cell>
          <table:table-cell table:style-name="ce25" table:formula="oooc:=FLOOR([.D53]*[.C53];[.D53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/>
          <table:table-cell table:style-name="ce40"/>
          <table:table-cell table:style-name="ce25" table:number-columns-repeated="5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/>
          <table:table-cell table:style-name="ce40" table:formula="oooc:= [.$G$44]/((HOUR([.G21])*3600)+(MINUTE([.G21])*60)+SECOND([.G21]))" office:value-type="float" office:value="0">
            <text:p>0,000000</text:p>
          </table:table-cell>
          <table:table-cell table:style-name="ce25" table:formula="oooc:=SUM([.F20:.F21])" office:value-type="float" office:value="250">
            <text:p>250</text:p>
          </table:table-cell>
          <table:table-cell table:style-name="ce25" table:formula="oooc:=FLOOR([.D55]*[.C55];[.D55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 table:number-rows-repeated="2">
          <table:table-cell/>
          <table:table-cell table:style-name="ce25"/>
          <table:table-cell table:style-name="ce40"/>
          <table:table-cell table:style-name="ce25" table:number-columns-repeated="5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/>
          <table:table-cell table:style-name="ce40" table:formula="oooc:= [.$G$44]/((HOUR([.G24])*3600)+(MINUTE([.G24])*60)+SECOND([.G24]))" office:value-type="float" office:value="0">
            <text:p>0,000000</text:p>
          </table:table-cell>
          <table:table-cell table:style-name="ce25" table:formula="oooc:=SUM([.F23:.F24])" office:value-type="float" office:value="75">
            <text:p>75</text:p>
          </table:table-cell>
          <table:table-cell table:style-name="ce25" table:formula="oooc:=FLOOR([.D58]*[.C58];[.D58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 table:number-rows-repeated="2">
          <table:table-cell/>
          <table:table-cell table:style-name="ce25"/>
          <table:table-cell table:style-name="ce40"/>
          <table:table-cell table:style-name="ce25" table:number-columns-repeated="5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/>
          <table:table-cell table:style-name="ce40" office:value-type="string">
            <text:p>Multiplikator</text:p>
          </table:table-cell>
          <table:table-cell table:style-name="ce25" office:value-type="string">
            <text:p>RMG</text:p>
          </table:table-cell>
          <table:table-cell table:style-name="ce25" office:value-type="string">
            <text:p>RM in 8min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 office:value-type="string">
            <text:p>Silizium</text:p>
          </table:table-cell>
          <table:table-cell table:style-name="ce40" table:formula="oooc:= [.$G$44]/((HOUR([.G18])*3600)+(MINUTE([.G18])*60)+SECOND([.G18]))" office:value-type="float" office:value="0">
            <text:p>0,000000</text:p>
          </table:table-cell>
          <table:table-cell table:style-name="ce25" table:formula="oooc:=SUM([.P18])" office:value-type="float" office:value="110">
            <text:p>110</text:p>
          </table:table-cell>
          <table:table-cell table:style-name="ce25" table:formula="oooc:=FLOOR([.D62]*[.C62];[.P18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 office:value-type="string">
            <text:p>Kristalle</text:p>
          </table:table-cell>
          <table:table-cell table:style-name="ce40" table:formula="oooc:= [.$G$44]/((HOUR([.G14])*3600)+(MINUTE([.G14])*60)+SECOND([.G14]))" office:value-type="float" office:value="0">
            <text:p>0,000000</text:p>
          </table:table-cell>
          <table:table-cell table:style-name="ce25" table:formula="oooc:=SUM([.J14:.J16])" office:value-type="float" office:value="40">
            <text:p>40</text:p>
          </table:table-cell>
          <table:table-cell table:style-name="ce25" table:formula="oooc:=FLOOR([.D63]*[.C63];SUM([.J14:.J16])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 office:value-type="string">
            <text:p>EnergiezellenK</text:p>
          </table:table-cell>
          <table:table-cell table:style-name="ce40" table:formula="oooc:=[.C53]" office:value-type="float" office:value="0">
            <text:p>0,000000</text:p>
          </table:table-cell>
          <table:table-cell table:style-name="ce25" table:formula="oooc:=[.J18]" office:value-type="float" office:value="2640">
            <text:p>2640</text:p>
          </table:table-cell>
          <table:table-cell table:style-name="ce25" table:formula="oooc:=FLOOR([.D64]*[.C64];[.D64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 office:value-type="string">
            <text:p>EnergiezellenN1</text:p>
          </table:table-cell>
          <table:table-cell table:style-name="ce40" table:formula="oooc:=[.C55]" office:value-type="float" office:value="0">
            <text:p>0,000000</text:p>
          </table:table-cell>
          <table:table-cell table:style-name="ce25" table:formula="oooc:=SUM([.J20:.J21])" office:value-type="float" office:value="375">
            <text:p>375</text:p>
          </table:table-cell>
          <table:table-cell table:style-name="ce25" table:formula="oooc:=FLOOR([.D65]*[.C65];[.D65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 office:value-type="string">
            <text:p>EnergiezellenN2</text:p>
          </table:table-cell>
          <table:table-cell table:style-name="ce40" table:formula="oooc:=[.C58]" office:value-type="float" office:value="0">
            <text:p>0,000000</text:p>
          </table:table-cell>
          <table:table-cell table:style-name="ce25" table:formula="oooc:=SUM([.J23:.J24])" office:value-type="float" office:value="375">
            <text:p>375</text:p>
          </table:table-cell>
          <table:table-cell table:style-name="ce25" table:formula="oooc:=FLOOR([.D66]*[.C66];[.D66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 office:value-type="string">
            <text:p>EnergiezellenS</text:p>
          </table:table-cell>
          <table:table-cell table:style-name="ce40" table:formula="oooc:=[.C44]" office:value-type="float" office:value="0">
            <text:p>0,000000</text:p>
          </table:table-cell>
          <table:table-cell table:style-name="ce25" table:formula="oooc:=[.J9]" office:value-type="float" office:value="0">
            <text:p>0</text:p>
          </table:table-cell>
          <table:table-cell table:style-name="ce25" table:formula="oooc:=FLOOR([.D67]*[.C67];[.D67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 office:value-type="string">
            <text:p>EnergiezellenS</text:p>
          </table:table-cell>
          <table:table-cell table:style-name="ce40" table:formula="oooc:=[.C45]" office:value-type="float" office:value="0">
            <text:p>0,000000</text:p>
          </table:table-cell>
          <table:table-cell table:style-name="ce25" table:formula="oooc:=[.J10]" office:value-type="float" office:value="0">
            <text:p>0</text:p>
          </table:table-cell>
          <table:table-cell table:style-name="ce25" table:formula="oooc:=FLOOR([.D68]*[.C68];[.D68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 office:value-type="string">
            <text:p>EnergiezellenS</text:p>
          </table:table-cell>
          <table:table-cell table:style-name="ce40" table:formula="oooc:=[.C46]" office:value-type="float" office:value="0">
            <text:p>0,000000</text:p>
          </table:table-cell>
          <table:table-cell table:style-name="ce25" table:formula="oooc:=[.J11]" office:value-type="float" office:value="360">
            <text:p>360</text:p>
          </table:table-cell>
          <table:table-cell table:style-name="ce25" table:formula="oooc:=FLOOR([.D69]*[.C69];[.D69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 office:value-type="string">
            <text:p>EnergiezellenS</text:p>
          </table:table-cell>
          <table:table-cell table:style-name="ce40" table:formula="oooc:=[.C47]" office:value-type="float" office:value="0">
            <text:p>0,000000</text:p>
          </table:table-cell>
          <table:table-cell table:style-name="ce25" table:formula="oooc:=[.J12]" office:value-type="float" office:value="120">
            <text:p>120</text:p>
          </table:table-cell>
          <table:table-cell table:style-name="ce25" table:formula="oooc:=FLOOR([.D70]*[.C70];[.D70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 office:value-type="string">
            <text:p>EZ Geamt</text:p>
          </table:table-cell>
          <table:table-cell table:style-name="ce40"/>
          <table:table-cell table:style-name="ce25" table:formula="oooc:=SUM([.D64:.D70])" office:value-type="float" office:value="3870">
            <text:p>3870</text:p>
          </table:table-cell>
          <table:table-cell table:style-name="ce25" table:formula="oooc:=SUM([.E64:.E70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 office:value-type="string">
            <text:p>Nahrung 1</text:p>
          </table:table-cell>
          <table:table-cell table:style-name="ce40" table:formula="oooc:=[.$G$44]/((HOUR([.G18])*3600)+(MINUTE([.G18])*60)+SECOND([.G18]))" office:value-type="float" office:value="0">
            <text:p>0,000000</text:p>
          </table:table-cell>
          <table:table-cell table:style-name="ce25" table:formula="oooc:=SUM([.M18])" office:value-type="float" office:value="1760">
            <text:p>1760</text:p>
          </table:table-cell>
          <table:table-cell table:style-name="ce25" table:formula="oooc:=FLOOR([.D72]*[.C72];[.D72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 office:value-type="string">
            <text:p>Nahrung 2</text:p>
          </table:table-cell>
          <table:table-cell table:style-name="ce40" table:formula="oooc:= [.$G$44]/((HOUR([.G21])*3600)+(MINUTE([.G21])*60)+SECOND([.G21]))" office:value-type="float" office:value="0">
            <text:p>0,000000</text:p>
          </table:table-cell>
          <table:table-cell table:style-name="ce25" table:formula="oooc:=SUM([.M20:.M21])" office:value-type="float" office:value="75">
            <text:p>75</text:p>
          </table:table-cell>
          <table:table-cell table:style-name="ce25" table:formula="oooc:=FLOOR([.D73]*[.C73];[.D73])" office:value-type="float" office:value="0">
            <text:p>0</text:p>
          </table:table-cell>
          <table:table-cell table:style-name="ce25"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visibility="collapse">
          <table:table-cell/>
          <table:table-cell table:style-name="ce25" table:number-columns-repeated="7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number-rows-repeated="137">
          <table:table-cell table:number-columns-repeated="5"/>
          <table:table-cell table:style-name="Default" table:number-columns-repeated="6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number-rows-repeated="65324">
          <table:table-cell table:number-columns-repeated="249"/>
        </table:table-row>
        <table:table-row table:style-name="ro1">
          <table:table-cell table:number-columns-repeated="249"/>
        </table:table-row>
      </table:table>
      <table:table table:name="Komplex angaben" table:style-name="ta1" table:protected="true" table:protection-key="/lRTpjoPSI4UlKdqfcY0j6bufV8=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Alles auf Null stellen" form:button-type="reset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value-range form:name="Drehfeld" form:control-implementation="ooo:com.sun.star.form.component.SpinButton" form:id="control2" form:value="0" form:linked-cell="'Komplex angaben'.F6" form:delay-for-repeat="PT0.50S" form:min-value="0" form:max-value="99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3" form:value="0" form:linked-cell="'Komplex angaben'.F7" form:delay-for-repeat="PT0.50S" form:min-value="0" form:max-value="99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4" form:value="0" form:linked-cell="'Komplex angaben'.F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5" form:value="0" form:linked-cell="'Komplex angaben'.F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6" form:value="0" form:linked-cell="'Komplex angaben'.F1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7" form:value="0" form:linked-cell="'Komplex angaben'.F2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8" form:value="0" form:linked-cell="'Komplex angaben'.F2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9" form:value="0" form:linked-cell="'Komplex angaben'.F2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0" form:value="0" form:linked-cell="'Komplex angaben'.F2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1" form:value="0" form:linked-cell="'Komplex angaben'.F2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2" form:value="0" form:linked-cell="'Komplex angaben'.F2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3" form:value="0" form:linked-cell="'Komplex angaben'.F2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4" form:value="0" form:linked-cell="'Komplex angaben'.F2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5" form:value="0" form:linked-cell="'Komplex angaben'.F2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6" form:value="0" form:linked-cell="'Komplex angaben'.F2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7" form:value="0" form:linked-cell="'Komplex angaben'.F3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8" form:value="0" form:linked-cell="'Komplex angaben'.F3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9" form:value="0" form:linked-cell="'Komplex angaben'.F1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20" form:value="0" form:linked-cell="'Komplex angaben'.F1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21" form:value="0" form:linked-cell="'Komplex angaben'.F1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22" form:value="0" form:linked-cell="'Komplex angaben'.F1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23" form:value="0" form:linked-cell="'Komplex angaben'.F1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24" form:value="0" form:linked-cell="'Komplex angaben'.F1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25" form:value="0" form:linked-cell="'Komplex angaben'.F1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26" form:value="0" form:linked-cell="'Komplex angaben'.F1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27" form:value="0" form:linked-cell="'Komplex angaben'.F1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28" form:value="0" form:linked-cell="'Komplex angaben'.F3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29" form:value="0" form:linked-cell="'Komplex angaben'.F3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30" form:value="0" form:linked-cell="'Komplex angaben'.F3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31" form:value="0" form:linked-cell="'Komplex angaben'.F3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32" form:value="0" form:linked-cell="'Komplex angaben'.F3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33" form:value="0" form:linked-cell="'Komplex angaben'.F3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34" form:value="0" form:linked-cell="'Komplex angaben'.F3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35" form:value="0" form:linked-cell="'Komplex angaben'.F3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36" form:value="0" form:linked-cell="'Komplex angaben'.F4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37" form:value="0" form:linked-cell="'Komplex angaben'.F4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38" form:value="0" form:linked-cell="'Komplex angaben'.F4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39" form:value="0" form:linked-cell="'Komplex angaben'.F4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40" form:value="0" form:linked-cell="'Komplex angaben'.F4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41" form:value="0" form:linked-cell="'Komplex angaben'.F4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42" form:value="0" form:linked-cell="'Komplex angaben'.F4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43" form:value="0" form:linked-cell="'Komplex angaben'.F4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44" form:value="0" form:linked-cell="'Komplex angaben'.F4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45" form:value="0" form:linked-cell="'Komplex angaben'.F4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46" form:value="0" form:linked-cell="'Komplex angaben'.F5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47" form:value="0" form:linked-cell="'Komplex angaben'.F5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48" form:value="0" form:linked-cell="'Komplex angaben'.F5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49" form:value="0" form:linked-cell="'Komplex angaben'.F5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50" form:value="0" form:linked-cell="'Komplex angaben'.F5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51" form:value="0" form:linked-cell="'Komplex angaben'.F5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52" form:value="0" form:linked-cell="'Komplex angaben'.F5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53" form:value="0" form:linked-cell="'Komplex angaben'.F5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54" form:value="0" form:linked-cell="'Komplex angaben'.F5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55" form:value="0" form:linked-cell="'Komplex angaben'.F5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56" form:value="0" form:linked-cell="'Komplex angaben'.F6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57" form:value="0" form:linked-cell="'Komplex angaben'.F6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58" form:value="0" form:linked-cell="'Komplex angaben'.F6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59" form:value="0" form:linked-cell="'Komplex angaben'.F6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60" form:value="0" form:linked-cell="'Komplex angaben'.F6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61" form:value="0" form:linked-cell="'Komplex angaben'.F6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62" form:value="0" form:linked-cell="'Komplex angaben'.F6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63" form:value="0" form:linked-cell="'Komplex angaben'.F6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64" form:value="0" form:linked-cell="'Komplex angaben'.F6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65" form:value="0" form:linked-cell="'Komplex angaben'.F6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66" form:value="0" form:linked-cell="'Komplex angaben'.F7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67" form:value="0" form:linked-cell="'Komplex angaben'.F7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68" form:value="0" form:linked-cell="'Komplex angaben'.F7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69" form:value="0" form:linked-cell="'Komplex angaben'.F7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70" form:value="0" form:linked-cell="'Komplex angaben'.F7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71" form:value="0" form:linked-cell="'Komplex angaben'.F7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72" form:value="0" form:linked-cell="'Komplex angaben'.F7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73" form:value="0" form:linked-cell="'Komplex angaben'.F7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74" form:value="0" form:linked-cell="'Komplex angaben'.F7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75" form:value="0" form:linked-cell="'Komplex angaben'.F8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76" form:value="0" form:linked-cell="'Komplex angaben'.F8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77" form:value="0" form:linked-cell="'Komplex angaben'.F8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78" form:value="0" form:linked-cell="'Komplex angaben'.F8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79" form:value="0" form:linked-cell="'Komplex angaben'.F8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80" form:value="0" form:linked-cell="'Komplex angaben'.F8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81" form:value="0" form:linked-cell="'Komplex angaben'.F8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82" form:value="0" form:linked-cell="'Komplex angaben'.F8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83" form:value="0" form:linked-cell="'Komplex angaben'.F8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84" form:value="0" form:linked-cell="'Komplex angaben'.F8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85" form:value="0" form:linked-cell="'Komplex angaben'.F9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86" form:value="0" form:linked-cell="'Komplex angaben'.F9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87" form:value="0" form:linked-cell="'Komplex angaben'.F9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88" form:value="0" form:linked-cell="'Komplex angaben'.F9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89" form:value="0" form:linked-cell="'Komplex angaben'.F9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90" form:value="0" form:linked-cell="'Komplex angaben'.F9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91" form:value="0" form:linked-cell="'Komplex angaben'.F9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92" form:value="0" form:linked-cell="'Komplex angaben'.F9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93" form:value="0" form:linked-cell="'Komplex angaben'.F9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94" form:value="0" form:linked-cell="'Komplex angaben'.F9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95" form:value="0" form:linked-cell="'Komplex angaben'.F10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96" form:value="0" form:linked-cell="'Komplex angaben'.F10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97" form:value="0" form:linked-cell="'Komplex angaben'.F10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98" form:value="0" form:linked-cell="'Komplex angaben'.F10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99" form:value="0" form:linked-cell="'Komplex angaben'.F10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00" form:value="0" form:linked-cell="'Komplex angaben'.F10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01" form:value="0" form:linked-cell="'Komplex angaben'.F7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02" form:value="0" form:linked-cell="'Komplex angaben'.F10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03" form:value="0" form:linked-cell="'Komplex angaben'.F10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04" form:value="0" form:linked-cell="'Komplex angaben'.F10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05" form:value="0" form:linked-cell="'Komplex angaben'.F10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06" form:value="0" form:linked-cell="'Komplex angaben'.F11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07" form:value="0" form:linked-cell="'Komplex angaben'.F11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08" form:value="0" form:linked-cell="'Komplex angaben'.F11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09" form:value="0" form:linked-cell="'Komplex angaben'.F11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10" form:value="0" form:linked-cell="'Komplex angaben'.F11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11" form:value="0" form:linked-cell="'Komplex angaben'.F11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12" form:value="0" form:linked-cell="'Komplex angaben'.F11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13" form:value="0" form:linked-cell="'Komplex angaben'.F11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14" form:value="0" form:linked-cell="'Komplex angaben'.F11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15" form:value="0" form:linked-cell="'Komplex angaben'.F11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16" form:value="0" form:linked-cell="'Komplex angaben'.F12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17" form:value="0" form:linked-cell="'Komplex angaben'.F12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18" form:value="0" form:linked-cell="'Komplex angaben'.F12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19" form:value="0" form:linked-cell="'Komplex angaben'.F12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20" form:value="0" form:linked-cell="'Komplex angaben'.F12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21" form:value="0" form:linked-cell="'Komplex angaben'.F12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22" form:value="0" form:linked-cell="'Komplex angaben'.F12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23" form:value="0" form:linked-cell="'Komplex angaben'.F12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24" form:value="0" form:linked-cell="'Komplex angaben'.F12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25" form:value="0" form:linked-cell="'Komplex angaben'.F12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26" form:value="0" form:linked-cell="'Komplex angaben'.F13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27" form:value="0" form:linked-cell="'Komplex angaben'.F13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28" form:value="0" form:linked-cell="'Komplex angaben'.F13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29" form:value="0" form:linked-cell="'Komplex angaben'.F13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30" form:value="0" form:linked-cell="'Komplex angaben'.F13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31" form:value="0" form:linked-cell="'Komplex angaben'.F13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32" form:value="0" form:linked-cell="'Komplex angaben'.F13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33" form:value="0" form:linked-cell="'Komplex angaben'.F13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34" form:value="0" form:linked-cell="'Komplex angaben'.F13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35" form:value="0" form:linked-cell="'Komplex angaben'.F13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36" form:value="0" form:linked-cell="'Komplex angaben'.F14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37" form:value="0" form:linked-cell="'Komplex angaben'.F14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38" form:value="0" form:linked-cell="'Komplex angaben'.F14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39" form:value="0" form:linked-cell="'Komplex angaben'.F14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40" form:value="0" form:linked-cell="'Komplex angaben'.F14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41" form:value="0" form:linked-cell="'Komplex angaben'.F14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42" form:value="0" form:linked-cell="'Komplex angaben'.F146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43" form:value="0" form:linked-cell="'Komplex angaben'.F147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44" form:value="0" form:linked-cell="'Komplex angaben'.F148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45" form:value="0" form:linked-cell="'Komplex angaben'.F149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46" form:value="0" form:linked-cell="'Komplex angaben'.F150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47" form:value="0" form:linked-cell="'Komplex angaben'.F151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48" form:value="0" form:linked-cell="'Komplex angaben'.F152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49" form:value="0" form:linked-cell="'Komplex angaben'.F153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50" form:value="0" form:linked-cell="'Komplex angaben'.F154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  <form:value-range form:name="Drehfeld" form:control-implementation="ooo:com.sun.star.form.component.SpinButton" form:id="control151" form:value="0" form:linked-cell="'Komplex angaben'.F155" form:delay-for-repeat="PT0.50S" form:min-value="0" form:max-value="1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9" table:visibility="collapse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ce67"/>
        <table:table-column table:style-name="co26" table:default-cell-style-name="ce67"/>
        <table:table-column table:style-name="co27" table:default-cell-style-name="ce67"/>
        <table:table-column table:style-name="co1" table:default-cell-style-name="Default"/>
        <table:table-column table:style-name="co1" table:default-cell-style-name="ce102"/>
        <table:table-column table:style-name="co1" table:default-cell-style-name="Default"/>
        <table:table-column table:style-name="co1" table:default-cell-style-name="ce102"/>
        <table:table-column table:style-name="co1" table:default-cell-style-name="Default"/>
        <table:table-column table:style-name="co1" table:number-columns-repeated="2" table:default-cell-style-name="ce102"/>
        <table:table-column table:style-name="co1" table:default-cell-style-name="Default"/>
        <table:table-column table:style-name="co1" table:default-cell-style-name="ce104"/>
        <table:table-column table:style-name="co14" table:default-cell-style-name="ce102"/>
        <table:table-column table:style-name="co2" table:default-cell-style-name="Default"/>
        <table:table-column table:style-name="co28" table:default-cell-style-name="Default"/>
        <table:table-column table:style-name="co14" table:default-cell-style-name="ce102"/>
        <table:table-column table:style-name="co1" table:number-columns-repeated="225" table:default-cell-style-name="Default"/>
        <table:table-row table:style-name="ro1">
          <table:table-cell table:style-name="ce105"/>
          <table:table-cell table:style-name="ce107" office:value-type="string">
            <text:p>Navigation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2">
          <table:table-cell table:style-name="ce105"/>
          <table:table-cell table:style-name="ce108" office:value-type="string">
            <text:p><text:a xlink:href="#Vorwort" office:target-frame-name="_top">Vorwort</text:a></text:p>
          </table:table-cell>
          <table:table-cell table:style-name="ce111" office:value-type="string" table:number-columns-spanned="2" table:number-rows-spanned="1">
            <text:p><text:a xlink:href="#End abrechnung" office:target-frame-name="_blank">Weiter</text:a></text:p>
          </table:table-cell>
          <table:covered-table-cell table:style-name="Default"/>
          <table:table-cell table:style-name="ce117" office:value-type="string" table:number-columns-spanned="7" table:number-rows-spanned="1">
            <text:p>Geben Sie hier die Anzahl der Fabriken ein , und dann auf „Weiter“</text:p>
          </table:table-cell>
          <table:covered-table-cell table:number-columns-repeated="6" table:style-name="ce118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1">
          <table:table-cell table:style-name="ce105"/>
          <table:table-cell table:number-columns-repeated="2"/>
          <table:table-cell table:style-name="Default"/>
          <table:table-cell table:style-name="ce117"/>
          <table:table-cell table:style-name="ce118"/>
          <table:table-cell table:style-name="ce118">
            <draw:control table:end-cell-address="'Komplex angaben'.H4" table:end-x="1.128cm" table:end-y="0.287cm" draw:z-index="0" draw:text-style-name="P2" svg:width="3.224cm" svg:height="0.611cm" svg:x="0.161cm" svg:y="0.127cm" draw:control="control1"/>
          </table:table-cell>
          <table:table-cell table:style-name="ce118"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1">
          <table:table-cell table:style-name="ce106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1">
          <table:table-cell table:style-name="ce105"/>
          <table:table-cell table:style-name="ce109" office:value-type="string" table:number-columns-spanned="2" table:number-rows-spanned="1">
            <text:p>Fabrik</text:p>
          </table:table-cell>
          <table:covered-table-cell table:style-name="ce67"/>
          <table:table-cell table:style-name="ce115" office:value-type="string">
            <text:p>Größe</text:p>
          </table:table-cell>
          <table:table-cell table:style-name="ce115" office:value-type="string">
            <text:p>Rasse</text:p>
          </table:table-cell>
          <table:table-cell table:style-name="ce119" office:value-type="string">
            <text:p>Anzahl</text:p>
          </table:table-cell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2">
          <table:table-cell table:style-name="ce106" office:value-type="float" office:value="1">
            <text:p>1</text:p>
          </table:table-cell>
          <table:table-cell table:style-name="ce110" office:value-type="string" table:number-columns-spanned="2" table:number-rows-spanned="1">
            <text:p>Agrarzentrum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7" table:end-x="1.002cm" table:end-y="0.011cm" draw:z-index="1" draw:style-name="gr3" draw:text-style-name="P1" svg:width="0.972cm" svg:height="0.398cm" svg:x="0.029cm" svg:y="0.083cm" draw:control="control2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6]+1" office:value-type="float" office:value="2">
            <text:p>2</text:p>
          </table:table-cell>
          <table:table-cell table:style-name="ce110" office:value-type="string" table:number-columns-spanned="2" table:number-rows-spanned="1">
            <text:p>Agrarzentrum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8" table:end-x="1.002cm" table:end-y="0.019cm" draw:z-index="2" draw:style-name="gr3" draw:text-style-name="P1" svg:width="0.972cm" svg:height="0.399cm" svg:x="0.029cm" svg:y="0.09cm" draw:control="control3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7]+1" office:value-type="float" office:value="3">
            <text:p>3</text:p>
          </table:table-cell>
          <table:table-cell table:style-name="ce110" office:value-type="string" table:number-columns-spanned="2" table:number-rows-spanned="1">
            <text:p>Alpha ISE Schmiede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9" table:end-x="1.002cm" table:end-y="0.003cm" draw:z-index="3" draw:style-name="gr3" draw:text-style-name="P1" svg:width="0.972cm" svg:height="0.399cm" svg:x="0.029cm" svg:y="0.074cm" draw:control="control4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8]+1" office:value-type="float" office:value="4">
            <text:p>4</text:p>
          </table:table-cell>
          <table:table-cell table:style-name="ce110" office:value-type="string" table:number-columns-spanned="2" table:number-rows-spanned="1">
            <text:p>Alpha ISE Schmiede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0" table:end-x="1.031cm" table:end-y="0.015cm" draw:z-index="4" draw:style-name="gr3" draw:text-style-name="P1" svg:width="0.972cm" svg:height="0.399cm" svg:x="0.058cm" svg:y="0.086cm" draw:control="control5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9]+1" office:value-type="float" office:value="5">
            <text:p>5</text:p>
          </table:table-cell>
          <table:table-cell table:style-name="ce110" office:value-type="string" table:number-columns-spanned="2" table:number-rows-spanned="1">
            <text:p>Beta ISE Schmiede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1" table:end-x="1.002cm" table:end-y="0.021cm" draw:z-index="18" draw:style-name="gr3" draw:text-style-name="P1" svg:width="0.972cm" svg:height="0.398cm" svg:x="0.029cm" svg:y="0.093cm" draw:control="control19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0]+1" office:value-type="float" office:value="6">
            <text:p>6</text:p>
          </table:table-cell>
          <table:table-cell table:style-name="ce110" office:value-type="string" table:number-columns-spanned="2" table:number-rows-spanned="1">
            <text:p>Beta ISE Schmiede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1" table:end-x="1.002cm" table:end-y="0.472cm" draw:z-index="19" draw:style-name="gr3" draw:text-style-name="P1" svg:width="0.972cm" svg:height="0.399cm" svg:x="0.029cm" svg:y="0.072cm" draw:control="control20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1]+1" office:value-type="float" office:value="7">
            <text:p>7</text:p>
          </table:table-cell>
          <table:table-cell table:style-name="ce110" office:value-type="string" table:number-columns-spanned="2" table:number-rows-spanned="1">
            <text:p>BoFu-Chemielabor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3" table:end-x="1.002cm" table:end-y="0.013cm" draw:z-index="20" draw:style-name="gr3" draw:text-style-name="P1" svg:width="0.972cm" svg:height="0.399cm" svg:x="0.029cm" svg:y="0.084cm" draw:control="control21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2]+1" office:value-type="float" office:value="8">
            <text:p>8</text:p>
          </table:table-cell>
          <table:table-cell table:style-name="ce110" office:value-type="string" table:number-columns-spanned="2" table:number-rows-spanned="1">
            <text:p>BoFu-Chemielabor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4" table:end-x="1.002cm" table:end-y="0.024cm" draw:z-index="21" draw:style-name="gr3" draw:text-style-name="P1" svg:width="0.972cm" svg:height="0.399cm" svg:x="0.029cm" svg:y="0.095cm" draw:control="control22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3]+1" office:value-type="float" office:value="9">
            <text:p>9</text:p>
          </table:table-cell>
          <table:table-cell table:style-name="ce110" office:value-type="string" table:number-columns-spanned="2" table:number-rows-spanned="1">
            <text:p>BoGas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5" table:end-x="1.002cm" table:end-y="0.003cm" draw:z-index="22" draw:style-name="gr3" draw:text-style-name="P1" svg:width="0.972cm" svg:height="0.398cm" svg:x="0.029cm" svg:y="0.075cm" draw:control="control23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4]+1" office:value-type="float" office:value="10">
            <text:p>10</text:p>
          </table:table-cell>
          <table:table-cell table:style-name="ce110" office:value-type="string" table:number-columns-spanned="2" table:number-rows-spanned="1">
            <text:p>BoGas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6" table:end-x="1.002cm" table:end-y="0.011cm" draw:z-index="23" draw:style-name="gr3" draw:text-style-name="P1" svg:width="0.972cm" svg:height="0.399cm" svg:x="0.029cm" svg:y="0.082cm" draw:control="control24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5]+1" office:value-type="float" office:value="11">
            <text:p>11</text:p>
          </table:table-cell>
          <table:table-cell table:style-name="ce110" office:value-type="string" table:number-columns-spanned="2" table:number-rows-spanned="1">
            <text:p>Bohrsysteme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6" table:end-x="1.031cm" table:end-y="0.465cm" draw:z-index="24" draw:style-name="gr3" draw:text-style-name="P1" svg:width="0.972cm" svg:height="0.399cm" svg:x="0.058cm" svg:y="0.065cm" draw:control="control25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6]+1" office:value-type="float" office:value="12">
            <text:p>12</text:p>
          </table:table-cell>
          <table:table-cell table:style-name="ce110" office:value-type="string" table:number-columns-spanned="2" table:number-rows-spanned="1">
            <text:p>Bohrsysteme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8" table:end-x="1.002cm" table:end-y="0.004cm" draw:z-index="25" draw:style-name="gr3" draw:text-style-name="P1" svg:width="0.972cm" svg:height="0.398cm" svg:x="0.029cm" svg:y="0.076cm" draw:control="control26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7]+1" office:value-type="float" office:value="13">
            <text:p>13</text:p>
          </table:table-cell>
          <table:table-cell table:style-name="ce110" office:value-type="string" table:number-columns-spanned="2" table:number-rows-spanned="1">
            <text:p>Cahoonapresse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9" table:end-x="1.031cm" table:end-y="0.041cm" draw:z-index="26" draw:style-name="gr3" draw:text-style-name="P1" svg:width="0.972cm" svg:height="0.398cm" svg:x="0.058cm" svg:y="0.113cm" draw:control="control27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8]+1" office:value-type="float" office:value="14">
            <text:p>14</text:p>
          </table:table-cell>
          <table:table-cell table:style-name="ce110" office:value-type="string" table:number-columns-spanned="2" table:number-rows-spanned="1">
            <text:p>Cahoonapresse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20" table:end-x="1.002cm" table:end-y="0.024cm" draw:z-index="5" draw:text-style-name="P1" svg:width="0.972cm" svg:height="0.399cm" svg:x="0.029cm" svg:y="0.095cm" draw:control="control6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9]+1" office:value-type="float" office:value="15">
            <text:p>15</text:p>
          </table:table-cell>
          <table:table-cell table:style-name="ce110" office:value-type="string" table:number-columns-spanned="2" table:number-rows-spanned="1">
            <text:p>Chelt Raumaquarium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21" table:end-x="1.002cm" table:end-y="0.005cm" draw:z-index="6" draw:text-style-name="P1" svg:width="0.972cm" svg:height="0.399cm" svg:x="0.029cm" svg:y="0.076cm" draw:control="control7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20]+1" office:value-type="float" office:value="16">
            <text:p>16</text:p>
          </table:table-cell>
          <table:table-cell table:style-name="ce110" office:value-type="string" table:number-columns-spanned="2" table:number-rows-spanned="1">
            <text:p>Chelt Raumaquarium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22" table:end-x="1.002cm" table:end-y="0.013cm" draw:z-index="7" draw:text-style-name="P1" svg:width="0.972cm" svg:height="0.398cm" svg:x="0.029cm" svg:y="0.085cm" draw:control="control8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21]+1" office:value-type="float" office:value="17">
            <text:p>17</text:p>
          </table:table-cell>
          <table:table-cell table:style-name="ce110" office:value-type="string" table:number-columns-spanned="2" table:number-rows-spanned="1">
            <text:p>Chipwer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23" table:end-x="1.002cm" table:end-y="0.023cm" draw:z-index="8" draw:text-style-name="P1" svg:width="0.972cm" svg:height="0.398cm" svg:x="0.029cm" svg:y="0.095cm" draw:control="control9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22]+1" office:value-type="float" office:value="18">
            <text:p>18</text:p>
          </table:table-cell>
          <table:table-cell table:style-name="ce110" office:value-type="string" table:number-columns-spanned="2" table:number-rows-spanned="1">
            <text:p>Chipwer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24" table:end-x="1.002cm" table:end-y="0.003cm" draw:z-index="9" draw:text-style-name="P1" svg:width="0.972cm" svg:height="0.399cm" svg:x="0.029cm" svg:y="0.074cm" draw:control="control10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23]+1" office:value-type="float" office:value="19">
            <text:p>19</text:p>
          </table:table-cell>
          <table:table-cell table:style-name="ce110" office:value-type="string" table:number-columns-spanned="2" table:number-rows-spanned="1">
            <text:p>Chipwer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25" table:end-x="1.002cm" table:end-y="0.015cm" draw:z-index="10" draw:text-style-name="P1" svg:width="0.972cm" svg:height="0.399cm" svg:x="0.029cm" svg:y="0.086cm" draw:control="control11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24]+1" office:value-type="float" office:value="20">
            <text:p>20</text:p>
          </table:table-cell>
          <table:table-cell table:style-name="ce110" office:value-type="string" table:number-columns-spanned="2" table:number-rows-spanned="1">
            <text:p>Chipwer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25" table:end-x="1.002cm" table:end-y="0.464cm" draw:z-index="11" draw:text-style-name="P1" svg:width="0.972cm" svg:height="0.398cm" svg:x="0.029cm" svg:y="0.065cm" draw:control="control12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25]+1" office:value-type="float" office:value="21">
            <text:p>21</text:p>
          </table:table-cell>
          <table:table-cell table:style-name="ce110" office:value-type="string" table:number-columns-spanned="2" table:number-rows-spanned="1">
            <text:p>Chipwer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26" table:end-x="1.002cm" table:end-y="0.455cm" draw:z-index="12" draw:text-style-name="P1" svg:width="0.972cm" svg:height="0.399cm" svg:x="0.029cm" svg:y="0.055cm" draw:control="control13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26]+1" office:value-type="float" office:value="22">
            <text:p>22</text:p>
          </table:table-cell>
          <table:table-cell table:style-name="ce110" office:value-type="string" table:number-columns-spanned="2" table:number-rows-spanned="1">
            <text:p>Computerwer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27" table:end-x="1.032cm" table:end-y="0.435cm" draw:z-index="13" draw:text-style-name="P1" svg:width="0.972cm" svg:height="0.399cm" svg:x="0.059cm" svg:y="0.035cm" draw:control="control14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27]+1" office:value-type="float" office:value="23">
            <text:p>23</text:p>
          </table:table-cell>
          <table:table-cell table:style-name="ce110" office:value-type="string" table:number-columns-spanned="2" table:number-rows-spanned="1">
            <text:p>Computerwer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29" table:end-x="1.032cm" table:end-y="0.003cm" draw:z-index="14" draw:text-style-name="P1" svg:width="0.972cm" svg:height="0.399cm" svg:x="0.059cm" svg:y="0.074cm" draw:control="control15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28]+1" office:value-type="float" office:value="24">
            <text:p>24</text:p>
          </table:table-cell>
          <table:table-cell table:style-name="ce110" office:value-type="string" table:number-columns-spanned="2" table:number-rows-spanned="1">
            <text:p>Computerwer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30" table:end-x="1.002cm" table:end-y="0.005cm" draw:z-index="15" draw:text-style-name="P1" svg:width="0.972cm" svg:height="0.398cm" svg:x="0.029cm" svg:y="0.077cm" draw:control="control16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29]+1" office:value-type="float" office:value="25">
            <text:p>25</text:p>
          </table:table-cell>
          <table:table-cell table:style-name="ce110" office:value-type="string" table:number-columns-spanned="2" table:number-rows-spanned="1">
            <text:p>Computerwer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31" table:end-x="1.002cm" table:end-y="0.013cm" draw:z-index="16" draw:text-style-name="P1" svg:width="0.972cm" svg:height="0.399cm" svg:x="0.029cm" svg:y="0.084cm" draw:control="control17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30]+1" office:value-type="float" office:value="26">
            <text:p>26</text:p>
          </table:table-cell>
          <table:table-cell table:style-name="ce110" office:value-type="string" table:number-columns-spanned="2" table:number-rows-spanned="1">
            <text:p>Computerwer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31" table:end-x="1.002cm" table:end-y="0.47cm" draw:z-index="17" draw:text-style-name="P1" svg:width="0.972cm" svg:height="0.399cm" svg:x="0.029cm" svg:y="0.07cm" draw:control="control18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31]+1" office:value-type="float" office:value="27">
            <text:p>27</text:p>
          </table:table-cell>
          <table:table-cell table:style-name="ce110" office:value-type="string" table:number-columns-spanned="2" table:number-rows-spanned="1">
            <text:p>Alpha EPW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33" table:end-x="1.002cm" table:end-y="0.061cm" draw:z-index="27" draw:text-style-name="P1" svg:width="0.972cm" svg:height="0.398cm" svg:x="0.029cm" svg:y="0.133cm" draw:control="control28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32]+1" office:value-type="float" office:value="28">
            <text:p>28</text:p>
          </table:table-cell>
          <table:table-cell table:style-name="ce110" office:value-type="string" table:number-columns-spanned="2" table:number-rows-spanned="1">
            <text:p>Alpha EPW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34" table:end-x="1.002cm" table:end-y="0.014cm" draw:z-index="28" draw:text-style-name="P1" svg:width="0.972cm" svg:height="0.398cm" svg:x="0.029cm" svg:y="0.086cm" draw:control="control29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33]+1" office:value-type="float" office:value="29">
            <text:p>29</text:p>
          </table:table-cell>
          <table:table-cell table:style-name="ce110" office:value-type="string" table:number-columns-spanned="2" table:number-rows-spanned="1">
            <text:p>Beta EPW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35" table:end-x="1.002cm" table:end-y="0.023cm" draw:z-index="29" draw:text-style-name="P1" svg:width="0.972cm" svg:height="0.398cm" svg:x="0.029cm" svg:y="0.095cm" draw:control="control30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34]+1" office:value-type="float" office:value="30">
            <text:p>30</text:p>
          </table:table-cell>
          <table:table-cell table:style-name="ce110" office:value-type="string" table:number-columns-spanned="2" table:number-rows-spanned="1">
            <text:p>Beta EPW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36" table:end-x="1.002cm" table:end-y="0.003cm" draw:z-index="30" draw:text-style-name="P1" svg:width="0.972cm" svg:height="0.398cm" svg:x="0.029cm" svg:y="0.075cm" draw:control="control31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35]+1" office:value-type="float" office:value="31">
            <text:p>31</text:p>
          </table:table-cell>
          <table:table-cell table:style-name="ce110" office:value-type="string" table:number-columns-spanned="2" table:number-rows-spanned="1">
            <text:p>Erweiterte Satellitenfertigung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lle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37" table:end-x="1.002cm" table:end-y="0.012cm" draw:z-index="31" draw:text-style-name="P1" svg:width="0.972cm" svg:height="0.398cm" svg:x="0.029cm" svg:y="0.084cm" draw:control="control32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36]+1" office:value-type="float" office:value="32">
            <text:p>32</text:p>
          </table:table-cell>
          <table:table-cell table:style-name="ce110" office:value-type="string">
            <text:p>Erzmine</text:p>
          </table:table-cell>
          <table:table-cell table:style-name="ce112" table:content-validation-name="val2" office:value-type="float" office:value="25">
            <text:p>25</text:p>
          </table:table-cell>
          <table:table-cell table:style-name="ce116" office:value-type="string">
            <text:p>M</text:p>
          </table:table-cell>
          <table:table-cell table:style-name="ce116" office:value-type="string">
            <text:p>alle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38" table:end-x="1.002cm" table:end-y="0.019cm" draw:z-index="32" draw:text-style-name="P1" svg:width="0.972cm" svg:height="0.398cm" svg:x="0.029cm" svg:y="0.091cm" draw:control="control33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37]+1" office:value-type="float" office:value="33">
            <text:p>33</text:p>
          </table:table-cell>
          <table:table-cell table:style-name="ce110" office:value-type="string">
            <text:p>Erzmine</text:p>
          </table:table-cell>
          <table:table-cell table:style-name="ce112" table:content-validation-name="val2" office:value-type="float" office:value="25">
            <text:p>25</text:p>
          </table:table-cell>
          <table:table-cell table:style-name="ce116" office:value-type="string">
            <text:p>L</text:p>
          </table:table-cell>
          <table:table-cell table:style-name="ce116" office:value-type="string">
            <text:p>alle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39" table:end-x="1.002cm" table:end-y="0.003cm" draw:z-index="33" draw:text-style-name="P1" svg:width="0.972cm" svg:height="0.398cm" svg:x="0.029cm" svg:y="0.075cm" draw:control="control34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38]+1" office:value-type="float" office:value="34">
            <text:p>34</text:p>
          </table:table-cell>
          <table:table-cell table:style-name="ce110" office:value-type="string" table:number-columns-spanned="2" table:number-rows-spanned="1">
            <text:p>Gefechtskopf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lle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40" table:end-x="1.002cm" table:end-y="0.039cm" draw:z-index="34" draw:text-style-name="P1" svg:width="0.972cm" svg:height="0.398cm" svg:x="0.029cm" svg:y="0.11cm" draw:control="control35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39]+1" office:value-type="float" office:value="35">
            <text:p>35</text:p>
          </table:table-cell>
          <table:table-cell table:style-name="ce110" office:value-type="string" table:number-columns-spanned="2" table:number-rows-spanned="1">
            <text:p>Geschützturmfab.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41" table:end-x="1.002cm" table:end-y="0.02cm" draw:z-index="35" draw:text-style-name="P1" svg:width="0.972cm" svg:height="0.398cm" svg:x="0.029cm" svg:y="0.092cm" draw:control="control36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40]+1" office:value-type="float" office:value="36">
            <text:p>36</text:p>
          </table:table-cell>
          <table:table-cell table:style-name="ce110" office:value-type="string" table:number-columns-spanned="2" table:number-rows-spanned="1">
            <text:p>Geschützturmfab.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41" table:end-x="1.002cm" table:end-y="0.47cm" draw:z-index="36" draw:text-style-name="P1" svg:width="0.972cm" svg:height="0.398cm" svg:x="0.029cm" svg:y="0.071cm" draw:control="control37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41]+1" office:value-type="float" office:value="37">
            <text:p>37</text:p>
          </table:table-cell>
          <table:table-cell table:style-name="ce110" office:value-type="string" table:number-columns-spanned="2" table:number-rows-spanned="1">
            <text:p>Geschützturmfab.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43" table:end-x="1.002cm" table:end-y="0.009cm" draw:z-index="37" draw:text-style-name="P1" svg:width="0.972cm" svg:height="0.398cm" svg:x="0.029cm" svg:y="0.081cm" draw:control="control38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42]+1" office:value-type="float" office:value="38">
            <text:p>38</text:p>
          </table:table-cell>
          <table:table-cell table:style-name="ce110" office:value-type="string" table:number-columns-spanned="2" table:number-rows-spanned="1">
            <text:p>Gewächsstation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44" table:end-x="0.985cm" table:end-y="0.02cm" draw:z-index="38" draw:text-style-name="P1" svg:width="0.972cm" svg:height="0.398cm" svg:x="0.012cm" svg:y="0.092cm" draw:control="control39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43]+1" office:value-type="float" office:value="39">
            <text:p>39</text:p>
          </table:table-cell>
          <table:table-cell table:style-name="ce110" office:value-type="string" table:number-columns-spanned="2" table:number-rows-spanned="1">
            <text:p>Gewächsstation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44" table:end-x="1.002cm" table:end-y="0.468cm" draw:z-index="39" draw:text-style-name="P1" svg:width="0.972cm" svg:height="0.398cm" svg:x="0.029cm" svg:y="0.069cm" draw:control="control40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44]+1" office:value-type="float" office:value="40">
            <text:p>40</text:p>
          </table:table-cell>
          <table:table-cell table:style-name="ce110" office:value-type="string" table:number-columns-spanned="2" table:number-rows-spanned="1">
            <text:p>Glückspalast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46" table:end-x="1.002cm" table:end-y="0.006cm" draw:z-index="40" draw:text-style-name="P1" svg:width="0.972cm" svg:height="0.398cm" svg:x="0.029cm" svg:y="0.078cm" draw:control="control41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45]+1" office:value-type="float" office:value="41">
            <text:p>41</text:p>
          </table:table-cell>
          <table:table-cell table:style-name="ce110" office:value-type="string" table:number-columns-spanned="2" table:number-rows-spanned="1">
            <text:p>Glückspalast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46" table:end-x="0.985cm" table:end-y="0.459cm" draw:z-index="41" draw:text-style-name="P1" svg:width="0.972cm" svg:height="0.398cm" svg:x="0.012cm" svg:y="0.06cm" draw:control="control42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46]+1" office:value-type="float" office:value="42">
            <text:p>42</text:p>
          </table:table-cell>
          <table:table-cell table:style-name="ce110" office:value-type="string" table:number-columns-spanned="2" table:number-rows-spanned="1">
            <text:p>Ionen Disruptorschmide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47" table:end-x="1.002cm" table:end-y="0.468cm" draw:z-index="42" draw:text-style-name="P1" svg:width="0.972cm" svg:height="0.398cm" svg:x="0.029cm" svg:y="0.069cm" draw:control="control43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47]+1" office:value-type="float" office:value="43">
            <text:p>43</text:p>
          </table:table-cell>
          <table:table-cell table:style-name="ce110" office:value-type="string" table:number-columns-spanned="2" table:number-rows-spanned="1">
            <text:p>Ionen Disruptorschmide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49" table:end-x="1.002cm" table:end-y="0.004cm" draw:z-index="43" draw:text-style-name="P1" svg:width="0.972cm" svg:height="0.398cm" svg:x="0.029cm" svg:y="0.076cm" draw:control="control44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48]+1" office:value-type="float" office:value="44">
            <text:p>44</text:p>
          </table:table-cell>
          <table:table-cell table:style-name="ce110" office:value-type="string" table:number-columns-spanned="2" table:number-rows-spanned="1">
            <text:p>Kampfdrohnenmanuf.</text:p>
          </table:table-cell>
          <table:covered-table-cell table:style-name="ce113"/>
          <table:table-cell table:style-name="ce116" office:value-type="string">
            <text:p>-</text:p>
          </table:table-cell>
          <table:table-cell table:style-name="ce116" office:value-type="string">
            <text:p>alle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49" table:end-x="1.002cm" table:end-y="0.457cm" draw:z-index="44" draw:text-style-name="P1" svg:width="0.972cm" svg:height="0.398cm" svg:x="0.029cm" svg:y="0.058cm" draw:control="control45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49]+1" office:value-type="float" office:value="45">
            <text:p>45</text:p>
          </table:table-cell>
          <table:table-cell table:style-name="ce110" office:value-type="string" table:number-columns-spanned="2" table:number-rows-spanned="1">
            <text:p>Kristallfabrik</text:p>
          </table:table-cell>
          <table:covered-table-cell table:style-name="ce113"/>
          <table:table-cell table:style-name="ce116" office:value-type="string">
            <text:p>M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50" table:end-x="1.002cm" table:end-y="0.466cm" draw:z-index="45" draw:text-style-name="P1" svg:width="0.972cm" svg:height="0.398cm" svg:x="0.029cm" svg:y="0.067cm" draw:control="control46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50]+1" office:value-type="float" office:value="46">
            <text:p>46</text:p>
          </table:table-cell>
          <table:table-cell table:style-name="ce110" office:value-type="string" table:number-columns-spanned="2" table:number-rows-spanned="1">
            <text:p>Kristallfabrik</text:p>
          </table:table-cell>
          <table:covered-table-cell table:style-name="ce113"/>
          <table:table-cell table:style-name="ce116" office:value-type="string">
            <text:p>M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52" table:end-x="1.002cm" table:end-y="0.004cm" draw:z-index="46" draw:text-style-name="P1" svg:width="0.972cm" svg:height="0.398cm" svg:x="0.029cm" svg:y="0.076cm" draw:control="control47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51]+1" office:value-type="float" office:value="47">
            <text:p>47</text:p>
          </table:table-cell>
          <table:table-cell table:style-name="ce110" office:value-type="string" table:number-columns-spanned="2" table:number-rows-spanned="1">
            <text:p>Kristallfabrik</text:p>
          </table:table-cell>
          <table:covered-table-cell table:style-name="ce113"/>
          <table:table-cell table:style-name="ce116" office:value-type="string">
            <text:p>M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53" table:end-x="1.002cm" table:end-y="0.011cm" draw:z-index="47" draw:text-style-name="P1" svg:width="0.972cm" svg:height="0.398cm" svg:x="0.029cm" svg:y="0.083cm" draw:control="control48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52]+1" office:value-type="float" office:value="48">
            <text:p>48</text:p>
          </table:table-cell>
          <table:table-cell table:style-name="ce110" office:value-type="string" table:number-columns-spanned="2" table:number-rows-spanned="1">
            <text:p>Kristallfabrik</text:p>
          </table:table-cell>
          <table:covered-table-cell table:style-name="ce113"/>
          <table:table-cell table:style-name="ce116" office:value-type="string">
            <text:p>M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53" table:end-x="1.002cm" table:end-y="0.464cm" draw:z-index="48" draw:text-style-name="P1" svg:width="0.972cm" svg:height="0.398cm" svg:x="0.029cm" svg:y="0.065cm" draw:control="control49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53]+1" office:value-type="float" office:value="49">
            <text:p>49</text:p>
          </table:table-cell>
          <table:table-cell table:style-name="ce110" office:value-type="string" table:number-columns-spanned="2" table:number-rows-spanned="1">
            <text:p>Kristallfabrik</text:p>
          </table:table-cell>
          <table:covered-table-cell table:style-name="ce113"/>
          <table:table-cell table:style-name="ce116" office:value-type="string">
            <text:p>M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54" table:end-x="1.002cm" table:end-y="0.471cm" draw:z-index="49" draw:text-style-name="P1" svg:width="0.972cm" svg:height="0.398cm" svg:x="0.029cm" svg:y="0.072cm" draw:control="control50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54]+1" office:value-type="float" office:value="50">
            <text:p>50</text:p>
          </table:table-cell>
          <table:table-cell table:style-name="ce110" office:value-type="string" table:number-columns-spanned="2" table:number-rows-spanned="1">
            <text:p>Laserschmide Flakgeschütz</text:p>
          </table:table-cell>
          <table:covered-table-cell table:style-name="ce113"/>
          <table:table-cell table:style-name="ce116" office:value-type="string">
            <text:p>-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55" table:end-x="1.002cm" table:end-y="0.452cm" draw:z-index="50" draw:text-style-name="P1" svg:width="0.972cm" svg:height="0.398cm" svg:x="0.029cm" svg:y="0.053cm" draw:control="control51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55]+1" office:value-type="float" office:value="51">
            <text:p>51</text:p>
          </table:table-cell>
          <table:table-cell table:style-name="ce110" office:value-type="string" table:number-columns-spanned="2" table:number-rows-spanned="1">
            <text:p>Laserschmide Flakgeschütz</text:p>
          </table:table-cell>
          <table:covered-table-cell table:style-name="ce113"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56" table:end-x="1.002cm" table:end-y="0.46cm" draw:z-index="51" draw:text-style-name="P1" svg:width="0.972cm" svg:height="0.398cm" svg:x="0.029cm" svg:y="0.061cm" draw:control="control52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56]+1" office:value-type="float" office:value="52">
            <text:p>52</text:p>
          </table:table-cell>
          <table:table-cell table:style-name="ce110" office:value-type="string" table:number-columns-spanned="2" table:number-rows-spanned="1">
            <text:p>Laserschmide Flakbatterie</text:p>
          </table:table-cell>
          <table:covered-table-cell table:style-name="ce113"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57" table:end-x="1.002cm" table:end-y="0.471cm" draw:z-index="52" draw:text-style-name="P1" svg:width="0.972cm" svg:height="0.398cm" svg:x="0.029cm" svg:y="0.072cm" draw:control="control53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57]+1" office:value-type="float" office:value="53">
            <text:p>53</text:p>
          </table:table-cell>
          <table:table-cell table:style-name="ce110" office:value-type="string" table:number-columns-spanned="2" table:number-rows-spanned="1">
            <text:p>Laserschmide Flakbatterie</text:p>
          </table:table-cell>
          <table:covered-table-cell table:style-name="ce113"/>
          <table:table-cell table:style-name="ce116" office:value-type="string">
            <text:p>-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59" table:end-x="1.002cm" table:end-y="0.009cm" draw:z-index="53" draw:text-style-name="P1" svg:width="0.972cm" svg:height="0.398cm" svg:x="0.029cm" svg:y="0.081cm" draw:control="control54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58]+1" office:value-type="float" office:value="54">
            <text:p>54</text:p>
          </table:table-cell>
          <table:table-cell table:style-name="ce110" office:value-type="string" table:number-columns-spanned="2" table:number-rows-spanned="1">
            <text:p>Massom Mühle</text:p>
          </table:table-cell>
          <table:covered-table-cell table:style-name="ce113"/>
          <table:table-cell table:style-name="ce116" office:value-type="string">
            <text:p>M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59" table:end-x="1.002cm" table:end-y="0.46cm" draw:z-index="54" draw:text-style-name="P1" svg:width="0.972cm" svg:height="0.398cm" svg:x="0.029cm" svg:y="0.061cm" draw:control="control55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59]+1" office:value-type="float" office:value="55">
            <text:p>55</text:p>
          </table:table-cell>
          <table:table-cell table:style-name="ce110" office:value-type="string" table:number-columns-spanned="2" table:number-rows-spanned="1">
            <text:p>Massom Mühle</text:p>
          </table:table-cell>
          <table:covered-table-cell table:style-name="ce113"/>
          <table:table-cell table:style-name="ce116" office:value-type="string">
            <text:p>L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60" table:end-x="1.002cm" table:end-y="0.469cm" draw:z-index="55" draw:text-style-name="P1" svg:width="0.972cm" svg:height="0.398cm" svg:x="0.029cm" svg:y="0.07cm" draw:control="control56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60]+1" office:value-type="float" office:value="56">
            <text:p>56</text:p>
          </table:table-cell>
          <table:table-cell table:style-name="ce110" office:value-type="string" table:number-columns-spanned="2" table:number-rows-spanned="1">
            <text:p>Munitionsfabrik</text:p>
          </table:table-cell>
          <table:covered-table-cell table:style-name="ce113"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61" table:end-x="1.002cm" table:end-y="0.45cm" draw:z-index="56" draw:text-style-name="P1" svg:width="0.972cm" svg:height="0.398cm" svg:x="0.029cm" svg:y="0.051cm" draw:control="control57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61]+1" office:value-type="float" office:value="57">
            <text:p>57</text:p>
          </table:table-cell>
          <table:table-cell table:style-name="ce110" office:value-type="string" table:number-columns-spanned="2" table:number-rows-spanned="1">
            <text:p>Munitionsfabrik</text:p>
          </table:table-cell>
          <table:covered-table-cell table:style-name="ce113"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63" table:end-x="1.002cm" table:end-y="0.015cm" draw:z-index="57" draw:text-style-name="P1" svg:width="0.972cm" svg:height="0.398cm" svg:x="0.029cm" svg:y="0.086cm" draw:control="control58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62]+1" office:value-type="float" office:value="58">
            <text:p>58</text:p>
          </table:table-cell>
          <table:table-cell table:style-name="ce110" office:value-type="string" table:number-columns-spanned="2" table:number-rows-spanned="1">
            <text:p>Panzerungsfertigung 1 MJ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63" table:end-x="1.002cm" table:end-y="0.466cm" draw:z-index="58" draw:text-style-name="P1" svg:width="0.972cm" svg:height="0.398cm" svg:x="0.029cm" svg:y="0.067cm" draw:control="control59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63]+1" office:value-type="float" office:value="59">
            <text:p>59</text:p>
          </table:table-cell>
          <table:table-cell table:style-name="ce110" office:value-type="string" table:number-columns-spanned="2" table:number-rows-spanned="1">
            <text:p>Panzerungsfertigung 1 MJ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64" table:end-x="1.002cm" table:end-y="0.447cm" draw:z-index="59" draw:text-style-name="P1" svg:width="0.972cm" svg:height="0.398cm" svg:x="0.029cm" svg:y="0.048cm" draw:control="control60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64]+1" office:value-type="float" office:value="60">
            <text:p>60</text:p>
          </table:table-cell>
          <table:table-cell table:style-name="ce110" office:value-type="string" table:number-columns-spanned="2" table:number-rows-spanned="1">
            <text:p>Panzerungsfertigung 5 MJ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65" table:end-x="1.002cm" table:end-y="0.457cm" draw:z-index="60" draw:text-style-name="P1" svg:width="0.972cm" svg:height="0.398cm" svg:x="0.029cm" svg:y="0.058cm" draw:control="control61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65]+1" office:value-type="float" office:value="61">
            <text:p>61</text:p>
          </table:table-cell>
          <table:table-cell table:style-name="ce110" office:value-type="string" table:number-columns-spanned="2" table:number-rows-spanned="1">
            <text:p>Panzerungsfertigung 5 MJ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66" table:end-x="1.002cm" table:end-y="0.466cm" draw:z-index="61" draw:text-style-name="P1" svg:width="0.972cm" svg:height="0.398cm" svg:x="0.029cm" svg:y="0.067cm" draw:control="control62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66]+1" office:value-type="float" office:value="62">
            <text:p>62</text:p>
          </table:table-cell>
          <table:table-cell table:style-name="ce110" office:value-type="string" table:number-columns-spanned="2" table:number-rows-spanned="1">
            <text:p>Panzerungsfertigung 25 MJ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68" table:end-x="1.002cm" table:end-y="0.004cm" draw:z-index="62" draw:text-style-name="P1" svg:width="0.972cm" svg:height="0.398cm" svg:x="0.029cm" svg:y="0.076cm" draw:control="control63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67]+1" office:value-type="float" office:value="63">
            <text:p>63</text:p>
          </table:table-cell>
          <table:table-cell table:style-name="ce110" office:value-type="string" table:number-columns-spanned="2" table:number-rows-spanned="1">
            <text:p>Panzerungsfertigung 25 MJ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69" table:end-x="1.002cm" table:end-y="0.011cm" draw:z-index="63" draw:text-style-name="P1" svg:width="0.972cm" svg:height="0.398cm" svg:x="0.029cm" svg:y="0.083cm" draw:control="control64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68]+1" office:value-type="float" office:value="64">
            <text:p>64</text:p>
          </table:table-cell>
          <table:table-cell table:style-name="ce110" office:value-type="string" table:number-columns-spanned="2" table:number-rows-spanned="1">
            <text:p>Panzerungsfertigung 125MJ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70" table:end-x="1.002cm" table:end-y="0.02cm" draw:z-index="64" draw:text-style-name="P1" svg:width="0.972cm" svg:height="0.398cm" svg:x="0.029cm" svg:y="0.092cm" draw:control="control65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69]+1" office:value-type="float" office:value="65">
            <text:p>65</text:p>
          </table:table-cell>
          <table:table-cell table:style-name="ce110" office:value-type="string" table:number-columns-spanned="2" table:number-rows-spanned="1">
            <text:p>Panzerungsfertigung 125MJ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70" table:end-x="1.002cm" table:end-y="0.471cm" draw:z-index="65" draw:text-style-name="P1" svg:width="0.972cm" svg:height="0.398cm" svg:x="0.029cm" svg:y="0.072cm" draw:control="control66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70]+1" office:value-type="float" office:value="66">
            <text:p>66</text:p>
          </table:table-cell>
          <table:table-cell table:style-name="ce110" office:value-type="string" table:number-columns-spanned="2" table:number-rows-spanned="1">
            <text:p>Panzerungsfertigung 1 GJ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72" table:end-x="1.002cm" table:end-y="0.009cm" draw:z-index="100" draw:text-style-name="P1" svg:width="0.972cm" svg:height="0.398cm" svg:x="0.029cm" svg:y="0.081cm" draw:control="control101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71]+1" office:value-type="float" office:value="67">
            <text:p>67</text:p>
          </table:table-cell>
          <table:table-cell table:style-name="ce110" office:value-type="string" table:number-columns-spanned="2" table:number-rows-spanned="1">
            <text:p>Panzerungsfertigung 1 GJ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72" table:end-x="1.002cm" table:end-y="0.461cm" draw:z-index="66" draw:text-style-name="P1" svg:width="0.972cm" svg:height="0.398cm" svg:x="0.029cm" svg:y="0.062cm" draw:control="control67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72]+1" office:value-type="float" office:value="68">
            <text:p>68</text:p>
          </table:table-cell>
          <table:table-cell table:style-name="ce110" office:value-type="string" table:number-columns-spanned="2" table:number-rows-spanned="1">
            <text:p>Panzerungsfertigung 10 GJ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73" table:end-x="1.002cm" table:end-y="0.443cm" draw:z-index="67" draw:text-style-name="P1" svg:width="0.972cm" svg:height="0.398cm" svg:x="0.029cm" svg:y="0.044cm" draw:control="control68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73]+1" office:value-type="float" office:value="69">
            <text:p>69</text:p>
          </table:table-cell>
          <table:table-cell table:style-name="ce110" office:value-type="string" table:number-columns-spanned="2" table:number-rows-spanned="1">
            <text:p>Panzerungsfertigung 10 GJ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74" table:end-x="1.002cm" table:end-y="0.45cm" draw:z-index="68" draw:text-style-name="P1" svg:width="0.972cm" svg:height="0.398cm" svg:x="0.029cm" svg:y="0.051cm" draw:control="control69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74]+1" office:value-type="float" office:value="70">
            <text:p>70</text:p>
          </table:table-cell>
          <table:table-cell table:style-name="ce110" office:value-type="string" table:number-columns-spanned="2" table:number-rows-spanned="1">
            <text:p>Alpha PBK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76" table:end-x="1.002cm" table:end-y="0.016cm" draw:z-index="69" draw:text-style-name="P1" svg:width="0.972cm" svg:height="0.398cm" svg:x="0.029cm" svg:y="0.088cm" draw:control="control70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75]+1" office:value-type="float" office:value="71">
            <text:p>71</text:p>
          </table:table-cell>
          <table:table-cell table:style-name="ce110" office:value-type="string" table:number-columns-spanned="2" table:number-rows-spanned="1">
            <text:p>Alpha PBK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76" table:end-x="1.002cm" table:end-y="0.438cm" draw:z-index="70" draw:text-style-name="P1" svg:width="0.972cm" svg:height="0.398cm" svg:x="0.029cm" svg:y="0.039cm" draw:control="control71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76]+1" office:value-type="float" office:value="72">
            <text:p>72</text:p>
          </table:table-cell>
          <table:table-cell table:style-name="ce110" office:value-type="string" table:number-columns-spanned="2" table:number-rows-spanned="1">
            <text:p>Beta PBK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77" table:end-x="1.002cm" table:end-y="0.448cm" draw:z-index="71" draw:text-style-name="P1" svg:width="0.972cm" svg:height="0.398cm" svg:x="0.029cm" svg:y="0.049cm" draw:control="control72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77]+1" office:value-type="float" office:value="73">
            <text:p>73</text:p>
          </table:table-cell>
          <table:table-cell table:style-name="ce110" office:value-type="string" table:number-columns-spanned="2" table:number-rows-spanned="1">
            <text:p>Beta PBK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78" table:end-x="1.002cm" table:end-y="0.457cm" draw:z-index="72" draw:text-style-name="P1" svg:width="0.972cm" svg:height="0.398cm" svg:x="0.029cm" svg:y="0.058cm" draw:control="control73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78]+1" office:value-type="float" office:value="74">
            <text:p>74</text:p>
          </table:table-cell>
          <table:table-cell table:style-name="ce110" office:value-type="string" table:number-columns-spanned="2" table:number-rows-spanned="1">
            <text:p>Alpha PIK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79" table:end-x="1.002cm" table:end-y="0.436cm" draw:z-index="73" draw:text-style-name="P1" svg:width="0.972cm" svg:height="0.398cm" svg:x="0.029cm" svg:y="0.037cm" draw:control="control74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79]+1" office:value-type="float" office:value="75">
            <text:p>75</text:p>
          </table:table-cell>
          <table:table-cell table:style-name="ce110" office:value-type="string" table:number-columns-spanned="2" table:number-rows-spanned="1">
            <text:p>Alpha PIK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81" table:end-x="1.002cm" table:end-y="0.003cm" draw:z-index="74" draw:text-style-name="P1" svg:width="0.972cm" svg:height="0.398cm" svg:x="0.029cm" svg:y="0.075cm" draw:control="control75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80]+1" office:value-type="float" office:value="76">
            <text:p>76</text:p>
          </table:table-cell>
          <table:table-cell table:style-name="ce110" office:value-type="string" table:number-columns-spanned="2" table:number-rows-spanned="1">
            <text:p>Beta PIK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81" table:end-x="1.002cm" table:end-y="0.455cm" draw:z-index="75" draw:text-style-name="P1" svg:width="0.972cm" svg:height="0.398cm" svg:x="0.029cm" svg:y="0.056cm" draw:control="control76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81]+1" office:value-type="float" office:value="77">
            <text:p>77</text:p>
          </table:table-cell>
          <table:table-cell table:style-name="ce110" office:value-type="string" table:number-columns-spanned="2" table:number-rows-spanned="1">
            <text:p>Beta PIK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82" table:end-x="1.002cm" table:end-y="0.464cm" draw:z-index="76" draw:text-style-name="P1" svg:width="0.972cm" svg:height="0.398cm" svg:x="0.029cm" svg:y="0.065cm" draw:control="control77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82]+1" office:value-type="float" office:value="78">
            <text:p>78</text:p>
          </table:table-cell>
          <table:table-cell table:style-name="ce110" office:value-type="string" table:number-columns-spanned="2" table:number-rows-spanned="1">
            <text:p>Gamma PIK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83" table:end-x="1.002cm" table:end-y="0.444cm" draw:z-index="77" draw:text-style-name="P1" svg:width="0.972cm" svg:height="0.398cm" svg:x="0.029cm" svg:y="0.045cm" draw:control="control78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83]+1" office:value-type="float" office:value="79">
            <text:p>79</text:p>
          </table:table-cell>
          <table:table-cell table:style-name="ce110" office:value-type="string" table:number-columns-spanned="2" table:number-rows-spanned="1">
            <text:p>Gamma PIK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85" table:end-x="1.002cm" table:end-y="0.013cm" draw:z-index="78" draw:text-style-name="P1" svg:width="0.972cm" svg:height="0.398cm" svg:x="0.029cm" svg:y="0.084cm" draw:control="control79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84]+1" office:value-type="float" office:value="80">
            <text:p>80</text:p>
          </table:table-cell>
          <table:table-cell table:style-name="ce110" office:value-type="string" table:number-columns-spanned="2" table:number-rows-spanned="1">
            <text:p>Planktonfarm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85" table:end-x="1.002cm" table:end-y="0.465cm" draw:z-index="79" draw:text-style-name="P1" svg:width="0.972cm" svg:height="0.398cm" svg:x="0.029cm" svg:y="0.066cm" draw:control="control80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85]+1" office:value-type="float" office:value="81">
            <text:p>81</text:p>
          </table:table-cell>
          <table:table-cell table:style-name="ce110" office:value-type="string" table:number-columns-spanned="2" table:number-rows-spanned="1">
            <text:p>Planktonfarm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86" table:end-x="1.002cm" table:end-y="0.445cm" draw:z-index="80" draw:text-style-name="P1" svg:width="0.972cm" svg:height="0.398cm" svg:x="0.029cm" svg:y="0.046cm" draw:control="control81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86]+1" office:value-type="float" office:value="82">
            <text:p>82</text:p>
          </table:table-cell>
          <table:table-cell table:style-name="ce110" office:value-type="string" table:number-columns-spanned="2" table:number-rows-spanned="1">
            <text:p>Projektilkanonen Schmide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88" table:end-x="1.002cm" table:end-y="0.009cm" draw:z-index="81" draw:text-style-name="P1" svg:width="0.972cm" svg:height="0.398cm" svg:x="0.029cm" svg:y="0.081cm" draw:control="control82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87]+1" office:value-type="float" office:value="83">
            <text:p>83</text:p>
          </table:table-cell>
          <table:table-cell table:style-name="ce110" office:value-type="string" table:number-columns-spanned="2" table:number-rows-spanned="1">
            <text:p>Projektilkanonen Schmide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88" table:end-x="1.002cm" table:end-y="0.433cm" draw:z-index="82" draw:text-style-name="P1" svg:width="0.972cm" svg:height="0.398cm" svg:x="0.029cm" svg:y="0.034cm" draw:control="control83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88]+1" office:value-type="float" office:value="84">
            <text:p>84</text:p>
          </table:table-cell>
          <table:table-cell table:style-name="ce110" office:value-type="string" table:number-columns-spanned="2" table:number-rows-spanned="1">
            <text:p>Alpha Pulsstrahler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89" table:end-x="1.002cm" table:end-y="0.441cm" draw:z-index="83" draw:text-style-name="P1" svg:width="0.972cm" svg:height="0.398cm" svg:x="0.029cm" svg:y="0.042cm" draw:control="control84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89]+1" office:value-type="float" office:value="85">
            <text:p>85</text:p>
          </table:table-cell>
          <table:table-cell table:style-name="ce110" office:value-type="string" table:number-columns-spanned="2" table:number-rows-spanned="1">
            <text:p>Alpha Pulsstrahler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91" table:end-x="1.002cm" table:end-y="0.006cm" draw:z-index="84" draw:text-style-name="P1" svg:width="0.972cm" svg:height="0.398cm" svg:x="0.029cm" svg:y="0.078cm" draw:control="control85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90]+1" office:value-type="float" office:value="86">
            <text:p>86</text:p>
          </table:table-cell>
          <table:table-cell table:style-name="ce110" office:value-type="string" table:number-columns-spanned="2" table:number-rows-spanned="1">
            <text:p>Beta Pulsstrahler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91" table:end-x="1.002cm" table:end-y="0.457cm" draw:z-index="85" draw:text-style-name="P1" svg:width="0.972cm" svg:height="0.398cm" svg:x="0.029cm" svg:y="0.058cm" draw:control="control86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91]+1" office:value-type="float" office:value="87">
            <text:p>87</text:p>
          </table:table-cell>
          <table:table-cell table:style-name="ce110" office:value-type="string" table:number-columns-spanned="2" table:number-rows-spanned="1">
            <text:p>Beta Pulsstrahler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92" table:end-x="1.002cm" table:end-y="0.468cm" draw:z-index="86" draw:text-style-name="P1" svg:width="0.972cm" svg:height="0.398cm" svg:x="0.029cm" svg:y="0.069cm" draw:control="control87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92]+1" office:value-type="float" office:value="88">
            <text:p>88</text:p>
          </table:table-cell>
          <table:table-cell table:style-name="ce110" office:value-type="string" table:number-columns-spanned="2" table:number-rows-spanned="1">
            <text:p>Quantumröhren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93" table:end-x="1.002cm" table:end-y="0.448cm" draw:z-index="87" draw:text-style-name="P1" svg:width="0.972cm" svg:height="0.398cm" svg:x="0.029cm" svg:y="0.049cm" draw:control="control88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93]+1" office:value-type="float" office:value="89">
            <text:p>89</text:p>
          </table:table-cell>
          <table:table-cell table:style-name="ce110" office:value-type="string" table:number-columns-spanned="2" table:number-rows-spanned="1">
            <text:p>Quantumröhren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94" table:end-x="1.002cm" table:end-y="0.457cm" draw:z-index="88" draw:text-style-name="P1" svg:width="0.972cm" svg:height="0.398cm" svg:x="0.029cm" svg:y="0.058cm" draw:control="control89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94]+1" office:value-type="float" office:value="90">
            <text:p>90</text:p>
          </table:table-cell>
          <table:table-cell table:style-name="ce110" office:value-type="string" table:number-columns-spanned="2" table:number-rows-spanned="1">
            <text:p>Quantumröhren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95" table:end-x="1.002cm" table:end-y="0.466cm" draw:z-index="89" draw:text-style-name="P1" svg:width="0.972cm" svg:height="0.398cm" svg:x="0.029cm" svg:y="0.067cm" draw:control="control90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95]+1" office:value-type="float" office:value="91">
            <text:p>91</text:p>
          </table:table-cell>
          <table:table-cell table:style-name="ce110" office:value-type="string" table:number-columns-spanned="2" table:number-rows-spanned="1">
            <text:p>Quantumröhren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96" table:end-x="1.002cm" table:end-y="0.445cm" draw:z-index="90" draw:text-style-name="P1" svg:width="0.972cm" svg:height="0.398cm" svg:x="0.029cm" svg:y="0.046cm" draw:control="control91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96]+1" office:value-type="float" office:value="92">
            <text:p>92</text:p>
          </table:table-cell>
          <table:table-cell table:style-name="ce110" office:value-type="string" table:number-columns-spanned="2" table:number-rows-spanned="1">
            <text:p>Quantumröhren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97" table:end-x="1.002cm" table:end-y="0.455cm" draw:z-index="91" draw:text-style-name="P1" svg:width="0.972cm" svg:height="0.398cm" svg:x="0.029cm" svg:y="0.056cm" draw:control="control92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97]+1" office:value-type="float" office:value="93">
            <text:p>93</text:p>
          </table:table-cell>
          <table:table-cell table:style-name="ce110" office:value-type="string" table:number-columns-spanned="2" table:number-rows-spanned="1">
            <text:p>Raketenfabrik Moskito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99" table:end-x="1.002cm" table:end-y="0.019cm" draw:z-index="92" draw:text-style-name="P1" svg:width="0.972cm" svg:height="0.398cm" svg:x="0.029cm" svg:y="0.091cm" draw:control="control93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98]+1" office:value-type="float" office:value="94">
            <text:p>94</text:p>
          </table:table-cell>
          <table:table-cell table:style-name="ce110" office:value-type="string" table:number-columns-spanned="2" table:number-rows-spanned="1">
            <text:p>Raketenfabrik Moskito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99" table:end-x="1.002cm" table:end-y="0.443cm" draw:z-index="93" draw:text-style-name="P1" svg:width="0.972cm" svg:height="0.398cm" svg:x="0.029cm" svg:y="0.044cm" draw:control="control94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99]+1" office:value-type="float" office:value="95">
            <text:p>95</text:p>
          </table:table-cell>
          <table:table-cell table:style-name="ce110" office:value-type="string" table:number-columns-spanned="2" table:number-rows-spanned="1">
            <text:p>Raketenfabrik Moskito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01" table:end-x="1.002cm" table:end-y="0.009cm" draw:z-index="94" draw:text-style-name="P1" svg:width="0.972cm" svg:height="0.398cm" svg:x="0.029cm" svg:y="0.081cm" draw:control="control95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00]+1" office:value-type="float" office:value="96">
            <text:p>96</text:p>
          </table:table-cell>
          <table:table-cell table:style-name="ce110" office:value-type="string" table:number-columns-spanned="2" table:number-rows-spanned="1">
            <text:p>Raketenfabrik Wespe</text:p>
          </table:table-cell>
          <table:covered-table-cell table:style-name="ce114"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01" table:end-x="1.002cm" table:end-y="0.459cm" draw:z-index="95" draw:text-style-name="P1" svg:width="0.972cm" svg:height="0.398cm" svg:x="0.029cm" svg:y="0.06cm" draw:control="control96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01]+1" office:value-type="float" office:value="97">
            <text:p>97</text:p>
          </table:table-cell>
          <table:table-cell table:style-name="ce110" office:value-type="string" table:number-columns-spanned="2" table:number-rows-spanned="1">
            <text:p>Raketenfabrik Wespe</text:p>
          </table:table-cell>
          <table:covered-table-cell table:style-name="ce114"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02" table:end-x="1.002cm" table:end-y="0.443cm" draw:z-index="96" draw:text-style-name="P1" svg:width="0.972cm" svg:height="0.398cm" svg:x="0.029cm" svg:y="0.044cm" draw:control="control97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02]+1" office:value-type="float" office:value="98">
            <text:p>98</text:p>
          </table:table-cell>
          <table:table-cell table:style-name="ce110" office:value-type="string" table:number-columns-spanned="2" table:number-rows-spanned="1">
            <text:p>Raketenfabrik Wespe</text:p>
          </table:table-cell>
          <table:covered-table-cell table:style-name="ce114"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03" table:end-x="1.002cm" table:end-y="0.45cm" draw:z-index="97" draw:text-style-name="P1" svg:width="0.972cm" svg:height="0.398cm" svg:x="0.029cm" svg:y="0.051cm" draw:control="control98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03]+1" office:value-type="float" office:value="99">
            <text:p>99</text:p>
          </table:table-cell>
          <table:table-cell table:style-name="ce110" office:value-type="string" table:number-columns-spanned="2" table:number-rows-spanned="1">
            <text:p>Raketenfabrik Libelle</text:p>
          </table:table-cell>
          <table:covered-table-cell table:style-name="ce114"/>
          <table:table-cell table:style-name="ce116" office:value-type="string">
            <text:p>-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04" table:end-x="1.002cm" table:end-y="0.458cm" draw:z-index="98" draw:text-style-name="P1" svg:width="0.972cm" svg:height="0.398cm" svg:x="0.029cm" svg:y="0.059cm" draw:control="control99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04]+1" office:value-type="float" office:value="100">
            <text:p>100</text:p>
          </table:table-cell>
          <table:table-cell table:style-name="ce110" office:value-type="string" table:number-columns-spanned="2" table:number-rows-spanned="1">
            <text:p>Raketenfabrik Libelle</text:p>
          </table:table-cell>
          <table:covered-table-cell table:style-name="ce114"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05" table:end-x="1.002cm" table:end-y="0.467cm" draw:z-index="99" draw:text-style-name="P1" svg:width="0.972cm" svg:height="0.398cm" svg:x="0.029cm" svg:y="0.068cm" draw:control="control100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05]+1" office:value-type="float" office:value="101">
            <text:p>101</text:p>
          </table:table-cell>
          <table:table-cell table:style-name="ce110" office:value-type="string" table:number-columns-spanned="2" table:number-rows-spanned="1">
            <text:p>Raketenfabrik Hummel</text:p>
          </table:table-cell>
          <table:covered-table-cell table:style-name="ce114"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07" table:end-x="1.002cm" table:end-y="0.005cm" draw:z-index="101" draw:text-style-name="P1" svg:width="0.972cm" svg:height="0.398cm" svg:x="0.029cm" svg:y="0.077cm" draw:control="control102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06]+1" office:value-type="float" office:value="102">
            <text:p>102</text:p>
          </table:table-cell>
          <table:table-cell table:style-name="ce110" office:value-type="string" table:number-columns-spanned="2" table:number-rows-spanned="1">
            <text:p>Raketenfabrik Hummel</text:p>
          </table:table-cell>
          <table:covered-table-cell table:style-name="ce114"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07" table:end-x="1.002cm" table:end-y="0.46cm" draw:z-index="102" draw:text-style-name="P1" svg:width="0.972cm" svg:height="0.398cm" svg:x="0.029cm" svg:y="0.061cm" draw:control="control103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07]+1" office:value-type="float" office:value="103">
            <text:p>103</text:p>
          </table:table-cell>
          <table:table-cell table:style-name="ce110" office:value-type="string" table:number-columns-spanned="2" table:number-rows-spanned="1">
            <text:p>Raketenfabrik Hummel</text:p>
          </table:table-cell>
          <table:covered-table-cell table:style-name="ce114"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08" table:end-x="1.002cm" table:end-y="0.468cm" draw:z-index="103" draw:text-style-name="P1" svg:width="0.972cm" svg:height="0.398cm" svg:x="0.029cm" svg:y="0.069cm" draw:control="control104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08]+1" office:value-type="float" office:value="104">
            <text:p>104</text:p>
          </table:table-cell>
          <table:table-cell table:style-name="ce110" office:value-type="string" table:number-columns-spanned="2" table:number-rows-spanned="1">
            <text:p>Raketenfabrik Hornisse</text:p>
          </table:table-cell>
          <table:covered-table-cell table:style-name="ce114"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10" table:end-x="0.992cm" table:end-y="0.006cm" draw:z-index="104" draw:text-style-name="P1" svg:width="0.972cm" svg:height="0.398cm" svg:x="0.019cm" svg:y="0.078cm" draw:control="control105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09]+1" office:value-type="float" office:value="105">
            <text:p>105</text:p>
          </table:table-cell>
          <table:table-cell table:style-name="ce110" office:value-type="string" table:number-columns-spanned="2" table:number-rows-spanned="1">
            <text:p>Raketenfabrik Feuerfalter</text:p>
          </table:table-cell>
          <table:covered-table-cell table:style-name="ce114"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11" table:end-x="0.999cm" table:end-y="0.006cm" draw:z-index="105" draw:text-style-name="P1" svg:width="0.972cm" svg:height="0.398cm" svg:x="0.026cm" svg:y="0.078cm" draw:control="control106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10]+1" office:value-type="float" office:value="106">
            <text:p>106</text:p>
          </table:table-cell>
          <table:table-cell table:style-name="ce110" office:value-type="string" table:number-columns-spanned="2" table:number-rows-spanned="1">
            <text:p>Raketenfabrik Donnerschlag</text:p>
          </table:table-cell>
          <table:covered-table-cell table:style-name="ce114"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11" table:end-x="1.002cm" table:end-y="0.466cm" draw:z-index="106" draw:text-style-name="P1" svg:width="0.972cm" svg:height="0.398cm" svg:x="0.029cm" svg:y="0.067cm" draw:control="control107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11]+1" office:value-type="float" office:value="107">
            <text:p>107</text:p>
          </table:table-cell>
          <table:table-cell table:style-name="ce110" office:value-type="string" table:number-columns-spanned="2" table:number-rows-spanned="1">
            <text:p>Raketenfabrik Gewittersturm</text:p>
          </table:table-cell>
          <table:covered-table-cell table:style-name="ce114"/>
          <table:table-cell table:style-name="ce116" office:value-type="string">
            <text:p>-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13" table:end-x="1.002cm" table:end-y="0.004cm" draw:z-index="107" draw:text-style-name="P1" svg:width="0.972cm" svg:height="0.398cm" svg:x="0.029cm" svg:y="0.076cm" draw:control="control108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12]+1" office:value-type="float" office:value="108">
            <text:p>108</text:p>
          </table:table-cell>
          <table:table-cell table:style-name="ce110" office:value-type="string" table:number-columns-spanned="2" table:number-rows-spanned="1">
            <text:p>Raketenfabrik Taifun</text:p>
          </table:table-cell>
          <table:covered-table-cell table:style-name="ce114"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13" table:end-x="0.999cm" table:end-y="0.468cm" draw:z-index="108" draw:text-style-name="P1" svg:width="0.972cm" svg:height="0.398cm" svg:x="0.026cm" svg:y="0.069cm" draw:control="control109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13]+1" office:value-type="float" office:value="109">
            <text:p>109</text:p>
          </table:table-cell>
          <table:table-cell table:style-name="ce110" office:value-type="string" table:number-columns-spanned="2" table:number-rows-spanned="1">
            <text:p>Raketenfabrik Feuersturm</text:p>
          </table:table-cell>
          <table:covered-table-cell table:style-name="ce114"/>
          <table:table-cell table:style-name="ce116" office:value-type="string">
            <text:p>-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14" table:end-x="1.002cm" table:end-y="0.466cm" draw:z-index="109" draw:text-style-name="P1" svg:width="0.972cm" svg:height="0.398cm" svg:x="0.029cm" svg:y="0.067cm" draw:control="control110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14]+1" office:value-type="float" office:value="110">
            <text:p>110</text:p>
          </table:table-cell>
          <table:table-cell table:style-name="ce110" office:value-type="string" table:number-columns-spanned="2" table:number-rows-spanned="1">
            <text:p>Raketenfabrik Aurora</text:p>
          </table:table-cell>
          <table:covered-table-cell table:style-name="ce114"/>
          <table:table-cell table:number-columns-repeated="2" table:style-name="ce116" office:value-type="string">
            <text:p>-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15" table:end-x="1.002cm" table:end-y="0.473cm" draw:z-index="110" draw:text-style-name="P1" svg:width="0.972cm" svg:height="0.398cm" svg:x="0.029cm" svg:y="0.074cm" draw:control="control111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15]+1" office:value-type="float" office:value="111">
            <text:p>111</text:p>
          </table:table-cell>
          <table:table-cell table:style-name="ce110" office:value-type="string" table:number-columns-spanned="2" table:number-rows-spanned="1">
            <text:p>Ranch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16" table:end-x="1.031cm" table:end-y="0.454cm" draw:z-index="111" draw:text-style-name="P1" svg:width="0.972cm" svg:height="0.398cm" svg:x="0.058cm" svg:y="0.055cm" draw:control="control112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16]+1" office:value-type="float" office:value="112">
            <text:p>112</text:p>
          </table:table-cell>
          <table:table-cell table:style-name="ce110" office:value-type="string" table:number-columns-spanned="2" table:number-rows-spanned="1">
            <text:p>Ranch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17" table:end-x="1.002cm" table:end-y="0.462cm" draw:z-index="112" draw:text-style-name="P1" svg:width="0.972cm" svg:height="0.398cm" svg:x="0.029cm" svg:y="0.063cm" draw:control="control113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17]+1" office:value-type="float" office:value="113">
            <text:p>113</text:p>
          </table:table-cell>
          <table:table-cell table:style-name="ce110" office:value-type="string" table:number-columns-spanned="2" table:number-rows-spanned="1">
            <text:p>Rastar-Raffinerie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19" table:end-x="1.002cm" table:end-y="0.026cm" draw:z-index="113" draw:text-style-name="P1" svg:width="0.972cm" svg:height="0.398cm" svg:x="0.029cm" svg:y="0.098cm" draw:control="control114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18]+1" office:value-type="float" office:value="114">
            <text:p>114</text:p>
          </table:table-cell>
          <table:table-cell table:style-name="ce110" office:value-type="string" table:number-columns-spanned="2" table:number-rows-spanned="1">
            <text:p>Rastar-Raffinerie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19" table:end-x="1.002cm" table:end-y="0.453cm" draw:z-index="114" draw:text-style-name="P1" svg:width="0.972cm" svg:height="0.398cm" svg:x="0.029cm" svg:y="0.054cm" draw:control="control115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19]+1" office:value-type="float" office:value="115">
            <text:p>115</text:p>
          </table:table-cell>
          <table:table-cell table:style-name="ce110" office:value-type="string" table:number-columns-spanned="2" table:number-rows-spanned="1">
            <text:p>Raumschmiede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20" table:end-x="1.002cm" table:end-y="0.46cm" draw:z-index="115" draw:text-style-name="P1" svg:width="0.972cm" svg:height="0.398cm" svg:x="0.029cm" svg:y="0.061cm" draw:control="control116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20]+1" office:value-type="float" office:value="116">
            <text:p>116</text:p>
          </table:table-cell>
          <table:table-cell table:style-name="ce110" office:value-type="string" table:number-columns-spanned="2" table:number-rows-spanned="1">
            <text:p>Raumschmiede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21" table:end-x="1.002cm" table:end-y="0.443cm" draw:z-index="116" draw:text-style-name="P1" svg:width="0.972cm" svg:height="0.398cm" svg:x="0.029cm" svg:y="0.044cm" draw:control="control117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21]+1" office:value-type="float" office:value="117">
            <text:p>117</text:p>
          </table:table-cell>
          <table:table-cell table:style-name="ce110" office:value-type="string" table:number-columns-spanned="2" table:number-rows-spanned="1">
            <text:p>Raumsprit-Brennerei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22" table:end-x="1.002cm" table:end-y="0.45cm" draw:z-index="117" draw:text-style-name="P1" svg:width="0.972cm" svg:height="0.398cm" svg:x="0.029cm" svg:y="0.051cm" draw:control="control118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22]+1" office:value-type="float" office:value="118">
            <text:p>118</text:p>
          </table:table-cell>
          <table:table-cell table:style-name="ce110" office:value-type="string" table:number-columns-spanned="2" table:number-rows-spanned="1">
            <text:p>Raumsprit-Brennerei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23" table:end-x="1.002cm" table:end-y="0.459cm" draw:z-index="118" draw:text-style-name="P1" svg:width="0.972cm" svg:height="0.398cm" svg:x="0.029cm" svg:y="0.06cm" draw:control="control119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23]+1" office:value-type="float" office:value="119">
            <text:p>119</text:p>
          </table:table-cell>
          <table:table-cell table:style-name="ce110" office:value-type="string" table:number-columns-spanned="2" table:number-rows-spanned="1">
            <text:p>Rheim-Werk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24" table:end-x="1.002cm" table:end-y="0.439cm" draw:z-index="119" draw:text-style-name="P1" svg:width="0.972cm" svg:height="0.398cm" svg:x="0.029cm" svg:y="0.04cm" draw:control="control120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24]+1" office:value-type="float" office:value="120">
            <text:p>120</text:p>
          </table:table-cell>
          <table:table-cell table:style-name="ce110" office:value-type="string" table:number-columns-spanned="2" table:number-rows-spanned="1">
            <text:p>Rheim-Werk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Arg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25" table:end-x="1.002cm" table:end-y="0.446cm" draw:z-index="120" draw:text-style-name="P1" svg:width="0.972cm" svg:height="0.398cm" svg:x="0.029cm" svg:y="0.047cm" draw:control="control121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25]+1" office:value-type="float" office:value="121">
            <text:p>121</text:p>
          </table:table-cell>
          <table:table-cell table:style-name="ce110" office:value-type="string" table:number-columns-spanned="2" table:number-rows-spanned="1">
            <text:p>Satellitenfertigung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alle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26" table:end-x="1.002cm" table:end-y="0.457cm" draw:z-index="121" draw:text-style-name="P1" svg:width="0.972cm" svg:height="0.398cm" svg:x="0.029cm" svg:y="0.058cm" draw:control="control122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26]+1" office:value-type="float" office:value="122">
            <text:p>122</text:p>
          </table:table-cell>
          <table:table-cell table:style-name="ce110" office:value-type="string" table:number-columns-spanned="2" table:number-rows-spanned="1">
            <text:p>Schneckenfarm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27" table:end-x="1.002cm" table:end-y="0.439cm" draw:z-index="122" draw:text-style-name="P1" svg:width="0.972cm" svg:height="0.398cm" svg:x="0.029cm" svg:y="0.04cm" draw:control="control123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27]+1" office:value-type="float" office:value="123">
            <text:p>123</text:p>
          </table:table-cell>
          <table:table-cell table:style-name="ce110" office:value-type="string" table:number-columns-spanned="2" table:number-rows-spanned="1">
            <text:p>Schneckenfarm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28" table:end-x="1.002cm" table:end-y="0.446cm" draw:z-index="123" draw:text-style-name="P1" svg:width="0.972cm" svg:height="0.398cm" svg:x="0.029cm" svg:y="0.047cm" draw:control="control124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28]+1" office:value-type="float" office:value="124">
            <text:p>124</text:p>
          </table:table-cell>
          <table:table-cell table:style-name="ce110" office:value-type="string" table:number-columns-spanned="2" table:number-rows-spanned="1">
            <text:p>Scruffin Plantage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29" table:end-x="1.002cm" table:end-y="0.427cm" draw:z-index="124" draw:text-style-name="P1" svg:width="0.972cm" svg:height="0.398cm" svg:x="0.029cm" svg:y="0.028cm" draw:control="control125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29]+1" office:value-type="float" office:value="125">
            <text:p>125</text:p>
          </table:table-cell>
          <table:table-cell table:style-name="ce110" office:value-type="string" table:number-columns-spanned="2" table:number-rows-spanned="1">
            <text:p>Scruffin Plantage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30" table:end-x="1.002cm" table:end-y="0.435cm" draw:z-index="125" draw:text-style-name="P1" svg:width="0.972cm" svg:height="0.398cm" svg:x="0.029cm" svg:y="0.036cm" draw:control="control126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30]+1" office:value-type="float" office:value="126">
            <text:p>126</text:p>
          </table:table-cell>
          <table:table-cell table:style-name="ce110" office:value-type="string">
            <text:p>Siliziummine</text:p>
          </table:table-cell>
          <table:table-cell table:style-name="ce35" table:content-validation-name="val1" office:value-type="float" office:value="26">
            <text:p>26</text:p>
          </table:table-cell>
          <table:table-cell table:style-name="ce116" office:value-type="string">
            <text:p>M</text:p>
          </table:table-cell>
          <table:table-cell table:style-name="ce116" office:value-type="string">
            <text:p>alle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31" table:end-x="1.002cm" table:end-y="0.445cm" draw:z-index="126" draw:text-style-name="P1" svg:width="0.972cm" svg:height="0.398cm" svg:x="0.029cm" svg:y="0.046cm" draw:control="control127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31]+1" office:value-type="float" office:value="127">
            <text:p>127</text:p>
          </table:table-cell>
          <table:table-cell table:style-name="ce110" office:value-type="string">
            <text:p>Siliziummine</text:p>
          </table:table-cell>
          <table:table-cell table:style-name="ce35" table:content-validation-name="val1" office:value-type="float" office:value="32">
            <text:p>32</text:p>
          </table:table-cell>
          <table:table-cell table:style-name="ce116" office:value-type="string">
            <text:p>L</text:p>
          </table:table-cell>
          <table:table-cell table:style-name="ce116" office:value-type="string">
            <text:p>alle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32" table:end-x="1.002cm" table:end-y="0.454cm" draw:z-index="127" draw:text-style-name="P1" svg:width="0.972cm" svg:height="0.398cm" svg:x="0.029cm" svg:y="0.055cm" draw:control="control128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32]+1" office:value-type="float" office:value="128">
            <text:p>128</text:p>
          </table:table-cell>
          <table:table-cell table:style-name="ce110" office:value-type="string" table:number-columns-spanned="2" table:number-rows-spanned="1">
            <text:p>Sonnenblumenöl Raffin.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33" table:end-x="1.004cm" table:end-y="0.461cm" draw:z-index="128" draw:text-style-name="P1" svg:width="0.972cm" svg:height="0.398cm" svg:x="0.031cm" svg:y="0.062cm" draw:control="control129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33]+1" office:value-type="float" office:value="129">
            <text:p>129</text:p>
          </table:table-cell>
          <table:table-cell table:style-name="ce110" office:value-type="string" table:number-columns-spanned="2" table:number-rows-spanned="1">
            <text:p>Sonnenblumenöl Raffin.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34" table:end-x="1.004cm" table:end-y="0.442cm" draw:z-index="129" draw:text-style-name="P1" svg:width="0.972cm" svg:height="0.398cm" svg:x="0.031cm" svg:y="0.043cm" draw:control="control130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34]+1" office:value-type="float" office:value="130">
            <text:p>130</text:p>
          </table:table-cell>
          <table:table-cell table:style-name="ce110" office:value-type="string" table:number-columns-spanned="2" table:number-rows-spanned="1">
            <text:p>Sonnenkraftwerk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alle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35" table:end-x="1.002cm" table:end-y="0.449cm" draw:z-index="130" draw:text-style-name="P1" svg:width="0.972cm" svg:height="0.398cm" svg:x="0.029cm" svg:y="0.05cm" draw:control="control131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35]+1" office:value-type="float" office:value="131">
            <text:p>131</text:p>
          </table:table-cell>
          <table:table-cell table:style-name="ce110" office:value-type="string" table:number-columns-spanned="2" table:number-rows-spanned="1">
            <text:p>Sonnenkraftwerk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alle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36" table:end-x="1.002cm" table:end-y="0.431cm" draw:z-index="131" draw:text-style-name="P1" svg:width="0.972cm" svg:height="0.398cm" svg:x="0.029cm" svg:y="0.032cm" draw:control="control132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36]+1" office:value-type="float" office:value="132">
            <text:p>132</text:p>
          </table:table-cell>
          <table:table-cell table:style-name="ce110" office:value-type="string" table:number-columns-spanned="2" table:number-rows-spanned="1">
            <text:p>Sonnenkraftwerk</text:p>
          </table:table-cell>
          <table:covered-table-cell/>
          <table:table-cell table:style-name="ce116" office:value-type="string">
            <text:p>XL</text:p>
          </table:table-cell>
          <table:table-cell table:style-name="ce116" office:value-type="string">
            <text:p>alle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37" table:end-x="1.002cm" table:end-y="0.44cm" draw:z-index="132" draw:text-style-name="P1" svg:width="0.972cm" svg:height="0.398cm" svg:x="0.029cm" svg:y="0.041cm" draw:control="control133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37]+1" office:value-type="float" office:value="133">
            <text:p>133</text:p>
          </table:table-cell>
          <table:table-cell table:style-name="ce110" office:value-type="string" table:number-columns-spanned="2" table:number-rows-spanned="1">
            <text:p>Soyerei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38" table:end-x="1.002cm" table:end-y="0.45cm" draw:z-index="133" draw:text-style-name="P1" svg:width="0.972cm" svg:height="0.398cm" svg:x="0.029cm" svg:y="0.051cm" draw:control="control134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38]+1" office:value-type="float" office:value="134">
            <text:p>134</text:p>
          </table:table-cell>
          <table:table-cell table:style-name="ce110" office:value-type="string" table:number-columns-spanned="2" table:number-rows-spanned="1">
            <text:p>Soyerei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39" table:end-x="1.002cm" table:end-y="0.459cm" draw:z-index="134" draw:text-style-name="P1" svg:width="0.972cm" svg:height="0.398cm" svg:x="0.029cm" svg:y="0.06cm" draw:control="control135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39]+1" office:value-type="float" office:value="135">
            <text:p>135</text:p>
          </table:table-cell>
          <table:table-cell table:style-name="ce110" office:value-type="string" table:number-columns-spanned="2" table:number-rows-spanned="1">
            <text:p>Soyfarm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40" table:end-x="1.002cm" table:end-y="0.464cm" draw:z-index="135" draw:text-style-name="P1" svg:width="0.972cm" svg:height="0.398cm" svg:x="0.029cm" svg:y="0.065cm" draw:control="control136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40]+1" office:value-type="float" office:value="136">
            <text:p>136</text:p>
          </table:table-cell>
          <table:table-cell table:style-name="ce110" office:value-type="string" table:number-columns-spanned="2" table:number-rows-spanned="1">
            <text:p>Soyfarm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41" table:end-x="1.002cm" table:end-y="0.448cm" draw:z-index="136" draw:text-style-name="P1" svg:width="0.972cm" svg:height="0.398cm" svg:x="0.029cm" svg:y="0.049cm" draw:control="control137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41]+1" office:value-type="float" office:value="137">
            <text:p>137</text:p>
          </table:table-cell>
          <table:table-cell table:style-name="ce110" office:value-type="string" table:number-columns-spanned="2" table:number-rows-spanned="1">
            <text:p>Squash Minenanlage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42" table:end-x="1.002cm" table:end-y="0.429cm" draw:z-index="137" draw:text-style-name="P1" svg:width="0.972cm" svg:height="0.398cm" svg:x="0.029cm" svg:y="0.03cm" draw:control="control138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42]+1" office:value-type="float" office:value="138">
            <text:p>138</text:p>
          </table:table-cell>
          <table:table-cell table:style-name="ce110" office:value-type="string" table:number-columns-spanned="2" table:number-rows-spanned="1">
            <text:p>Squash Minenanlage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Split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43" table:end-x="1.002cm" table:end-y="0.438cm" draw:z-index="138" draw:text-style-name="P1" svg:width="0.972cm" svg:height="0.398cm" svg:x="0.029cm" svg:y="0.039cm" draw:control="control139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43]+1" office:value-type="float" office:value="139">
            <text:p>139</text:p>
          </table:table-cell>
          <table:table-cell table:style-name="ce110" office:value-type="string" table:number-columns-spanned="2" table:number-rows-spanned="1">
            <text:p>Squash Minenanlage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44" table:end-x="1.002cm" table:end-y="0.445cm" draw:z-index="139" draw:text-style-name="P1" svg:width="0.972cm" svg:height="0.398cm" svg:x="0.029cm" svg:y="0.046cm" draw:control="control140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44]+1" office:value-type="float" office:value="140">
            <text:p>140</text:p>
          </table:table-cell>
          <table:table-cell table:style-name="ce110" office:value-type="string" table:number-columns-spanned="2" table:number-rows-spanned="1">
            <text:p>Stott <text:s/>Mischerei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45" table:end-x="1.002cm" table:end-y="0.453cm" draw:z-index="140" draw:text-style-name="P1" svg:width="0.972cm" svg:height="0.398cm" svg:x="0.029cm" svg:y="0.054cm" draw:control="control141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45]+1" office:value-type="float" office:value="141">
            <text:p>141</text:p>
          </table:table-cell>
          <table:table-cell table:style-name="ce110" office:value-type="string" table:number-columns-spanned="2" table:number-rows-spanned="1">
            <text:p>Stott <text:s/>Mischerei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Boron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46" table:end-x="1.002cm" table:end-y="0.462cm" draw:z-index="141" draw:text-style-name="P1" svg:width="0.972cm" svg:height="0.398cm" svg:x="0.029cm" svg:y="0.063cm" draw:control="control142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46]+1" office:value-type="float" office:value="142">
            <text:p>142</text:p>
          </table:table-cell>
          <table:table-cell table:style-name="ce110" office:value-type="string" table:number-columns-spanned="2" table:number-rows-spanned="1">
            <text:p>Alpha SWG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47" table:end-x="1.002cm" table:end-y="0.443cm" draw:z-index="142" draw:text-style-name="P1" svg:width="0.972cm" svg:height="0.398cm" svg:x="0.029cm" svg:y="0.044cm" draw:control="control143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47]+1" office:value-type="float" office:value="143">
            <text:p>143</text:p>
          </table:table-cell>
          <table:table-cell table:style-name="ce110" office:value-type="string" table:number-columns-spanned="2" table:number-rows-spanned="1">
            <text:p>Alpha SWG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49" table:end-x="1.002cm" table:end-y="0.007cm" draw:z-index="143" draw:text-style-name="P1" svg:width="0.972cm" svg:height="0.398cm" svg:x="0.029cm" svg:y="0.079cm" draw:control="control144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48]+1" office:value-type="float" office:value="144">
            <text:p>144</text:p>
          </table:table-cell>
          <table:table-cell table:style-name="ce110" office:value-type="string" table:number-columns-spanned="2" table:number-rows-spanned="1">
            <text:p>Beta SWG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49" table:end-x="1.002cm" table:end-y="0.46cm" draw:z-index="144" draw:text-style-name="P1" svg:width="0.972cm" svg:height="0.398cm" svg:x="0.029cm" svg:y="0.061cm" draw:control="control145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49]+1" office:value-type="float" office:value="145">
            <text:p>145</text:p>
          </table:table-cell>
          <table:table-cell table:style-name="ce110" office:value-type="string" table:number-columns-spanned="2" table:number-rows-spanned="1">
            <text:p>Beta SWG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50" table:end-x="1.002cm" table:end-y="0.441cm" draw:z-index="145" draw:text-style-name="P1" svg:width="0.972cm" svg:height="0.398cm" svg:x="0.029cm" svg:y="0.042cm" draw:control="control146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50]+1" office:value-type="float" office:value="146">
            <text:p>146</text:p>
          </table:table-cell>
          <table:table-cell table:style-name="ce110" office:value-type="string" table:number-columns-spanned="2" table:number-rows-spanned="1">
            <text:p>Gamma SWG Fabrik</text:p>
          </table:table-cell>
          <table:covered-table-cell/>
          <table:table-cell table:style-name="ce116" office:value-type="string">
            <text:p>-</text:p>
          </table:table-cell>
          <table:table-cell table:style-name="ce116" office:value-type="string">
            <text:p>Paraniden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51" table:end-x="1.002cm" table:end-y="0.45cm" draw:z-index="146" draw:text-style-name="P1" svg:width="0.972cm" svg:height="0.398cm" svg:x="0.029cm" svg:y="0.051cm" draw:control="control147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51]+1" office:value-type="float" office:value="147">
            <text:p>147</text:p>
          </table:table-cell>
          <table:table-cell table:style-name="ce110" office:value-type="string" table:number-columns-spanned="2" table:number-rows-spanned="1">
            <text:p>Teladianiumgiesserei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52" table:end-x="1.002cm" table:end-y="0.43cm" draw:z-index="147" draw:text-style-name="P1" svg:width="0.972cm" svg:height="0.398cm" svg:x="0.029cm" svg:y="0.031cm" draw:control="control148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52]+1" office:value-type="float" office:value="148">
            <text:p>148</text:p>
          </table:table-cell>
          <table:table-cell table:style-name="ce110" office:value-type="string" table:number-columns-spanned="2" table:number-rows-spanned="1">
            <text:p>Teladianiumgiesserei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53" table:end-x="1.002cm" table:end-y="0.441cm" draw:z-index="148" draw:text-style-name="P1" svg:width="0.972cm" svg:height="0.398cm" svg:x="0.029cm" svg:y="0.042cm" draw:control="control149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53]+1" office:value-type="float" office:value="149">
            <text:p>149</text:p>
          </table:table-cell>
          <table:table-cell table:style-name="ce110" office:value-type="string" table:number-columns-spanned="2" table:number-rows-spanned="1">
            <text:p>Traumfabrik</text:p>
          </table:table-cell>
          <table:covered-table-cell/>
          <table:table-cell table:style-name="ce116" office:value-type="string">
            <text:p>M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54" table:end-x="1.002cm" table:end-y="0.449cm" draw:z-index="149" draw:text-style-name="P1" svg:width="0.972cm" svg:height="0.398cm" svg:x="0.029cm" svg:y="0.05cm" draw:control="control150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2">
          <table:table-cell table:style-name="ce106" table:formula="oooc:=[.A154]+1" office:value-type="float" office:value="150">
            <text:p>150</text:p>
          </table:table-cell>
          <table:table-cell table:style-name="ce110" office:value-type="string" table:number-columns-spanned="2" table:number-rows-spanned="1">
            <text:p>Traumfabrik</text:p>
          </table:table-cell>
          <table:covered-table-cell/>
          <table:table-cell table:style-name="ce116" office:value-type="string">
            <text:p>L</text:p>
          </table:table-cell>
          <table:table-cell table:style-name="ce116" office:value-type="string">
            <text:p>Teladi</text:p>
          </table:table-cell>
          <table:table-cell table:style-name="ce120" office:value-type="float" office:value="0">
            <text:p>0</text:p>
          </table:table-cell>
          <table:table-cell>
            <draw:control table:end-cell-address="'Komplex angaben'.G155" table:end-x="1.002cm" table:end-y="0.428cm" draw:z-index="150" draw:text-style-name="P1" svg:width="0.972cm" svg:height="0.398cm" svg:x="0.029cm" svg:y="0.029cm" draw:control="control151"/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number-rows-repeated="20">
          <table:table-cell table:number-columns-repeated="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number-rows-repeated="65360">
          <table:table-cell table:number-columns-repeated="244"/>
        </table:table-row>
        <table:table-row table:style-name="ro1">
          <table:table-cell table:number-columns-repeated="244"/>
        </table:table-row>
      </table:table>
      <table:table table:name="End abrechnung" table:style-name="ta1" table:protected="true" table:protection-key="/lRTpjoPSI4UlKdqfcY0j6bufV8=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Bildlaufleiste" form:control-implementation="ooo:com.sun.star.form.component.ScrollBar" form:id="control1" form:value="480" form:linked-cell="'End abrechnung'.L37" form:delay-for-repeat="PT0.50S" form:min-value="60" form:max-value="204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29" table:default-cell-style-name="ce122"/>
        <table:table-column table:style-name="co30" table:default-cell-style-name="ce32"/>
        <table:table-column table:style-name="co31" table:default-cell-style-name="ce130"/>
        <table:table-column table:style-name="co32" table:default-cell-style-name="ce135"/>
        <table:table-column table:style-name="co33" table:default-cell-style-name="ce65"/>
        <table:table-column table:style-name="co29" table:default-cell-style-name="ce125"/>
        <table:table-column table:style-name="co34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29" table:default-cell-style-name="ce125"/>
        <table:table-column table:style-name="co37" table:default-cell-style-name="ce1"/>
        <table:table-column table:style-name="co8" table:number-columns-repeated="2" table:default-cell-style-name="ce1"/>
        <table:table-column table:style-name="co29" table:default-cell-style-name="ce141"/>
        <table:table-row table:style-name="ro1">
          <table:table-cell table:style-name="ce1"/>
          <table:table-cell table:style-name="ce26" office:value-type="string">
            <text:p>Navigation</text:p>
          </table:table-cell>
          <table:table-cell table:style-name="ce1" table:number-columns-repeated="4"/>
          <table:table-cell table:number-columns-repeated="4"/>
          <table:table-cell table:style-name="ce1"/>
          <table:table-cell table:number-columns-repeated="3"/>
          <table:table-cell table:style-name="ce1"/>
        </table:table-row>
        <table:table-row table:style-name="ro2">
          <table:table-cell table:style-name="ce1"/>
          <table:table-cell table:style-name="ce27" office:value-type="string">
            <text:p><text:a xlink:href="#Vorwort" office:target-frame-name="_top">Vorwort</text:a></text:p>
          </table:table-cell>
          <table:table-cell table:style-name="ce127" office:value-type="string" table:number-columns-spanned="2" table:number-rows-spanned="1">
            <text:p><text:a xlink:href="#Komplex angaben" office:target-frame-name="_blank">Komplex angaben</text:a></text:p>
          </table:table-cell>
          <table:covered-table-cell table:style-name="ce1"/>
          <table:table-cell table:style-name="ce58" office:value-type="string" table:number-columns-spanned="5" table:number-rows-spanned="1">
            <text:p>Endabrechnung</text:p>
          </table:table-cell>
          <table:covered-table-cell table:style-name="ce1"/>
          <table:covered-table-cell table:number-columns-repeated="3"/>
          <table:table-cell table:style-name="ce28" office:value-type="string" table:number-columns-spanned="4" table:number-rows-spanned="1">
            <text:p><text:a xlink:href="#Gewinnberechnung" office:target-frame-name="_top">Gewinnberechnung</text:a></text:p>
          </table:table-cell>
          <table:covered-table-cell table:style-name="ce1"/>
          <table:covered-table-cell table:number-columns-repeated="2"/>
          <table:table-cell/>
          <table:table-cell table:style-name="ce1"/>
        </table:table-row>
        <table:table-row table:style-name="ro1">
          <table:table-cell table:style-name="ce1" table:number-columns-repeated="6"/>
          <table:table-cell table:number-columns-repeated="4"/>
          <table:table-cell table:style-name="ce1"/>
          <table:table-cell table:number-columns-repeated="3"/>
          <table:table-cell table:style-name="ce1"/>
        </table:table-row>
        <table:table-row table:style-name="ro1">
          <table:table-cell table:style-name="ce121"/>
          <table:table-cell table:style-name="ce124" table:number-columns-repeated="13"/>
          <table:table-cell table:style-name="ce240"/>
        </table:table-row>
        <table:table-row table:style-name="ro1">
          <table:table-cell/>
          <table:table-cell table:style-name="ce41" office:value-type="string">
            <text:p>Nahrung</text:p>
          </table:table-cell>
          <table:table-cell table:style-name="ce128" office:value-type="string">
            <text:p>+ / -</text:p>
          </table:table-cell>
          <table:table-cell table:style-name="ce133" office:value-type="string">
            <text:p>Fazit : in 8 min</text:p>
          </table:table-cell>
          <table:table-cell table:style-name="ce133" office:value-type="string">
            <text:p>Lager</text:p>
          </table:table-cell>
          <table:table-cell/>
          <table:table-cell table:style-name="ce41" office:value-type="string">
            <text:p>Laser</text:p>
          </table:table-cell>
          <table:table-cell table:style-name="ce128" office:value-type="string">
            <text:p>+ / -</text:p>
          </table:table-cell>
          <table:table-cell table:style-name="ce133" office:value-type="string">
            <text:p>Fazit : in 8 min</text:p>
          </table:table-cell>
          <table:table-cell table:style-name="ce133" office:value-type="string">
            <text:p>Lager</text:p>
          </table:table-cell>
          <table:table-cell/>
          <table:table-cell table:style-name="ce41" office:value-type="string">
            <text:p>Schilde</text:p>
          </table:table-cell>
          <table:table-cell table:style-name="ce128" office:value-type="string">
            <text:p>+ / -</text:p>
          </table:table-cell>
          <table:table-cell table:style-name="ce133" office:value-type="string">
            <text:p>Lager</text:p>
          </table:table-cell>
          <table:table-cell/>
        </table:table-row>
        <table:table-row table:style-name="ro2">
          <table:table-cell/>
          <table:table-cell table:style-name="ce31" office:value-type="string">
            <text:p>Argnufleisch</text:p>
          </table:table-cell>
          <table:table-cell table:style-name="ce129" table:formula="oooc:=ROUNDDOWN(SUM(['Komplex Berechnung'.Q117:.Q118])-SUM(['Komplex Berechnung'.U7]))" office:value-type="float" office:value="0">
            <text:p>0</text:p>
          </table:table-cell>
          <table:table-cell table:style-name="ce134" table:formula="oooc:=IF([.C6]&lt;0;&quot;veringert sich !&quot;;&quot;Stück überproduktion&quot;)" office:value-type="string" office:string-value="Stück überproduktion">
            <text:p>Stück überproduktion</text:p>
          </table:table-cell>
          <table:table-cell table:style-name="ce137" table:formula="oooc:=SUMIF(['Komplex Berechnung'.$I$7:.$I$156];[.B6];['Komplex Berechnung'.$K$7:.$K$156])+SUMIF(['Komplex Berechnung'.$B$7:.$B$156];[.B6];['Komplex Berechnung'.$E$7:.$E$156])" office:value-type="float" office:value="0">
            <text:p>0</text:p>
          </table:table-cell>
          <table:table-cell/>
          <table:table-cell table:style-name="ce143" office:value-type="string">
            <text:p>Alpha ISE</text:p>
          </table:table-cell>
          <table:table-cell table:style-name="ce164" table:formula="oooc:=ROUNDDOWN(['Komplex Berechnung'.Q9])+ROUNDDOWN(['Komplex Berechnung'.Q10])" office:value-type="float" office:value="0">
            <text:p>0</text:p>
          </table:table-cell>
          <table:table-cell table:style-name="ce185" table:formula="oooc:=IF([.H6]&lt;0;&quot;veringert sich !&quot;;&quot;Stück überproduktion&quot;)" office:value-type="string" office:string-value="Stück überproduktion">
            <text:p>Stück überproduktion</text:p>
          </table:table-cell>
          <table:table-cell table:style-name="ce207" table:formula="oooc:=SUMIF(['Komplex Berechnung'.$B$7:.$B$156];[.G6];['Komplex Berechnung'.$E$7:.$E$156])" office:value-type="float" office:value="0">
            <text:p>0</text:p>
          </table:table-cell>
          <table:table-cell/>
          <table:table-cell table:style-name="ce32" office:value-type="string">
            <text:p>1 MJ Schild</text:p>
          </table:table-cell>
          <table:table-cell table:style-name="ce231" table:formula="oooc:=['Komplex Berechnung'.Q64]+['Komplex Berechnung'.Q65]" office:value-type="float" office:value="0">
            <text:p>0</text:p>
          </table:table-cell>
          <table:table-cell table:style-name="ce139" table:formula="oooc:=SUMIF(['Komplex Berechnung'.$I$7:.$I$156];[.L6];['Komplex Berechnung'.$K$7:.$K$156])+SUMIF(['Komplex Berechnung'.$B$7:.$B$156];[.L6];['Komplex Berechnung'.$E$7:.$E$156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BoFu</text:p>
          </table:table-cell>
          <table:table-cell table:formula="oooc:=SUM(['Komplex Berechnung'.Q13:.Q14])-['Komplex Berechnung'.U129]" office:value-type="float" office:value="0">
            <text:p>0</text:p>
          </table:table-cell>
          <table:table-cell table:formula="oooc:=IF([.C7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7];['Komplex Berechnung'.$K$7:.$K$156])+SUMIF(['Komplex Berechnung'.$B$7:.$B$156];[.B7];['Komplex Berechnung'.$E$7:.$E$156])" office:value-type="float" office:value="0">
            <text:p>0</text:p>
          </table:table-cell>
          <table:table-cell/>
          <table:table-cell table:style-name="ce144" office:value-type="string">
            <text:p>Beta ISE</text:p>
          </table:table-cell>
          <table:table-cell table:style-name="ce165" table:formula="oooc:=ROUNDDOWN(['Komplex Berechnung'.Q11])+ROUNDDOWN(['Komplex Berechnung'.Q12])" office:value-type="float" office:value="0">
            <text:p>0</text:p>
          </table:table-cell>
          <table:table-cell table:style-name="ce186" table:formula="oooc:=IF([.H7]&lt;0;&quot;veringert sich !&quot;;&quot;Stück überproduktion&quot;)" office:value-type="string" office:string-value="Stück überproduktion">
            <text:p>Stück überproduktion</text:p>
          </table:table-cell>
          <table:table-cell table:style-name="ce208" table:formula="oooc:=SUMIF(['Komplex Berechnung'.$B$7:.$B$156];[.G7];['Komplex Berechnung'.$E$7:.$E$156])" office:value-type="float" office:value="0">
            <text:p>0</text:p>
          </table:table-cell>
          <table:table-cell/>
          <table:table-cell table:style-name="ce32" office:value-type="string">
            <text:p>5 MJ Schild</text:p>
          </table:table-cell>
          <table:table-cell table:style-name="ce232" table:formula="oooc:=['Komplex Berechnung'.Q66]+['Komplex Berechnung'.Q67]" office:value-type="float" office:value="0">
            <text:p>0</text:p>
          </table:table-cell>
          <table:table-cell table:style-name="ce139" table:formula="oooc:=SUMIF(['Komplex Berechnung'.$I$7:.$I$156];[.L7];['Komplex Berechnung'.$K$7:.$K$156])+SUMIF(['Komplex Berechnung'.$B$7:.$B$156];[.L7];['Komplex Berechnung'.$E$7:.$E$156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BoGas</text:p>
          </table:table-cell>
          <table:table-cell table:formula="oooc:=SUM(['Komplex Berechnung'.Q15:.Q16])-['Komplex Berechnung'.U8]" office:value-type="float" office:value="0">
            <text:p>0</text:p>
          </table:table-cell>
          <table:table-cell table:formula="oooc:=IF([.C8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8];['Komplex Berechnung'.$K$7:.$K$156])+SUMIF(['Komplex Berechnung'.$B$7:.$B$156];[.B8];['Komplex Berechnung'.$E$7:.$E$156])" office:value-type="float" office:value="0">
            <text:p>0</text:p>
          </table:table-cell>
          <table:table-cell/>
          <table:table-cell table:style-name="ce145" office:value-type="string">
            <text:p>Alpha PBK</text:p>
          </table:table-cell>
          <table:table-cell table:style-name="ce166" table:formula="oooc:=ROUNDDOWN(['Komplex Berechnung'.Q76])+ROUNDDOWN(['Komplex Berechnung'.Q77])" office:value-type="float" office:value="0">
            <text:p>0</text:p>
          </table:table-cell>
          <table:table-cell table:style-name="ce187" table:formula="oooc:=IF([.H8]&lt;0;&quot;veringert sich !&quot;;&quot;Stück überproduktion&quot;)" office:value-type="string" office:string-value="Stück überproduktion">
            <text:p>Stück überproduktion</text:p>
          </table:table-cell>
          <table:table-cell table:style-name="ce209" table:formula="oooc:=SUMIF(['Komplex Berechnung'.$I$7:.$I$156];[.G8];['Komplex Berechnung'.$K$7:.$K$156])+SUMIF(['Komplex Berechnung'.$B$7:.$B$156];[.G8];['Komplex Berechnung'.$E$7:.$E$156])" office:value-type="float" office:value="0">
            <text:p>0</text:p>
          </table:table-cell>
          <table:table-cell/>
          <table:table-cell table:style-name="ce32" office:value-type="string">
            <text:p>25 MJ Schild</text:p>
          </table:table-cell>
          <table:table-cell table:style-name="ce232" table:formula="oooc:=['Komplex Berechnung'.Q68]+['Komplex Berechnung'.Q69]" office:value-type="float" office:value="0">
            <text:p>0</text:p>
          </table:table-cell>
          <table:table-cell table:style-name="ce139" table:formula="oooc:=SUMIF(['Komplex Berechnung'.$I$7:.$I$156];[.L8];['Komplex Berechnung'.$K$7:.$K$156])+SUMIF(['Komplex Berechnung'.$B$7:.$B$156];[.L8];['Komplex Berechnung'.$E$7:.$E$156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Cahoona Fleischblöcke</text:p>
          </table:table-cell>
          <table:table-cell table:formula="oooc:=SUM(['Komplex Berechnung'.Q19:.Q20])-['Komplex Berechnung'.U151]" office:value-type="float" office:value="0">
            <text:p>0</text:p>
          </table:table-cell>
          <table:table-cell table:formula="oooc:=IF([.C9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9];['Komplex Berechnung'.$K$7:.$K$156])+SUMIF(['Komplex Berechnung'.$B$7:.$B$156];[.B9];['Komplex Berechnung'.$E$7:.$E$156])" office:value-type="float" office:value="0">
            <text:p>0</text:p>
          </table:table-cell>
          <table:table-cell/>
          <table:table-cell table:style-name="ce146" office:value-type="string">
            <text:p>Beta PBK</text:p>
          </table:table-cell>
          <table:table-cell table:style-name="ce167" table:formula="oooc:=ROUNDDOWN(['Komplex Berechnung'.Q78])+ROUNDDOWN(['Komplex Berechnung'.Q79])" office:value-type="float" office:value="0">
            <text:p>0</text:p>
          </table:table-cell>
          <table:table-cell table:style-name="ce188" table:formula="oooc:=IF([.H9]&lt;0;&quot;veringert sich !&quot;;&quot;Stück überproduktion&quot;)" office:value-type="string" office:string-value="Stück überproduktion">
            <text:p>Stück überproduktion</text:p>
          </table:table-cell>
          <table:table-cell table:style-name="ce210" table:formula="oooc:=SUMIF(['Komplex Berechnung'.$I$7:.$I$156];[.G9];['Komplex Berechnung'.$K$7:.$K$156])+SUMIF(['Komplex Berechnung'.$B$7:.$B$156];[.G9];['Komplex Berechnung'.$E$7:.$E$156])" office:value-type="float" office:value="0">
            <text:p>0</text:p>
          </table:table-cell>
          <table:table-cell/>
          <table:table-cell table:style-name="ce32" office:value-type="string">
            <text:p>125 MJ Schild</text:p>
          </table:table-cell>
          <table:table-cell table:style-name="ce232" table:formula="oooc:=['Komplex Berechnung'.Q70]+['Komplex Berechnung'.Q71]" office:value-type="float" office:value="0">
            <text:p>0</text:p>
          </table:table-cell>
          <table:table-cell table:style-name="ce139" table:formula="oooc:=SUMIF(['Komplex Berechnung'.$I$7:.$I$156];[.L9];['Komplex Berechnung'.$K$7:.$K$156])+SUMIF(['Komplex Berechnung'.$B$7:.$B$156];[.L9];['Komplex Berechnung'.$E$7:.$E$156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Cheltfleisch</text:p>
          </table:table-cell>
          <table:table-cell table:formula="oooc:=SUM(['Komplex Berechnung'.Q21:.Q22])-['Komplex Berechnung'.U16]" office:value-type="float" office:value="0">
            <text:p>0</text:p>
          </table:table-cell>
          <table:table-cell table:formula="oooc:=IF([.C10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10];['Komplex Berechnung'.$K$7:.$K$156])+SUMIF(['Komplex Berechnung'.$B$7:.$B$156];[.B10];['Komplex Berechnung'.$E$7:.$E$156])" office:value-type="float" office:value="0">
            <text:p>0</text:p>
          </table:table-cell>
          <table:table-cell/>
          <table:table-cell table:style-name="ce147" office:value-type="string">
            <text:p>Alpha EPW</text:p>
          </table:table-cell>
          <table:table-cell table:style-name="ce168" table:formula="oooc:=ROUNDDOWN(['Komplex Berechnung'.Q33])+ROUNDDOWN(['Komplex Berechnung'.Q34])" office:value-type="float" office:value="0">
            <text:p>0</text:p>
          </table:table-cell>
          <table:table-cell table:style-name="ce189" table:formula="oooc:=IF([.H10]&lt;0;&quot;veringert sich !&quot;;&quot;Stück überproduktion&quot;)" office:value-type="string" office:string-value="Stück überproduktion">
            <text:p>Stück überproduktion</text:p>
          </table:table-cell>
          <table:table-cell table:style-name="ce211" table:formula="oooc:=SUMIF(['Komplex Berechnung'.$I$7:.$I$156];[.G10];['Komplex Berechnung'.$K$7:.$K$156])+SUMIF(['Komplex Berechnung'.$B$7:.$B$156];[.G10];['Komplex Berechnung'.$E$7:.$E$156])" office:value-type="float" office:value="0">
            <text:p>0</text:p>
          </table:table-cell>
          <table:table-cell/>
          <table:table-cell table:style-name="ce32" office:value-type="string">
            <text:p>1 GJ Schild</text:p>
          </table:table-cell>
          <table:table-cell table:style-name="ce232" table:formula="oooc:=['Komplex Berechnung'.Q72]+['Komplex Berechnung'.Q73]" office:value-type="float" office:value="0">
            <text:p>0</text:p>
          </table:table-cell>
          <table:table-cell table:style-name="ce139" table:formula="oooc:=SUMIF(['Komplex Berechnung'.$I$7:.$I$156];[.L10];['Komplex Berechnung'.$K$7:.$K$156])+SUMIF(['Komplex Berechnung'.$B$7:.$B$156];[.L10];['Komplex Berechnung'.$E$7:.$E$156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Delexianischer Weizen</text:p>
          </table:table-cell>
          <table:table-cell table:formula="oooc:=SUM(['Komplex Berechnung'.Q7:.Q8])-['Komplex Berechnung'.U19]" office:value-type="float" office:value="0">
            <text:p>0</text:p>
          </table:table-cell>
          <table:table-cell table:formula="oooc:=IF([.C11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11];['Komplex Berechnung'.$K$7:.$K$156])+SUMIF(['Komplex Berechnung'.$B$7:.$B$156];[.B11];['Komplex Berechnung'.$E$7:.$E$156])" office:value-type="float" office:value="0">
            <text:p>0</text:p>
          </table:table-cell>
          <table:table-cell/>
          <table:table-cell table:style-name="ce148" office:value-type="string">
            <text:p>Beta EPW</text:p>
          </table:table-cell>
          <table:table-cell table:style-name="ce169" table:formula="oooc:=ROUNDDOWN(['Komplex Berechnung'.Q35])+ROUNDDOWN(['Komplex Berechnung'.Q36])" office:value-type="float" office:value="0">
            <text:p>0</text:p>
          </table:table-cell>
          <table:table-cell table:style-name="ce190" table:formula="oooc:=IF([.H11]&lt;0;&quot;veringert sich !&quot;;&quot;Stück überproduktion&quot;)" office:value-type="string" office:string-value="Stück überproduktion">
            <text:p>Stück überproduktion</text:p>
          </table:table-cell>
          <table:table-cell table:style-name="ce212" table:formula="oooc:=SUMIF(['Komplex Berechnung'.$I$7:.$I$156];[.G11];['Komplex Berechnung'.$K$7:.$K$156])+SUMIF(['Komplex Berechnung'.$B$7:.$B$156];[.G11];['Komplex Berechnung'.$E$7:.$E$156])" office:value-type="float" office:value="0">
            <text:p>0</text:p>
          </table:table-cell>
          <table:table-cell/>
          <table:table-cell table:style-name="ce33" office:value-type="string">
            <text:p>10 GJ Schild</text:p>
          </table:table-cell>
          <table:table-cell table:style-name="ce233" table:formula="oooc:=['Komplex Berechnung'.Q74]+['Komplex Berechnung'.Q75]" office:value-type="float" office:value="0">
            <text:p>0</text:p>
          </table:table-cell>
          <table:table-cell table:style-name="ce140" table:formula="oooc:=SUMIF(['Komplex Berechnung'.$I$7:.$I$156];[.L11];['Komplex Berechnung'.$K$7:.$K$156])+SUMIF(['Komplex Berechnung'.$B$7:.$B$156];[.L11];['Komplex Berechnung'.$E$7:.$E$156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Maja Schnecken</text:p>
          </table:table-cell>
          <table:table-cell table:formula="oooc:=SUM(['Komplex Berechnung'.Q128:.Q129])-['Komplex Berechnung'.U109]" office:value-type="float" office:value="0">
            <text:p>0</text:p>
          </table:table-cell>
          <table:table-cell table:formula="oooc:=IF([.C12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12];['Komplex Berechnung'.$K$7:.$K$156])+SUMIF(['Komplex Berechnung'.$B$7:.$B$156];[.B12];['Komplex Berechnung'.$E$7:.$E$156])" office:value-type="float" office:value="0">
            <text:p>0</text:p>
          </table:table-cell>
          <table:table-cell/>
          <table:table-cell table:style-name="ce149" office:value-type="string">
            <text:p>Alpha SWG</text:p>
          </table:table-cell>
          <table:table-cell table:style-name="ce170" table:formula="oooc:=ROUNDDOWN(['Komplex Berechnung'.Q148])+ROUNDDOWN(['Komplex Berechnung'.Q149])" office:value-type="float" office:value="0">
            <text:p>0</text:p>
          </table:table-cell>
          <table:table-cell table:style-name="ce191" table:formula="oooc:=IF([.H12]&lt;0;&quot;veringert sich !&quot;;&quot;Stück überproduktion&quot;)" office:value-type="string" office:string-value="Stück überproduktion">
            <text:p>Stück überproduktion</text:p>
          </table:table-cell>
          <table:table-cell table:style-name="ce213" table:formula="oooc:=SUMIF(['Komplex Berechnung'.$I$7:.$I$156];[.G12];['Komplex Berechnung'.$K$7:.$K$156])+SUMIF(['Komplex Berechnung'.$B$7:.$B$156];[.G12];['Komplex Berechnung'.$E$7:.$E$156])" office:value-type="float" office:value="0">
            <text:p>0</text:p>
          </table:table-cell>
          <table:table-cell/>
          <table:table-cell table:style-name="ce125" table:number-columns-repeated="3"/>
          <table:table-cell/>
        </table:table-row>
        <table:table-row table:style-name="ro2">
          <table:table-cell/>
          <table:table-cell office:value-type="string">
            <text:p>Massom Puder</text:p>
          </table:table-cell>
          <table:table-cell table:formula="oooc:=SUM(['Komplex Berechnung'.Q60:.Q61])-['Komplex Berechnung'.U14]" office:value-type="float" office:value="0">
            <text:p>0</text:p>
          </table:table-cell>
          <table:table-cell table:formula="oooc:=IF([.C13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13];['Komplex Berechnung'.$K$7:.$K$156])+SUMIF(['Komplex Berechnung'.$B$7:.$B$156];[.B13];['Komplex Berechnung'.$E$7:.$E$156])" office:value-type="float" office:value="0">
            <text:p>0</text:p>
          </table:table-cell>
          <table:table-cell/>
          <table:table-cell table:style-name="ce150" office:value-type="string">
            <text:p>Beta SWG</text:p>
          </table:table-cell>
          <table:table-cell table:style-name="ce171" table:formula="oooc:=ROUNDDOWN(['Komplex Berechnung'.Q150])+ROUNDDOWN(['Komplex Berechnung'.Q151])" office:value-type="float" office:value="0">
            <text:p>0</text:p>
          </table:table-cell>
          <table:table-cell table:style-name="ce192" table:formula="oooc:=IF([.H13]&lt;0;&quot;veringert sich !&quot;;&quot;Stück überproduktion&quot;)" office:value-type="string" office:string-value="Stück überproduktion">
            <text:p>Stück überproduktion</text:p>
          </table:table-cell>
          <table:table-cell table:style-name="ce214" table:formula="oooc:=SUMIF(['Komplex Berechnung'.$I$7:.$I$156];[.G13];['Komplex Berechnung'.$K$7:.$K$156])+SUMIF(['Komplex Berechnung'.$B$7:.$B$156];[.G13];['Komplex Berechnung'.$E$7:.$E$156])" office:value-type="float" office:value="0">
            <text:p>0</text:p>
          </table:table-cell>
          <table:table-cell/>
          <table:table-cell table:style-name="ce125" table:number-columns-repeated="3"/>
          <table:table-cell/>
        </table:table-row>
        <table:table-row table:style-name="ro2">
          <table:table-cell/>
          <table:table-cell office:value-type="string">
            <text:p>Nostropöl</text:p>
          </table:table-cell>
          <table:table-cell table:formula="oooc:=SUM(['Komplex Berechnung'.Q134:.Q135])-['Komplex Berechnung'.U169]" office:value-type="float" office:value="0">
            <text:p>0</text:p>
          </table:table-cell>
          <table:table-cell table:formula="oooc:=IF([.C14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14];['Komplex Berechnung'.$K$7:.$K$156])+SUMIF(['Komplex Berechnung'.$B$7:.$B$156];[.B14];['Komplex Berechnung'.$E$7:.$E$156])" office:value-type="float" office:value="0">
            <text:p>0</text:p>
          </table:table-cell>
          <table:table-cell/>
          <table:table-cell table:style-name="ce151" office:value-type="string">
            <text:p>Gamma SWG</text:p>
          </table:table-cell>
          <table:table-cell table:style-name="ce172" table:formula="oooc:=ROUNDDOWN(['Komplex Berechnung'.Q152])" office:value-type="float" office:value="0">
            <text:p>0</text:p>
          </table:table-cell>
          <table:table-cell table:style-name="ce193" table:formula="oooc:=IF([.H14]&lt;0;&quot;veringert sich !&quot;;&quot;Stück überproduktion&quot;)" office:value-type="string" office:string-value="Stück überproduktion">
            <text:p>Stück überproduktion</text:p>
          </table:table-cell>
          <table:table-cell table:style-name="ce215" table:formula="oooc:=SUMIF(['Komplex Berechnung'.$I$7:.$I$156];[.G14];['Komplex Berechnung'.$K$7:.$K$156])+SUMIF(['Komplex Berechnung'.$B$7:.$B$156];[.G14];['Komplex Berechnung'.$E$7:.$E$156])" office:value-type="float" office:value="0">
            <text:p>0</text:p>
          </table:table-cell>
          <table:table-cell/>
          <table:table-cell table:style-name="ce41" office:value-type="string">
            <text:p>Raketen</text:p>
          </table:table-cell>
          <table:table-cell table:style-name="ce128" office:value-type="string">
            <text:p>+ / -</text:p>
          </table:table-cell>
          <table:table-cell table:style-name="ce133" office:value-type="string">
            <text:p>Lager</text:p>
          </table:table-cell>
          <table:table-cell/>
        </table:table-row>
        <table:table-row table:style-name="ro2">
          <table:table-cell/>
          <table:table-cell office:value-type="string">
            <text:p>Plankton</text:p>
          </table:table-cell>
          <table:table-cell table:formula="oooc:=SUM(['Komplex Berechnung'.Q86:.Q87])-['Komplex Berechnung'.U13]" office:value-type="float" office:value="0">
            <text:p>0</text:p>
          </table:table-cell>
          <table:table-cell table:formula="oooc:=IF([.C15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15];['Komplex Berechnung'.$K$7:.$K$156])+SUMIF(['Komplex Berechnung'.$B$7:.$B$156];[.B15];['Komplex Berechnung'.$E$7:.$E$156])" office:value-type="float" office:value="0">
            <text:p>0</text:p>
          </table:table-cell>
          <table:table-cell/>
          <table:table-cell table:style-name="ce152" office:value-type="string">
            <text:p>Alpha PS</text:p>
          </table:table-cell>
          <table:table-cell table:style-name="ce173" table:formula="oooc:=ROUNDDOWN(['Komplex Berechnung'.Q90])+ROUNDDOWN(['Komplex Berechnung'.Q91])" office:value-type="float" office:value="0">
            <text:p>0</text:p>
          </table:table-cell>
          <table:table-cell table:style-name="ce194" table:formula="oooc:=IF([.H15]&lt;0;&quot;veringert sich !&quot;;&quot;Stück überproduktion&quot;)" office:value-type="string" office:string-value="Stück überproduktion">
            <text:p>Stück überproduktion</text:p>
          </table:table-cell>
          <table:table-cell table:style-name="ce216" table:formula="oooc:=SUMIF(['Komplex Berechnung'.$I$7:.$I$156];[.G15];['Komplex Berechnung'.$K$7:.$K$156])+SUMIF(['Komplex Berechnung'.$B$7:.$B$156];[.G15];['Komplex Berechnung'.$E$7:.$E$156])" office:value-type="float" office:value="0">
            <text:p>0</text:p>
          </table:table-cell>
          <table:table-cell/>
          <table:table-cell table:style-name="ce227" office:value-type="string">
            <text:p>Moskito</text:p>
          </table:table-cell>
          <table:table-cell table:style-name="ce234" table:formula="oooc:=['Komplex Berechnung'.Q99]+['Komplex Berechnung'.Q100]+['Komplex Berechnung'.Q101]" office:value-type="float" office:value="0">
            <text:p>0</text:p>
          </table:table-cell>
          <table:table-cell table:style-name="ce237" table:formula="oooc:=SUMIF(['Komplex Berechnung'.$I$7:.$I$156];[.L15];['Komplex Berechnung'.$K$7:.$K$156])+SUMIF(['Komplex Berechnung'.$B$7:.$B$156];[.L15];['Komplex Berechnung'.$E$7:.$E$156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Rastar-Öl</text:p>
          </table:table-cell>
          <table:table-cell table:formula="oooc:=SUM(['Komplex Berechnung'.Q119:.Q120])-['Komplex Berechnung'.U189]" office:value-type="float" office:value="0">
            <text:p>0</text:p>
          </table:table-cell>
          <table:table-cell table:formula="oooc:=IF([.C16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16];['Komplex Berechnung'.$K$7:.$K$156])+SUMIF(['Komplex Berechnung'.$B$7:.$B$156];[.B16];['Komplex Berechnung'.$E$7:.$E$156])" office:value-type="float" office:value="0">
            <text:p>0</text:p>
          </table:table-cell>
          <table:table-cell/>
          <table:table-cell table:style-name="ce153" office:value-type="string">
            <text:p>Beta PS</text:p>
          </table:table-cell>
          <table:table-cell table:style-name="ce174" table:formula="oooc:=ROUNDDOWN(['Komplex Berechnung'.Q93])+ROUNDDOWN(['Komplex Berechnung'.Q92])" office:value-type="float" office:value="0">
            <text:p>0</text:p>
          </table:table-cell>
          <table:table-cell table:style-name="ce195" table:formula="oooc:=IF([.H16]&lt;0;&quot;veringert sich !&quot;;&quot;Stück überproduktion&quot;)" office:value-type="string" office:string-value="Stück überproduktion">
            <text:p>Stück überproduktion</text:p>
          </table:table-cell>
          <table:table-cell table:style-name="ce217" table:formula="oooc:=SUMIF(['Komplex Berechnung'.$I$7:.$I$156];[.G16];['Komplex Berechnung'.$K$7:.$K$156])+SUMIF(['Komplex Berechnung'.$B$7:.$B$156];[.G16];['Komplex Berechnung'.$E$7:.$E$156])" office:value-type="float" office:value="0">
            <text:p>0</text:p>
          </table:table-cell>
          <table:table-cell/>
          <table:table-cell table:style-name="ce227" office:value-type="string">
            <text:p>Wespe</text:p>
          </table:table-cell>
          <table:table-cell table:style-name="ce234" table:formula="oooc:=['Komplex Berechnung'.Q102]+['Komplex Berechnung'.Q103]+['Komplex Berechnung'.Q104]" office:value-type="float" office:value="0">
            <text:p>0</text:p>
          </table:table-cell>
          <table:table-cell table:style-name="ce237" table:formula="oooc:=SUMIF(['Komplex Berechnung'.$I$7:.$I$156];[.L16];['Komplex Berechnung'.$K$7:.$K$156])+SUMIF(['Komplex Berechnung'.$B$7:.$B$156];[.L16];['Komplex Berechnung'.$E$7:.$E$156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Raumfliegen</text:p>
          </table:table-cell>
          <table:table-cell table:style-name="ce131" office:value-type="string">
            <text:p>X</text:p>
          </table:table-cell>
          <table:table-cell office:value-type="string">
            <text:p>X</text:p>
          </table:table-cell>
          <table:table-cell table:style-name="ce138" office:value-type="string">
            <text:p>X</text:p>
          </table:table-cell>
          <table:table-cell/>
          <table:table-cell table:style-name="ce154" office:value-type="string">
            <text:p>Ionendisruptor</text:p>
          </table:table-cell>
          <table:table-cell table:style-name="ce175" table:formula="oooc:=ROUNDDOWN(['Komplex Berechnung'.Q48])+ROUNDDOWN(['Komplex Berechnung'.Q49])" office:value-type="float" office:value="0">
            <text:p>0</text:p>
          </table:table-cell>
          <table:table-cell table:style-name="ce196" table:formula="oooc:=IF([.H17]&lt;0;&quot;veringert sich !&quot;;&quot;Stück überproduktion&quot;)" office:value-type="string" office:string-value="Stück überproduktion">
            <text:p>Stück überproduktion</text:p>
          </table:table-cell>
          <table:table-cell table:style-name="ce218" table:formula="oooc:=SUMIF(['Komplex Berechnung'.$I$7:.$I$156];[.G17];['Komplex Berechnung'.$K$7:.$K$156])+SUMIF(['Komplex Berechnung'.$B$7:.$B$156];[.G17];['Komplex Berechnung'.$E$7:.$E$156])" office:value-type="float" office:value="0">
            <text:p>0</text:p>
          </table:table-cell>
          <table:table-cell/>
          <table:table-cell table:style-name="ce227" office:value-type="string">
            <text:p>Libelle</text:p>
          </table:table-cell>
          <table:table-cell table:style-name="ce234" table:formula="oooc:=['Komplex Berechnung'.Q105]+['Komplex Berechnung'.Q106]" office:value-type="float" office:value="0">
            <text:p>0</text:p>
          </table:table-cell>
          <table:table-cell table:style-name="ce237" table:formula="oooc:=SUMIF(['Komplex Berechnung'.$I$7:.$I$156];[.L17];['Komplex Berechnung'.$K$7:.$K$156])+SUMIF(['Komplex Berechnung'.$B$7:.$B$156];[.L17];['Komplex Berechnung'.$E$7:.$E$156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Raumkraut</text:p>
          </table:table-cell>
          <table:table-cell table:formula="oooc:=SUM(['Komplex Berechnung'.Q46:.Q47])" office:value-type="float" office:value="0">
            <text:p>0</text:p>
          </table:table-cell>
          <table:table-cell table:formula="oooc:=IF([.C18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18];['Komplex Berechnung'.$K$7:.$K$156])+SUMIF(['Komplex Berechnung'.$B$7:.$B$156];[.B18];['Komplex Berechnung'.$E$7:.$E$156])" office:value-type="float" office:value="0">
            <text:p>0</text:p>
          </table:table-cell>
          <table:table-cell/>
          <table:table-cell table:style-name="ce155" office:value-type="string">
            <text:p>Projektilkanone</text:p>
          </table:table-cell>
          <table:table-cell table:style-name="ce176" table:formula="oooc:=ROUNDDOWN(['Komplex Berechnung'.Q88])+ROUNDDOWN(['Komplex Berechnung'.Q89])" office:value-type="float" office:value="0">
            <text:p>0</text:p>
          </table:table-cell>
          <table:table-cell table:style-name="ce197" table:formula="oooc:=IF([.H18]&lt;0;&quot;veringert sich !&quot;;&quot;Stück überproduktion&quot;)" office:value-type="string" office:string-value="Stück überproduktion">
            <text:p>Stück überproduktion</text:p>
          </table:table-cell>
          <table:table-cell table:style-name="ce219" table:formula="oooc:=SUMIF(['Komplex Berechnung'.$I$7:.$I$156];[.G18];['Komplex Berechnung'.$K$7:.$K$156])+SUMIF(['Komplex Berechnung'.$B$7:.$B$156];[.G18];['Komplex Berechnung'.$E$7:.$E$156])" office:value-type="float" office:value="0">
            <text:p>0</text:p>
          </table:table-cell>
          <table:table-cell/>
          <table:table-cell table:style-name="ce227" office:value-type="string">
            <text:p>Hummel</text:p>
          </table:table-cell>
          <table:table-cell table:style-name="ce234" table:formula="oooc:=['Komplex Berechnung'.Q107]+['Komplex Berechnung'.Q108]+['Komplex Berechnung'.Q109]" office:value-type="float" office:value="0">
            <text:p>0</text:p>
          </table:table-cell>
          <table:table-cell table:style-name="ce237" table:formula="oooc:=SUMIF(['Komplex Berechnung'.$I$7:.$I$156];[.L18];['Komplex Berechnung'.$K$7:.$K$156])+SUMIF(['Komplex Berechnung'.$B$7:.$B$156];[.L18];['Komplex Berechnung'.$E$7:.$E$156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Raumsprit</text:p>
          </table:table-cell>
          <table:table-cell table:formula="oooc:=SUM(['Komplex Berechnung'.Q123:.Q124])" office:value-type="float" office:value="0">
            <text:p>0</text:p>
          </table:table-cell>
          <table:table-cell table:formula="oooc:=IF([.C19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19];['Komplex Berechnung'.$K$7:.$K$156])+SUMIF(['Komplex Berechnung'.$B$7:.$B$156];[.B19];['Komplex Berechnung'.$E$7:.$E$156])" office:value-type="float" office:value="0">
            <text:p>0</text:p>
          </table:table-cell>
          <table:table-cell/>
          <table:table-cell table:style-name="ce156" office:value-type="string">
            <text:p>Flakgeschütz</text:p>
          </table:table-cell>
          <table:table-cell table:style-name="ce177" table:formula="oooc:=ROUNDDOWN(['Komplex Berechnung'.Q56])+ROUNDDOWN(['Komplex Berechnung'.Q57])" office:value-type="float" office:value="0">
            <text:p>0</text:p>
          </table:table-cell>
          <table:table-cell table:style-name="ce198" table:formula="oooc:=IF([.H19]&lt;0;&quot;veringert sich !&quot;;&quot;Stück überproduktion&quot;)" office:value-type="string" office:string-value="Stück überproduktion">
            <text:p>Stück überproduktion</text:p>
          </table:table-cell>
          <table:table-cell table:style-name="ce220" table:formula="oooc:=SUMIF(['Komplex Berechnung'.$I$7:.$I$156];[.G19];['Komplex Berechnung'.$K$7:.$K$156])+SUMIF(['Komplex Berechnung'.$B$7:.$B$156];[.G19];['Komplex Berechnung'.$E$7:.$E$156])" office:value-type="float" office:value="0">
            <text:p>0</text:p>
          </table:table-cell>
          <table:table-cell/>
          <table:table-cell table:style-name="ce227" office:value-type="string">
            <text:p>Hornisse</text:p>
          </table:table-cell>
          <table:table-cell table:style-name="ce234" table:formula="oooc:=['Komplex Berechnung'.Q110]" office:value-type="float" office:value="0">
            <text:p>0</text:p>
          </table:table-cell>
          <table:table-cell table:style-name="ce237" table:formula="oooc:=SUMIF(['Komplex Berechnung'.$I$7:.$I$156];[.L19];['Komplex Berechnung'.$K$7:.$K$156])+SUMIF(['Komplex Berechnung'.$B$7:.$B$156];[.L19];['Komplex Berechnung'.$E$7:.$E$156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Scruffinknollen</text:p>
          </table:table-cell>
          <table:table-cell table:formula="oooc:=SUM(['Komplex Berechnung'.Q130:.Q131])-['Komplex Berechnung'.U11]" office:value-type="float" office:value="0">
            <text:p>0</text:p>
          </table:table-cell>
          <table:table-cell table:formula="oooc:=IF([.C20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20];['Komplex Berechnung'.$K$7:.$K$156])+SUMIF(['Komplex Berechnung'.$B$7:.$B$156];[.B20];['Komplex Berechnung'.$E$7:.$E$156])" office:value-type="float" office:value="0">
            <text:p>0</text:p>
          </table:table-cell>
          <table:table-cell/>
          <table:table-cell table:style-name="ce157" office:value-type="string">
            <text:p>Flakbatterie</text:p>
          </table:table-cell>
          <table:table-cell table:style-name="ce178" table:formula="oooc:=ROUNDDOWN(['Komplex Berechnung'.Q58])+ROUNDDOWN(['Komplex Berechnung'.Q59])" office:value-type="float" office:value="0">
            <text:p>0</text:p>
          </table:table-cell>
          <table:table-cell table:style-name="ce199" table:formula="oooc:=IF([.H20]&lt;0;&quot;veringert sich !&quot;;&quot;Stück überproduktion&quot;)" office:value-type="string" office:string-value="Stück überproduktion">
            <text:p>Stück überproduktion</text:p>
          </table:table-cell>
          <table:table-cell table:style-name="ce221" table:formula="oooc:=SUMIF(['Komplex Berechnung'.$I$7:.$I$156];[.G20];['Komplex Berechnung'.$K$7:.$K$156])+SUMIF(['Komplex Berechnung'.$B$7:.$B$156];[.G20];['Komplex Berechnung'.$E$7:.$E$156])" office:value-type="float" office:value="0">
            <text:p>0</text:p>
          </table:table-cell>
          <table:table-cell/>
          <table:table-cell table:style-name="ce227" office:value-type="string">
            <text:p>Disruptor Rakete</text:p>
          </table:table-cell>
          <table:table-cell table:style-name="ce235" office:value-type="string">
            <text:p>X</text:p>
          </table:table-cell>
          <table:table-cell table:style-name="ce238" office:value-type="string">
            <text:p>X</text:p>
          </table:table-cell>
          <table:table-cell/>
        </table:table-row>
        <table:table-row table:style-name="ro2">
          <table:table-cell/>
          <table:table-cell office:value-type="string">
            <text:p>Sklaven</text:p>
          </table:table-cell>
          <table:table-cell table:style-name="ce131" office:value-type="string">
            <text:p>X</text:p>
          </table:table-cell>
          <table:table-cell office:value-type="string">
            <text:p>X</text:p>
          </table:table-cell>
          <table:table-cell table:style-name="ce138" office:value-type="string">
            <text:p>X</text:p>
          </table:table-cell>
          <table:table-cell/>
          <table:table-cell table:style-name="ce158" office:value-type="string">
            <text:p>Alpha PIK</text:p>
          </table:table-cell>
          <table:table-cell table:style-name="ce179" table:formula="oooc:=ROUNDDOWN(['Komplex Berechnung'.Q80])+ROUNDDOWN(['Komplex Berechnung'.Q81])" office:value-type="float" office:value="0">
            <text:p>0</text:p>
          </table:table-cell>
          <table:table-cell table:style-name="ce200" table:formula="oooc:=IF([.H21]&lt;0;&quot;veringert sich !&quot;;&quot;Stück überproduktion&quot;)" office:value-type="string" office:string-value="Stück überproduktion">
            <text:p>Stück überproduktion</text:p>
          </table:table-cell>
          <table:table-cell table:style-name="ce222" table:formula="oooc:=SUMIF(['Komplex Berechnung'.$I$7:.$I$156];[.G21];['Komplex Berechnung'.$K$7:.$K$156])+SUMIF(['Komplex Berechnung'.$B$7:.$B$156];[.G21];['Komplex Berechnung'.$E$7:.$E$156])" office:value-type="float" office:value="0">
            <text:p>0</text:p>
          </table:table-cell>
          <table:table-cell/>
          <table:table-cell table:style-name="ce227" office:value-type="string">
            <text:p>Feuerfalter</text:p>
          </table:table-cell>
          <table:table-cell table:style-name="ce234" table:formula="oooc:=['Komplex Berechnung'.Q111]" office:value-type="float" office:value="0">
            <text:p>0</text:p>
          </table:table-cell>
          <table:table-cell table:style-name="ce237" table:formula="oooc:=SUMIF(['Komplex Berechnung'.$I$7:.$I$156];[.L21];['Komplex Berechnung'.$K$7:.$K$156])+SUMIF(['Komplex Berechnung'.$B$7:.$B$156];[.L21];['Komplex Berechnung'.$E$7:.$E$156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Sojabohnen</text:p>
          </table:table-cell>
          <table:table-cell table:formula="oooc:=SUM(['Komplex Berechnung'.Q141:.Q142])-['Komplex Berechnung'.U12]" office:value-type="float" office:value="0">
            <text:p>0</text:p>
          </table:table-cell>
          <table:table-cell table:formula="oooc:=IF([.C22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22];['Komplex Berechnung'.$K$7:.$K$156])+SUMIF(['Komplex Berechnung'.$B$7:.$B$156];[.B22];['Komplex Berechnung'.$E$7:.$E$156])" office:value-type="float" office:value="0">
            <text:p>0</text:p>
          </table:table-cell>
          <table:table-cell/>
          <table:table-cell table:style-name="ce159" office:value-type="string">
            <text:p>Beta PIK</text:p>
          </table:table-cell>
          <table:table-cell table:style-name="ce180" table:formula="oooc:=ROUNDDOWN(['Komplex Berechnung'.Q82])+ROUNDDOWN(['Komplex Berechnung'.Q83])" office:value-type="float" office:value="0">
            <text:p>0</text:p>
          </table:table-cell>
          <table:table-cell table:style-name="ce201" table:formula="oooc:=IF([.H22]&lt;0;&quot;veringert sich !&quot;;&quot;Stück überproduktion&quot;)" office:value-type="string" office:string-value="Stück überproduktion">
            <text:p>Stück überproduktion</text:p>
          </table:table-cell>
          <table:table-cell table:style-name="ce223" table:formula="oooc:=SUMIF(['Komplex Berechnung'.$I$7:.$I$156];[.G22];['Komplex Berechnung'.$K$7:.$K$156])+SUMIF(['Komplex Berechnung'.$B$7:.$B$156];[.G22];['Komplex Berechnung'.$E$7:.$E$156])" office:value-type="float" office:value="0">
            <text:p>0</text:p>
          </table:table-cell>
          <table:table-cell/>
          <table:table-cell table:style-name="ce227" office:value-type="string">
            <text:p>Donnerschlag</text:p>
          </table:table-cell>
          <table:table-cell table:style-name="ce234" table:formula="oooc:=['Komplex Berechnung'.Q112]" office:value-type="float" office:value="0">
            <text:p>0</text:p>
          </table:table-cell>
          <table:table-cell table:style-name="ce237" table:formula="oooc:=SUMIF(['Komplex Berechnung'.$I$7:.$I$156];[.L22];['Komplex Berechnung'.$K$7:.$K$156])+SUMIF(['Komplex Berechnung'.$B$7:.$B$156];[.L22];['Komplex Berechnung'.$E$7:.$E$156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Sojagrütze</text:p>
          </table:table-cell>
          <table:table-cell table:formula="oooc:=SUM(['Komplex Berechnung'.Q139:.Q140])-['Komplex Berechnung'.U206]" office:value-type="float" office:value="0">
            <text:p>0</text:p>
          </table:table-cell>
          <table:table-cell table:formula="oooc:=IF([.C23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23];['Komplex Berechnung'.$K$7:.$K$156])+SUMIF(['Komplex Berechnung'.$B$7:.$B$156];[.B23];['Komplex Berechnung'.$E$7:.$E$156])" office:value-type="float" office:value="0">
            <text:p>0</text:p>
          </table:table-cell>
          <table:table-cell/>
          <table:table-cell table:style-name="ce160" office:value-type="string">
            <text:p>Gamma PIK</text:p>
          </table:table-cell>
          <table:table-cell table:style-name="ce181" table:formula="oooc:=ROUNDDOWN(['Komplex Berechnung'.Q84])+ROUNDDOWN(['Komplex Berechnung'.Q85])" office:value-type="float" office:value="0">
            <text:p>0</text:p>
          </table:table-cell>
          <table:table-cell table:style-name="ce202" table:formula="oooc:=IF([.H23]&lt;0;&quot;veringert sich !&quot;;&quot;Stück überproduktion&quot;)" office:value-type="string" office:string-value="Stück überproduktion">
            <text:p>Stück überproduktion</text:p>
          </table:table-cell>
          <table:table-cell table:style-name="ce224" table:formula="oooc:=SUMIF(['Komplex Berechnung'.$I$7:.$I$156];[.G23];['Komplex Berechnung'.$K$7:.$K$156])+SUMIF(['Komplex Berechnung'.$B$7:.$B$156];[.G23];['Komplex Berechnung'.$E$7:.$E$156])" office:value-type="float" office:value="0">
            <text:p>0</text:p>
          </table:table-cell>
          <table:table-cell/>
          <table:table-cell table:style-name="ce227" office:value-type="string">
            <text:p>Gewittersturm</text:p>
          </table:table-cell>
          <table:table-cell table:style-name="ce234" table:formula="oooc:=['Komplex Berechnung'.Q113]" office:value-type="float" office:value="0">
            <text:p>0</text:p>
          </table:table-cell>
          <table:table-cell table:style-name="ce237" table:formula="oooc:=SUMIF(['Komplex Berechnung'.$I$7:.$I$156];[.L23];['Komplex Berechnung'.$K$7:.$K$156])+SUMIF(['Komplex Berechnung'.$B$7:.$B$156];[.L23];['Komplex Berechnung'.$E$7:.$E$156])" office:value-type="float" office:value="0">
            <text:p>0</text:p>
          </table:table-cell>
          <table:table-cell/>
        </table:table-row>
        <table:table-row table:style-name="ro2">
          <table:table-cell/>
          <table:table-cell office:value-type="string">
            <text:p>Sonnenblumen</text:p>
          </table:table-cell>
          <table:table-cell table:formula="oooc:=SUM(['Komplex Berechnung'.Q44:.Q45])-['Komplex Berechnung'.U9]" office:value-type="float" office:value="0">
            <text:p>0</text:p>
          </table:table-cell>
          <table:table-cell table:formula="oooc:=IF([.C24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24];['Komplex Berechnung'.$K$7:.$K$156])+SUMIF(['Komplex Berechnung'.$B$7:.$B$156];[.B24];['Komplex Berechnung'.$E$7:.$E$156])" office:value-type="float" office:value="0">
            <text:p>0</text:p>
          </table:table-cell>
          <table:table-cell/>
          <table:table-cell table:style-name="ce133" office:value-type="string">
            <text:p>M. Bohrsystem</text:p>
          </table:table-cell>
          <table:table-cell table:style-name="ce182" table:formula="oooc:=['Komplex Berechnung'.Q17]+['Komplex Berechnung'.Q18]" office:value-type="float" office:value="0">
            <text:p>0</text:p>
          </table:table-cell>
          <table:table-cell table:style-name="ce27" table:formula="oooc:=IF([.H24]&lt;0;&quot;veringert sich !&quot;;&quot;Stück überproduktion&quot;)" office:value-type="string" office:string-value="Stück überproduktion">
            <text:p>Stück überproduktion</text:p>
          </table:table-cell>
          <table:table-cell table:style-name="ce225" table:formula="oooc:=SUMIF(['Komplex Berechnung'.$I$7:.$I$156];[.G24];['Komplex Berechnung'.$K$7:.$K$156])+SUMIF(['Komplex Berechnung'.$B$7:.$B$156];[.G24];['Komplex Berechnung'.$E$7:.$E$156])" office:value-type="float" office:value="0">
            <text:p>0</text:p>
          </table:table-cell>
          <table:table-cell/>
          <table:table-cell table:style-name="ce227" office:value-type="string">
            <text:p>Hurrikan</text:p>
          </table:table-cell>
          <table:table-cell table:style-name="ce235" office:value-type="string">
            <text:p>X</text:p>
          </table:table-cell>
          <table:table-cell table:style-name="ce238" office:value-type="string">
            <text:p>X</text:p>
          </table:table-cell>
          <table:table-cell/>
        </table:table-row>
        <table:table-row table:style-name="ro2">
          <table:table-cell/>
          <table:table-cell office:value-type="string">
            <text:p>Stott Gewürze</text:p>
          </table:table-cell>
          <table:table-cell table:formula="oooc:=SUM(['Komplex Berechnung'.Q146:.Q147])" office:value-type="float" office:value="0">
            <text:p>0</text:p>
          </table:table-cell>
          <table:table-cell table:formula="oooc:=IF([.C25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IF(['Komplex Berechnung'.$I$7:.$I$156];[.B25];['Komplex Berechnung'.$K$7:.$K$156])+SUMIF(['Komplex Berechnung'.$B$7:.$B$156];[.B25];['Komplex Berechnung'.$E$7:.$E$156])" office:value-type="float" office:value="0">
            <text:p>0</text:p>
          </table:table-cell>
          <table:table-cell/>
          <table:table-cell table:style-name="ce36" office:value-type="string">
            <text:p>Reparaturlaser **</text:p>
          </table:table-cell>
          <table:table-cell table:style-name="ce183" office:value-type="string">
            <text:p>X</text:p>
          </table:table-cell>
          <table:table-cell table:number-columns-repeated="2" table:style-name="ce203" office:value-type="string">
            <text:p>X</text:p>
          </table:table-cell>
          <table:table-cell/>
          <table:table-cell table:style-name="ce227" office:value-type="string">
            <text:p>Tornado</text:p>
          </table:table-cell>
          <table:table-cell table:style-name="ce235" office:value-type="string">
            <text:p>X</text:p>
          </table:table-cell>
          <table:table-cell table:style-name="ce238" office:value-type="string">
            <text:p>X</text:p>
          </table:table-cell>
          <table:table-cell/>
        </table:table-row>
        <table:table-row table:style-name="ro2">
          <table:table-cell/>
          <table:table-cell table:style-name="ce33" office:value-type="string">
            <text:p>Sumpfpflanzen</text:p>
          </table:table-cell>
          <table:table-cell table:style-name="ce132" table:formula="oooc:=SUM(['Komplex Berechnung'.Q155:.Q156])-['Komplex Berechnung'.U112]" office:value-type="float" office:value="0">
            <text:p>0</text:p>
          </table:table-cell>
          <table:table-cell table:style-name="ce136" table:formula="oooc:=IF([.C26]&lt;0;&quot;veringert sich !&quot;;&quot;Stück überproduktion&quot;)" office:value-type="string" office:string-value="Stück überproduktion">
            <text:p>Stück überproduktion</text:p>
          </table:table-cell>
          <table:table-cell table:style-name="ce66" table:formula="oooc:=SUMIF(['Komplex Berechnung'.$I$7:.$I$156];[.B26];['Komplex Berechnung'.$K$7:.$K$156])+SUMIF(['Komplex Berechnung'.$B$7:.$B$156];[.B26];['Komplex Berechnung'.$E$7:.$E$156])" office:value-type="float" office:value="0">
            <text:p>0</text:p>
          </table:table-cell>
          <table:table-cell/>
          <table:table-cell table:style-name="ce33" office:value-type="string">
            <text:p>Traktorstrahl **</text:p>
          </table:table-cell>
          <table:table-cell table:style-name="ce183" office:value-type="string">
            <text:p>X</text:p>
          </table:table-cell>
          <table:table-cell table:number-columns-repeated="2" table:style-name="ce203" office:value-type="string">
            <text:p>X</text:p>
          </table:table-cell>
          <table:table-cell/>
          <table:table-cell table:style-name="ce227" office:value-type="string">
            <text:p>Taifun</text:p>
          </table:table-cell>
          <table:table-cell table:style-name="ce234" table:formula="oooc:=['Komplex Berechnung'.Q114]" office:value-type="float" office:value="0">
            <text:p>0</text:p>
          </table:table-cell>
          <table:table-cell table:style-name="ce237" table:formula="oooc:=SUMIF(['Komplex Berechnung'.$I$7:.$I$156];[.L26];['Komplex Berechnung'.$K$7:.$K$156])+SUMIF(['Komplex Berechnung'.$B$7:.$B$156];[.L26];['Komplex Berechnung'.$E$7:.$E$156]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125" table:number-columns-repeated="4"/>
          <table:table-cell/>
          <table:table-cell table:style-name="ce125" table:number-columns-repeated="4"/>
          <table:table-cell/>
          <table:table-cell table:style-name="ce227" office:value-type="string">
            <text:p>Feuersturm</text:p>
          </table:table-cell>
          <table:table-cell table:style-name="ce234" table:formula="oooc:=['Komplex Berechnung'.Q115]" office:value-type="float" office:value="0">
            <text:p>0</text:p>
          </table:table-cell>
          <table:table-cell table:style-name="ce237" table:formula="oooc:=SUMIF(['Komplex Berechnung'.$I$7:.$I$156];[.L27];['Komplex Berechnung'.$K$7:.$K$156])+SUMIF(['Komplex Berechnung'.$B$7:.$B$156];[.L27];['Komplex Berechnung'.$E$7:.$E$156]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1" office:value-type="string">
            <text:p>High Tec</text:p>
          </table:table-cell>
          <table:table-cell table:style-name="ce128" office:value-type="string">
            <text:p>+ / -</text:p>
          </table:table-cell>
          <table:table-cell table:style-name="ce133" office:value-type="string">
            <text:p>Fazit : in 8 min</text:p>
          </table:table-cell>
          <table:table-cell table:style-name="ce133" office:value-type="string">
            <text:p>Lager</text:p>
          </table:table-cell>
          <table:table-cell/>
          <table:table-cell table:style-name="ce41" office:value-type="string">
            <text:p>Mineralien</text:p>
          </table:table-cell>
          <table:table-cell table:style-name="ce128" office:value-type="string">
            <text:p>+ / -</text:p>
          </table:table-cell>
          <table:table-cell table:style-name="ce133" office:value-type="string">
            <text:p>Fazit : in 8 min</text:p>
          </table:table-cell>
          <table:table-cell table:style-name="ce133" office:value-type="string">
            <text:p>Lager</text:p>
          </table:table-cell>
          <table:table-cell/>
          <table:table-cell table:style-name="ce228" office:value-type="string">
            <text:p>Aurora</text:p>
          </table:table-cell>
          <table:table-cell table:style-name="ce236" table:formula="oooc:=['Komplex Berechnung'.Q116]" office:value-type="float" office:value="0">
            <text:p>0</text:p>
          </table:table-cell>
          <table:table-cell table:style-name="ce239" table:formula="oooc:=SUMIF(['Komplex Berechnung'.$I$7:.$I$156];[.L28];['Komplex Berechnung'.$K$7:.$K$156])+SUMIF(['Komplex Berechnung'.$B$7:.$B$156];[.L28];['Komplex Berechnung'.$E$7:.$E$156])" office:value-type="float" office:value="0">
            <text:p>0</text:p>
          </table:table-cell>
          <table:table-cell/>
        </table:table-row>
        <table:table-row table:style-name="ro2">
          <table:table-cell/>
          <table:table-cell table:style-name="ce31" office:value-type="string">
            <text:p>Computerkomponenten</text:p>
          </table:table-cell>
          <table:table-cell table:formula="oooc:=SUM(['Komplex Berechnung'.Q28:.Q32])" office:value-type="float" office:value="0">
            <text:p>0</text:p>
          </table:table-cell>
          <table:table-cell table:style-name="ce134" table:formula="oooc:=IF([.C29]&lt;0;&quot;veringert sich !&quot;;&quot;Stück überproduktion&quot;)" office:value-type="string" office:string-value="Stück überproduktion">
            <text:p>Stück überproduktion</text:p>
          </table:table-cell>
          <table:table-cell table:style-name="ce139" table:formula="oooc:=SUMIF(['Komplex Berechnung'.$I$7:.$I$156];[.B29];['Komplex Berechnung'.$K$7:.$K$156])+SUMIF(['Komplex Berechnung'.$B$7:.$B$156];[.B29];['Komplex Berechnung'.$E$7:.$E$156])" office:value-type="float" office:value="0">
            <text:p>0</text:p>
          </table:table-cell>
          <table:table-cell/>
          <table:table-cell table:style-name="ce31" office:value-type="string">
            <text:p>Erz</text:p>
          </table:table-cell>
          <table:table-cell table:style-name="ce130" table:formula="oooc:=SUM(['Komplex Berechnung'.Q38:.Q39])-['Komplex Berechnung'.U108]" office:value-type="float" office:value="0">
            <text:p>0</text:p>
          </table:table-cell>
          <table:table-cell table:style-name="ce134" table:formula="oooc:=IF([.H29]&lt;0;&quot;veringert sich !&quot;;&quot;Stück überproduktion&quot;)" office:value-type="string" office:string-value="Stück überproduktion">
            <text:p>Stück überproduktion</text:p>
          </table:table-cell>
          <table:table-cell table:style-name="ce38" table:formula="oooc:=SUMIF(['Komplex Berechnung'.L7:.L156];[.G29];['Komplex Berechnung'.N7:.N156])+SUM(['Komplex Berechnung'.E38:.E39])" office:value-type="float" office:value="0">
            <text:p>0</text:p>
          </table:table-cell>
          <table:table-cell/>
          <table:table-cell table:style-name="ce126" table:number-columns-repeated="3"/>
          <table:table-cell table:style-name="ce142"/>
        </table:table-row>
        <table:table-row table:style-name="ro2">
          <table:table-cell/>
          <table:table-cell office:value-type="string">
            <text:p>Microchips</text:p>
          </table:table-cell>
          <table:table-cell table:formula="oooc:=SUM(['Komplex Berechnung'.Q23:.Q27])" office:value-type="float" office:value="0">
            <text:p>0</text:p>
          </table:table-cell>
          <table:table-cell table:formula="oooc:=IF([.C30]&lt;0;&quot;veringert sich !&quot;;&quot;Stück überproduktion&quot;)" office:value-type="string" office:string-value="Stück überproduktion">
            <text:p>Stück überproduktion</text:p>
          </table:table-cell>
          <table:table-cell table:style-name="ce139" table:formula="oooc:=SUMIF(['Komplex Berechnung'.$I$7:.$I$156];[.B30];['Komplex Berechnung'.$K$7:.$K$156])+SUMIF(['Komplex Berechnung'.$B$7:.$B$156];[.B30];['Komplex Berechnung'.$E$7:.$E$156])" office:value-type="float" office:value="0">
            <text:p>0</text:p>
          </table:table-cell>
          <table:table-cell/>
          <table:table-cell table:style-name="ce32" office:value-type="string">
            <text:p>Silizium</text:p>
          </table:table-cell>
          <table:table-cell table:style-name="ce130" table:formula="oooc:=SUM(['Komplex Berechnung'.Q132:.Q133])-['Komplex Berechnung'.U73]" office:value-type="float" office:value="0">
            <text:p>0</text:p>
          </table:table-cell>
          <table:table-cell table:style-name="ce135" table:formula="oooc:=IF([.H30]&lt;0;&quot;veringert sich !&quot;;&quot;Stück überproduktion&quot;)" office:value-type="string" office:string-value="Stück überproduktion">
            <text:p>Stück überproduktion</text:p>
          </table:table-cell>
          <table:table-cell table:style-name="ce38" table:formula="oooc:=SUMIF(['Komplex Berechnung'.L7:.L156];[.G30];['Komplex Berechnung'.N7:.N156])+SUM(['Komplex Berechnung'.E132:.E133])" office:value-type="float" office:value="0">
            <text:p>0</text:p>
          </table:table-cell>
          <table:table-cell table:style-name="ce141"/>
          <table:table-cell table:number-columns-repeated="3"/>
          <table:table-cell table:style-name="ce1"/>
        </table:table-row>
        <table:table-row table:style-name="ro2">
          <table:table-cell/>
          <table:table-cell office:value-type="string">
            <text:p>Quantumröhren</text:p>
          </table:table-cell>
          <table:table-cell table:formula="oooc:=SUM(['Komplex Berechnung'.Q94:.Q98])" office:value-type="float" office:value="0">
            <text:p>0</text:p>
          </table:table-cell>
          <table:table-cell table:formula="oooc:=IF([.C31]&lt;0;&quot;veringert sich !&quot;;&quot;Stück überproduktion&quot;)" office:value-type="string" office:string-value="Stück überproduktion">
            <text:p>Stück überproduktion</text:p>
          </table:table-cell>
          <table:table-cell table:style-name="ce139" table:formula="oooc:=SUMIF(['Komplex Berechnung'.$I$7:.$I$156];[.B31];['Komplex Berechnung'.$K$7:.$K$156])+SUMIF(['Komplex Berechnung'.$B$7:.$B$156];[.B31];['Komplex Berechnung'.$E$7:.$E$156])" office:value-type="float" office:value="0">
            <text:p>0</text:p>
          </table:table-cell>
          <table:table-cell/>
          <table:table-cell table:style-name="ce33" office:value-type="string">
            <text:p>Nividium</text:p>
          </table:table-cell>
          <table:table-cell table:style-name="ce183" office:value-type="string">
            <text:p>X</text:p>
          </table:table-cell>
          <table:table-cell table:style-name="ce136" office:value-type="string">
            <text:p>X</text:p>
          </table:table-cell>
          <table:table-cell table:style-name="ce203" office:value-type="string">
            <text:p>X</text:p>
          </table:table-cell>
          <table:table-cell table:style-name="ce141"/>
          <table:table-cell table:number-columns-repeated="3"/>
          <table:table-cell table:style-name="ce1"/>
        </table:table-row>
        <table:table-row table:style-name="ro2">
          <table:table-cell/>
          <table:table-cell office:value-type="string">
            <text:p>Erweiterter Satelliten</text:p>
          </table:table-cell>
          <table:table-cell table:formula="oooc:=SUM(['Komplex Berechnung'.Q37])" office:value-type="float" office:value="0">
            <text:p>0</text:p>
          </table:table-cell>
          <table:table-cell table:formula="oooc:=IF([.C32]&lt;0;&quot;veringert sich !&quot;;&quot;Stück überproduktion&quot;)" office:value-type="string" office:string-value="Stück überproduktion">
            <text:p>Stück überproduktion</text:p>
          </table:table-cell>
          <table:table-cell table:style-name="ce139" table:formula="oooc:=SUMIF(['Komplex Berechnung'.$I$7:.$I$156];[.B32];['Komplex Berechnung'.$K$7:.$K$156])+SUMIF(['Komplex Berechnung'.$B$7:.$B$156];[.B32];['Komplex Berechnung'.$E$7:.$E$156])" office:value-type="float" office:value="0">
            <text:p>0</text:p>
          </table:table-cell>
          <table:table-cell/>
          <table:table-cell table:style-name="ce125" table:number-columns-repeated="2"/>
          <table:table-cell table:style-name="ce204"/>
          <table:table-cell table:style-name="ce125"/>
          <table:table-cell table:style-name="ce141"/>
          <table:table-cell table:number-columns-repeated="3"/>
          <table:table-cell table:style-name="ce1"/>
        </table:table-row>
        <table:table-row table:style-name="ro2">
          <table:table-cell/>
          <table:table-cell office:value-type="string">
            <text:p>Navigationssatellit</text:p>
          </table:table-cell>
          <table:table-cell table:formula="oooc:=SUM(['Komplex Berechnung'.Q127])" office:value-type="float" office:value="0">
            <text:p>0</text:p>
          </table:table-cell>
          <table:table-cell table:formula="oooc:=IF([.C33]&lt;0;&quot;veringert sich !&quot;;&quot;Stück überproduktion&quot;)" office:value-type="string" office:string-value="Stück überproduktion">
            <text:p>Stück überproduktion</text:p>
          </table:table-cell>
          <table:table-cell table:style-name="ce139" table:formula="oooc:=SUMIF(['Komplex Berechnung'.$I$7:.$I$156];[.B33];['Komplex Berechnung'.$K$7:.$K$156])+SUMIF(['Komplex Berechnung'.$B$7:.$B$156];[.B33];['Komplex Berechnung'.$E$7:.$E$156])" office:value-type="float" office:value="0">
            <text:p>0</text:p>
          </table:table-cell>
          <table:table-cell/>
          <table:table-cell table:style-name="ce41" office:value-type="string">
            <text:p>Energie</text:p>
          </table:table-cell>
          <table:table-cell table:style-name="ce128" office:value-type="string">
            <text:p>+ / -</text:p>
          </table:table-cell>
          <table:table-cell table:style-name="ce205" office:value-type="string">
            <text:p>Fazit : in 8 min</text:p>
          </table:table-cell>
          <table:table-cell table:style-name="ce133" office:value-type="string">
            <text:p>Lager</text:p>
          </table:table-cell>
          <table:table-cell table:style-name="ce141"/>
          <table:table-cell table:number-columns-repeated="3"/>
          <table:table-cell table:style-name="ce1"/>
        </table:table-row>
        <table:table-row table:style-name="ro2">
          <table:table-cell/>
          <table:table-cell office:value-type="string">
            <text:p>Munition f. Projektilkanone</text:p>
          </table:table-cell>
          <table:table-cell table:formula="oooc:=SUM(['Komplex Berechnung'.Q62:.Q63])" office:value-type="float" office:value="0">
            <text:p>0</text:p>
          </table:table-cell>
          <table:table-cell table:formula="oooc:=IF([.C34]&lt;0;&quot;veringert sich !&quot;;&quot;Stück überproduktion&quot;)" office:value-type="string" office:string-value="Stück überproduktion">
            <text:p>Stück überproduktion</text:p>
          </table:table-cell>
          <table:table-cell table:style-name="ce139" table:formula="oooc:=SUMIF(['Komplex Berechnung'.$I$7:.$I$156];[.B34];['Komplex Berechnung'.$K$7:.$K$156])+SUMIF(['Komplex Berechnung'.$B$7:.$B$156];[.B34];['Komplex Berechnung'.$E$7:.$E$156])" office:value-type="float" office:value="0">
            <text:p>0</text:p>
          </table:table-cell>
          <table:table-cell/>
          <table:table-cell table:style-name="ce36" office:value-type="string">
            <text:p>Energiezellen</text:p>
          </table:table-cell>
          <table:table-cell table:style-name="ce132" table:formula="oooc:=SUM(['Komplex Berechnung'.Q136:.Q138])-['Komplex Berechnung'.U66]" office:value-type="float" office:value="0">
            <text:p>0</text:p>
          </table:table-cell>
          <table:table-cell table:style-name="ce206" table:formula="oooc:=IF([.H34]&lt;0;&quot;veringert sich !&quot;;&quot;Stück überproduktion&quot;)" office:value-type="string" office:string-value="Stück überproduktion">
            <text:p>Stück überproduktion</text:p>
          </table:table-cell>
          <table:table-cell table:style-name="ce226" table:formula="oooc:=SUMIF(['Komplex Berechnung'.F7:.F156];[.G34];['Komplex Berechnung'.H7:.H156])+SUMIF(['Komplex Berechnung'.B7:.B156];[.G34];['Komplex Berechnung'.E7:.E156])" office:value-type="float" office:value="0">
            <text:p>0</text:p>
          </table:table-cell>
          <table:table-cell table:style-name="ce141"/>
          <table:table-cell table:number-columns-repeated="3"/>
          <table:table-cell table:style-name="ce1"/>
        </table:table-row>
        <table:table-row table:style-name="ro2">
          <table:table-cell/>
          <table:table-cell office:value-type="string">
            <text:p>Squashmine</text:p>
          </table:table-cell>
          <table:table-cell table:formula="oooc:=SUM(['Komplex Berechnung'.Q143:.Q145])" office:value-type="float" office:value="0">
            <text:p>0</text:p>
          </table:table-cell>
          <table:table-cell table:formula="oooc:=IF([.C35]&lt;0;&quot;veringert sich !&quot;;&quot;Stück überproduktion&quot;)" office:value-type="string" office:string-value="Stück überproduktion">
            <text:p>Stück überproduktion</text:p>
          </table:table-cell>
          <table:table-cell table:style-name="ce139" table:formula="oooc:=SUMIF(['Komplex Berechnung'.$I$7:.$I$156];[.B35];['Komplex Berechnung'.$K$7:.$K$156])+SUMIF(['Komplex Berechnung'.$B$7:.$B$156];[.B35];['Komplex Berechnung'.$E$7:.$E$156])" office:value-type="float" office:value="0">
            <text:p>0</text:p>
          </table:table-cell>
          <table:table-cell/>
          <table:table-cell table:style-name="ce126" table:number-columns-repeated="4"/>
          <table:table-cell table:style-name="ce142"/>
          <table:table-cell table:number-columns-repeated="3"/>
          <table:table-cell table:style-name="ce1"/>
        </table:table-row>
        <table:table-row table:style-name="ro2">
          <table:table-cell/>
          <table:table-cell office:value-type="string">
            <text:p>Gefechtsköpfe</text:p>
          </table:table-cell>
          <table:table-cell table:formula="oooc:=['Komplex Berechnung'.Q40]" office:value-type="float" office:value="0">
            <text:p>0</text:p>
          </table:table-cell>
          <table:table-cell table:formula="oooc:=IF([.C36]&lt;0;&quot;veringert sich !&quot;;&quot;Stück überproduktion&quot;)" office:value-type="string" office:string-value="Stück überproduktion">
            <text:p>Stück überproduktion</text:p>
          </table:table-cell>
          <table:table-cell table:style-name="ce139" table:formula="oooc:=SUMIF(['Komplex Berechnung'.$I$7:.$I$156];[.B36];['Komplex Berechnung'.$K$7:.$K$156])+SUMIF(['Komplex Berechnung'.$B$7:.$B$156];[.B36];['Komplex Berechnung'.$E$7:.$E$156])" office:value-type="float" office:value="0">
            <text:p>0</text:p>
          </table:table-cell>
          <table:table-cell table:style-name="ce141"/>
          <table:table-cell table:style-name="ce161">
            <draw:control table:end-cell-address="'End abrechnung'.K37" table:end-x="0.478cm" table:end-y="0.294cm" draw:z-index="0" draw:style-name="gr1" draw:text-style-name="P1" svg:width="11.323cm" svg:height="0.606cm" svg:x="0.107cm" svg:y="0.158cm" draw:control="control1"/>
          </table:table-cell>
          <table:table-cell table:style-name="ce161" table:number-columns-repeated="4"/>
          <table:table-cell table:style-name="ce229" office:value-type="string">
            <text:p>Eingabefeld <text:span text:style-name="T4">▼</text:span></text:p>
          </table:table-cell>
          <table:table-cell table:number-columns-repeated="2"/>
          <table:table-cell table:style-name="ce1"/>
        </table:table-row>
        <table:table-row table:style-name="ro2">
          <table:table-cell/>
          <table:table-cell office:value-type="string">
            <text:p>Geschützturm</text:p>
          </table:table-cell>
          <table:table-cell table:formula="oooc:=SUM(['Komplex Berechnung'.Q41:.Q43])" office:value-type="float" office:value="0">
            <text:p>0</text:p>
          </table:table-cell>
          <table:table-cell table:formula="oooc:=IF([.C37]&lt;0;&quot;veringert sich !&quot;;&quot;Stück überproduktion&quot;)" office:value-type="string" office:string-value="Stück überproduktion">
            <text:p>Stück überproduktion</text:p>
          </table:table-cell>
          <table:table-cell table:style-name="ce139" table:formula="oooc:=SUMIF(['Komplex Berechnung'.$I$7:.$I$156];[.B37];['Komplex Berechnung'.$K$7:.$K$156])+SUMIF(['Komplex Berechnung'.$B$7:.$B$156];[.B37];['Komplex Berechnung'.$E$7:.$E$156])" office:value-type="float" office:value="0">
            <text:p>0</text:p>
          </table:table-cell>
          <table:table-cell table:style-name="ce141"/>
          <table:table-cell table:style-name="ce161" table:number-columns-repeated="5"/>
          <table:table-cell table:style-name="ce230" office:value-type="float" office:value="60">
            <text:p>60</text:p>
          </table:table-cell>
          <table:table-cell table:number-columns-repeated="2"/>
          <table:table-cell table:style-name="ce1"/>
        </table:table-row>
        <table:table-row table:style-name="ro2">
          <table:table-cell/>
          <table:table-cell office:value-type="string">
            <text:p>Kampfdrohen</text:p>
          </table:table-cell>
          <table:table-cell table:formula="oooc:=SUM(['Komplex Berechnung'.Q50])" office:value-type="float" office:value="0">
            <text:p>0</text:p>
          </table:table-cell>
          <table:table-cell table:formula="oooc:=IF([.C38]&lt;0;&quot;veringert sich !&quot;;&quot;Stück überproduktion&quot;)" office:value-type="string" office:string-value="Stück überproduktion">
            <text:p>Stück überproduktion</text:p>
          </table:table-cell>
          <table:table-cell table:style-name="ce139" table:formula="oooc:=SUMIF(['Komplex Berechnung'.$I$7:.$I$156];[.B38];['Komplex Berechnung'.$K$7:.$K$156])+SUMIF(['Komplex Berechnung'.$B$7:.$B$156];[.B38];['Komplex Berechnung'.$E$7:.$E$156])" office:value-type="float" office:value="0">
            <text:p>0</text:p>
          </table:table-cell>
          <table:table-cell table:style-name="ce141"/>
          <table:table-cell table:style-name="ce162" office:value-type="string" table:number-columns-spanned="5" table:number-rows-spanned="1">
            <text:p>Zeit einstellbar, Standart ist 480</text:p>
          </table:table-cell>
          <table:covered-table-cell table:style-name="ce184"/>
          <table:covered-table-cell table:number-columns-repeated="3" table:style-name="ce28"/>
          <table:table-cell table:style-name="ce96" table:formula="oooc:=TIME(0;0;[.L37])" office:value-type="time" office:time-value="PT00H01M00S">
            <text:p>00:01:00</text:p>
          </table:table-cell>
          <table:table-cell table:number-columns-repeated="2"/>
          <table:table-cell table:style-name="ce1"/>
        </table:table-row>
        <table:table-row table:style-name="ro2">
          <table:table-cell/>
          <table:table-cell office:value-type="string">
            <text:p>Stoff Rheime</text:p>
          </table:table-cell>
          <table:table-cell table:formula="oooc:=SUM(['Komplex Berechnung'.Q125:.Q126])-['Komplex Berechnung'.U10]" office:value-type="float" office:value="0">
            <text:p>0</text:p>
          </table:table-cell>
          <table:table-cell table:formula="oooc:=IF([.C39]&lt;0;&quot;veringert sich !&quot;;&quot;Stück überproduktion&quot;)" office:value-type="string" office:string-value="Stück überproduktion">
            <text:p>Stück überproduktion</text:p>
          </table:table-cell>
          <table:table-cell table:style-name="ce139" table:formula="oooc:=SUMIF(['Komplex Berechnung'.$I$7:.$I$156];[.B39];['Komplex Berechnung'.$K$7:.$K$156])+SUMIF(['Komplex Berechnung'.$B$7:.$B$156];[.B39];['Komplex Berechnung'.$E$7:.$E$156])" office:value-type="float" office:value="0">
            <text:p>0</text:p>
          </table:table-cell>
          <table:table-cell table:style-name="ce141"/>
          <table:table-cell table:number-columns-repeated="4"/>
          <table:table-cell table:style-name="ce1"/>
          <table:table-cell table:number-columns-repeated="3"/>
          <table:table-cell table:style-name="ce1"/>
        </table:table-row>
        <table:table-row table:style-name="ro2">
          <table:table-cell/>
          <table:table-cell office:value-type="string">
            <text:p>Teladianium</text:p>
          </table:table-cell>
          <table:table-cell table:formula="oooc:=SUM(['Komplex Berechnung'.Q153:.Q154])" office:value-type="float" office:value="0">
            <text:p>0</text:p>
          </table:table-cell>
          <table:table-cell table:formula="oooc:=IF([.C40]&lt;0;&quot;veringert sich !&quot;;&quot;Stück überproduktion&quot;)" office:value-type="string" office:string-value="Stück überproduktion">
            <text:p>Stück überproduktion</text:p>
          </table:table-cell>
          <table:table-cell table:style-name="ce139" table:formula="oooc:=SUMIF(['Komplex Berechnung'.$I$7:.$I$156];[.B40];['Komplex Berechnung'.$K$7:.$K$156])+SUMIF(['Komplex Berechnung'.$B$7:.$B$156];[.B40];['Komplex Berechnung'.$E$7:.$E$156])" office:value-type="float" office:value="0">
            <text:p>0</text:p>
          </table:table-cell>
          <table:table-cell table:style-name="ce141"/>
          <table:table-cell table:style-name="ce163" office:value-type="string" table:number-columns-spanned="3" table:number-rows-spanned="1">
            <text:p>Rohstoffe werden benötigt</text:p>
          </table:table-cell>
          <table:covered-table-cell table:number-columns-repeated="2"/>
          <table:table-cell/>
          <table:table-cell table:style-name="ce1"/>
          <table:table-cell table:number-columns-repeated="3"/>
          <table:table-cell table:style-name="ce1"/>
        </table:table-row>
        <table:table-row table:style-name="ro2">
          <table:table-cell/>
          <table:table-cell office:value-type="string">
            <text:p>Kristalle</text:p>
          </table:table-cell>
          <table:table-cell table:formula="oooc:=SUM(['Komplex Berechnung'.Q51:.Q55])-SUM(['Komplex Berechnung'.U15])" office:value-type="float" office:value="0">
            <text:p>0</text:p>
          </table:table-cell>
          <table:table-cell table:formula="oooc:=IF([.C41]&lt;0;&quot;veringert sich !&quot;;&quot;Stück überproduktion&quot;)" office:value-type="string" office:string-value="Stück überproduktion">
            <text:p>Stück überproduktion</text:p>
          </table:table-cell>
          <table:table-cell table:formula="oooc:=SUM(['Komplex Berechnung'.H136:.H138];['Komplex Berechnung'.E51:.E55])" office:value-type="float" office:value="0">
            <text:p>0</text:p>
          </table:table-cell>
          <table:table-cell table:style-name="ce141"/>
          <table:table-cell table:number-columns-repeated="4"/>
          <table:table-cell table:style-name="ce1"/>
          <table:table-cell table:number-columns-repeated="3"/>
          <table:table-cell table:style-name="ce1"/>
        </table:table-row>
        <table:table-row table:style-name="ro2">
          <table:table-cell/>
          <table:table-cell table:style-name="ce33" office:value-type="string">
            <text:p>Majaglit</text:p>
          </table:table-cell>
          <table:table-cell table:style-name="ce132" table:formula="oooc:=SUM(['Komplex Berechnung'.Q121:.Q122])-SUM(['Komplex Berechnung'.U110:.U111])" office:value-type="float" office:value="0">
            <text:p>0</text:p>
          </table:table-cell>
          <table:table-cell table:style-name="ce136" table:formula="oooc:=IF([.C42]&lt;0;&quot;veringert sich !&quot;;&quot;Stück überproduktion&quot;)" office:value-type="string" office:string-value="Stück überproduktion">
            <text:p>Stück überproduktion</text:p>
          </table:table-cell>
          <table:table-cell table:style-name="ce140" table:formula="oooc:=SUMIF(['Komplex Berechnung'.$I$7:.$I$156];[.B42];['Komplex Berechnung'.$K$7:.$K$156])+SUMIF(['Komplex Berechnung'.$B$7:.$B$156];[.B42];['Komplex Berechnung'.$E$7:.$E$156])" office:value-type="float" office:value="0">
            <text:p>0</text:p>
          </table:table-cell>
          <table:table-cell table:style-name="ce141"/>
          <table:table-cell table:number-columns-repeated="4"/>
          <table:table-cell table:style-name="ce1"/>
          <table:table-cell table:number-columns-repeated="3"/>
          <table:table-cell table:style-name="ce1"/>
        </table:table-row>
        <table:table-row table:style-name="ro1">
          <table:table-cell table:style-name="ce123"/>
          <table:table-cell table:style-name="ce126" table:number-columns-repeated="4"/>
          <table:table-cell table:style-name="ce142"/>
          <table:table-cell table:number-columns-repeated="4"/>
          <table:table-cell table:style-name="ce1"/>
          <table:table-cell table:number-columns-repeated="3"/>
          <table:table-cell table:style-name="ce1"/>
        </table:table-row>
        <table:table-row table:style-name="ro1">
          <table:table-cell table:style-name="Default"/>
          <table:table-cell table:style-name="ce1" table:number-columns-repeated="5"/>
          <table:table-cell table:number-columns-repeated="4"/>
          <table:table-cell table:style-name="ce1"/>
          <table:table-cell table:number-columns-repeated="3"/>
          <table:table-cell table:style-name="ce1"/>
        </table:table-row>
        <table:table-row table:style-name="ro1">
          <table:table-cell table:style-name="Default"/>
          <table:table-cell table:style-name="ce1" table:number-columns-repeated="5"/>
          <table:table-cell table:number-columns-repeated="4"/>
          <table:table-cell table:style-name="ce1"/>
          <table:table-cell table:number-columns-repeated="3"/>
          <table:table-cell table:style-name="ce1"/>
        </table:table-row>
      </table:table>
      <table:table table:name="Gewinnberechnung" table:style-name="ta1" table:protected="true" table:protection-key="/lRTpjoPSI4UlKdqfcY0j6bufV8=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Bildlaufleiste" form:control-implementation="ooo:com.sun.star.form.component.ScrollBar" form:id="control1" form:value="480" form:linked-cell="'End abrechnung'.L37" form:delay-for-repeat="PT0.50S" form:min-value="60" form:max-value="204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29" table:default-cell-style-name="ce122"/>
        <table:table-column table:style-name="co13" table:default-cell-style-name="ce32"/>
        <table:table-column table:style-name="co38" table:default-cell-style-name="ce32"/>
        <table:table-column table:style-name="co18" table:default-cell-style-name="ce245"/>
        <table:table-column table:style-name="co10" table:default-cell-style-name="ce251"/>
        <table:table-column table:style-name="co29" table:default-cell-style-name="ce125"/>
        <table:table-column table:style-name="co34" table:default-cell-style-name="ce1"/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29" table:default-cell-style-name="ce125"/>
        <table:table-column table:style-name="co37" table:default-cell-style-name="ce1"/>
        <table:table-column table:style-name="co41" table:default-cell-style-name="ce1"/>
        <table:table-column table:style-name="co18" table:default-cell-style-name="ce1"/>
        <table:table-column table:style-name="co36" table:default-cell-style-name="ce1"/>
        <table:table-column table:style-name="co29" table:default-cell-style-name="ce141"/>
        <table:table-column table:style-name="co1" table:default-cell-style-name="ce1"/>
        <table:table-row table:style-name="ro1">
          <table:table-cell table:style-name="ce1"/>
          <table:table-cell table:style-name="ce26" office:value-type="string">
            <text:p>Navigation</text:p>
          </table:table-cell>
          <table:table-cell table:style-name="ce1" table:number-columns-repeated="4"/>
          <table:table-cell table:number-columns-repeated="4"/>
          <table:table-cell table:style-name="ce1"/>
          <table:table-cell table:number-columns-repeated="4"/>
          <table:table-cell table:style-name="ce1"/>
          <table:table-cell/>
        </table:table-row>
        <table:table-row table:style-name="ro2">
          <table:table-cell table:style-name="ce1"/>
          <table:table-cell table:style-name="ce27" office:value-type="string">
            <text:p><text:a xlink:href="#Vorwort" office:target-frame-name="_top">Vorwort</text:a></text:p>
          </table:table-cell>
          <table:table-cell table:style-name="ce1"/>
          <table:table-cell table:style-name="ce242" office:value-type="string" table:number-columns-spanned="4" table:number-rows-spanned="1">
            <text:p><text:a xlink:href="#Komplex angaben" office:target-frame-name="_blank">Komplex angaben</text:a></text:p>
          </table:table-cell>
          <table:covered-table-cell table:number-columns-repeated="2" table:style-name="ce1"/>
          <table:covered-table-cell/>
          <table:table-cell table:style-name="ce58" office:value-type="string" table:number-columns-spanned="5" table:number-rows-spanned="1">
            <text:p>Gewinnbrechnung</text:p>
          </table:table-cell>
          <table:covered-table-cell table:number-columns-repeated="2"/>
          <table:covered-table-cell table:style-name="ce1"/>
          <table:covered-table-cell/>
          <table:table-cell table:style-name="ce28" office:value-type="string" table:number-columns-spanned="3" table:number-rows-spanned="1">
            <text:p><text:a xlink:href="#End abrechnung" office:target-frame-name="_top">Endabrechnung</text:a></text:p>
          </table:table-cell>
          <table:covered-table-cell table:number-columns-repeated="2"/>
          <table:table-cell table:style-name="ce1"/>
          <table:table-cell/>
        </table:table-row>
        <table:table-row table:style-name="ro1">
          <table:table-cell table:style-name="ce1" table:number-columns-repeated="6"/>
          <table:table-cell table:number-columns-repeated="4"/>
          <table:table-cell table:style-name="ce1"/>
          <table:table-cell table:number-columns-repeated="4"/>
          <table:table-cell table:style-name="ce1"/>
          <table:table-cell/>
        </table:table-row>
        <table:table-row table:style-name="ro1">
          <table:table-cell table:style-name="ce121"/>
          <table:table-cell table:style-name="ce124" table:number-columns-repeated="14"/>
          <table:table-cell table:style-name="ce240"/>
          <table:table-cell/>
        </table:table-row>
        <table:table-row table:style-name="ro1">
          <table:table-cell/>
          <table:table-cell table:style-name="ce41" office:value-type="string">
            <text:p>Nahrung</text:p>
          </table:table-cell>
          <table:table-cell table:style-name="ce128" office:value-type="string">
            <text:p>Preis</text:p>
          </table:table-cell>
          <table:table-cell table:style-name="ce128" office:value-type="string">
            <text:p>Normal</text:p>
          </table:table-cell>
          <table:table-cell table:style-name="ce133" office:value-type="string">
            <text:p>Gewinn</text:p>
          </table:table-cell>
          <table:table-cell/>
          <table:table-cell table:style-name="ce41" office:value-type="string">
            <text:p>Laser</text:p>
          </table:table-cell>
          <table:table-cell table:style-name="ce128" office:value-type="string">
            <text:p>Preis</text:p>
          </table:table-cell>
          <table:table-cell table:style-name="ce128" office:value-type="string">
            <text:p>Normal</text:p>
          </table:table-cell>
          <table:table-cell table:style-name="ce133" office:value-type="string">
            <text:p>Gewinn</text:p>
          </table:table-cell>
          <table:table-cell/>
          <table:table-cell table:style-name="ce41" office:value-type="string">
            <text:p>Schilde</text:p>
          </table:table-cell>
          <table:table-cell table:style-name="ce128" office:value-type="string">
            <text:p>Preis</text:p>
          </table:table-cell>
          <table:table-cell table:style-name="ce128" office:value-type="string">
            <text:p>Normal</text:p>
          </table:table-cell>
          <table:table-cell table:style-name="ce133" office:value-type="string">
            <text:p>Gewinn</text:p>
          </table:table-cell>
          <table:table-cell table:number-columns-repeated="2"/>
        </table:table-row>
        <table:table-row table:style-name="ro2">
          <table:table-cell/>
          <table:table-cell table:style-name="ce31" office:value-type="string">
            <text:p>Argnufleisch</text:p>
          </table:table-cell>
          <table:table-cell table:style-name="ce31" table:formula="oooc:=[.D6]" office:value-type="float" office:value="104">
            <text:p>104</text:p>
          </table:table-cell>
          <table:table-cell table:style-name="ce243" table:formula="oooc:=[Waren.D4]" office:value-type="float" office:value="104">
            <text:p>104</text:p>
          </table:table-cell>
          <table:table-cell table:style-name="ce250" table:formula="oooc:=['End abrechnung'.C6]*[.C6]" office:value-type="float" office:value="0">
            <text:p>0</text:p>
          </table:table-cell>
          <table:table-cell/>
          <table:table-cell table:style-name="ce143" office:value-type="string">
            <text:p>Alpha ISE</text:p>
          </table:table-cell>
          <table:table-cell table:style-name="ce257" table:formula="oooc:=[.I6]" office:value-type="float" office:value="3116">
            <text:p>3.116</text:p>
          </table:table-cell>
          <table:table-cell table:style-name="ce264" table:formula="oooc:=[Laser.R5]" office:value-type="float" office:value="3116">
            <text:p>3.116</text:p>
          </table:table-cell>
          <table:table-cell table:style-name="ce287" table:formula="oooc:=['End abrechnung'.H6]*[.H6]" office:value-type="float" office:value="0">
            <text:p>0</text:p>
          </table:table-cell>
          <table:table-cell/>
          <table:table-cell table:style-name="ce32" office:value-type="string">
            <text:p>1 MJ Schild</text:p>
          </table:table-cell>
          <table:table-cell table:style-name="ce31" table:formula="oooc:=[.N6]" office:value-type="float" office:value="5192">
            <text:p>5192</text:p>
          </table:table-cell>
          <table:table-cell table:style-name="ce296" table:formula="oooc:=[Schilde.E5]" office:value-type="float" office:value="5192">
            <text:p>5.192</text:p>
          </table:table-cell>
          <table:table-cell table:style-name="ce302" table:formula="oooc:=['End abrechnung'.M6]*[.M6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oFu</text:p>
          </table:table-cell>
          <table:table-cell table:formula="oooc:=[.D7]" office:value-type="float" office:value="292">
            <text:p>292</text:p>
          </table:table-cell>
          <table:table-cell table:style-name="ce244" table:formula="oooc:=[Waren.D5]" office:value-type="float" office:value="292">
            <text:p>292</text:p>
          </table:table-cell>
          <table:table-cell table:formula="oooc:=['End abrechnung'.C7]*[.C7]" office:value-type="float" office:value="0">
            <text:p>0</text:p>
          </table:table-cell>
          <table:table-cell/>
          <table:table-cell table:style-name="ce144" office:value-type="string">
            <text:p>Beta ISE</text:p>
          </table:table-cell>
          <table:table-cell table:style-name="ce208" table:formula="oooc:=[.I7]" office:value-type="float" office:value="4676">
            <text:p>4.676</text:p>
          </table:table-cell>
          <table:table-cell table:style-name="ce265" table:formula="oooc:=[Laser.R6]" office:value-type="float" office:value="4676">
            <text:p>4.676</text:p>
          </table:table-cell>
          <table:table-cell table:style-name="ce288" table:formula="oooc:=['End abrechnung'.H7]*[.H7]" office:value-type="float" office:value="0">
            <text:p>0</text:p>
          </table:table-cell>
          <table:table-cell/>
          <table:table-cell table:style-name="ce32" office:value-type="string">
            <text:p>5 MJ Schild</text:p>
          </table:table-cell>
          <table:table-cell table:style-name="ce32" table:formula="oooc:=[.N7]" office:value-type="float" office:value="20776">
            <text:p>20776</text:p>
          </table:table-cell>
          <table:table-cell table:style-name="ce297" table:formula="oooc:=[Schilde.E6]" office:value-type="float" office:value="20776">
            <text:p>20.776</text:p>
          </table:table-cell>
          <table:table-cell table:style-name="ce245" table:formula="oooc:=['End abrechnung'.M7]*[.M7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oGas</text:p>
          </table:table-cell>
          <table:table-cell table:formula="oooc:=[.D8]" office:value-type="float" office:value="380">
            <text:p>380</text:p>
          </table:table-cell>
          <table:table-cell table:style-name="ce244" table:formula="oooc:=[Waren.D6]" office:value-type="float" office:value="380">
            <text:p>380</text:p>
          </table:table-cell>
          <table:table-cell table:formula="oooc:=['End abrechnung'.C8]*[.C8]" office:value-type="float" office:value="0">
            <text:p>0</text:p>
          </table:table-cell>
          <table:table-cell/>
          <table:table-cell table:style-name="ce145" office:value-type="string">
            <text:p>Alpha PBK</text:p>
          </table:table-cell>
          <table:table-cell table:style-name="ce209" table:formula="oooc:=[.I8]" office:value-type="float" office:value="23372">
            <text:p>23.372</text:p>
          </table:table-cell>
          <table:table-cell table:style-name="ce266" table:formula="oooc:=[Laser.R7]" office:value-type="float" office:value="23372">
            <text:p>23.372</text:p>
          </table:table-cell>
          <table:table-cell table:style-name="ce287" table:formula="oooc:=['End abrechnung'.H8]*[.H8]" office:value-type="float" office:value="0">
            <text:p>0</text:p>
          </table:table-cell>
          <table:table-cell/>
          <table:table-cell table:style-name="ce32" office:value-type="string">
            <text:p>25 MJ Schild</text:p>
          </table:table-cell>
          <table:table-cell table:style-name="ce32" table:formula="oooc:=[.N8]" office:value-type="float" office:value="85700">
            <text:p>85700</text:p>
          </table:table-cell>
          <table:table-cell table:style-name="ce297" table:formula="oooc:=[Schilde.E7]" office:value-type="float" office:value="85700">
            <text:p>85.700</text:p>
          </table:table-cell>
          <table:table-cell table:style-name="ce245" table:formula="oooc:=['End abrechnung'.M8]*[.M8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ahoona Fleischblöcke</text:p>
          </table:table-cell>
          <table:table-cell table:formula="oooc:=[.D9]" office:value-type="float" office:value="72">
            <text:p>72</text:p>
          </table:table-cell>
          <table:table-cell table:style-name="ce244" table:formula="oooc:=[Waren.D7]" office:value-type="float" office:value="72">
            <text:p>72</text:p>
          </table:table-cell>
          <table:table-cell table:formula="oooc:=['End abrechnung'.C9]*[.C9]" office:value-type="float" office:value="0">
            <text:p>0</text:p>
          </table:table-cell>
          <table:table-cell/>
          <table:table-cell table:style-name="ce146" office:value-type="string">
            <text:p>Beta PBK</text:p>
          </table:table-cell>
          <table:table-cell table:style-name="ce210" table:formula="oooc:=[.I9]" office:value-type="float" office:value="38956">
            <text:p>38.956</text:p>
          </table:table-cell>
          <table:table-cell table:style-name="ce267" table:formula="oooc:=[Laser.R8]" office:value-type="float" office:value="38956">
            <text:p>38.956</text:p>
          </table:table-cell>
          <table:table-cell table:style-name="ce288" table:formula="oooc:=['End abrechnung'.H9]*[.H9]" office:value-type="float" office:value="0">
            <text:p>0</text:p>
          </table:table-cell>
          <table:table-cell/>
          <table:table-cell table:style-name="ce32" office:value-type="string">
            <text:p>125 MJ Schild</text:p>
          </table:table-cell>
          <table:table-cell table:style-name="ce32" table:formula="oooc:=[.N9]" office:value-type="float" office:value="155816">
            <text:p>155816</text:p>
          </table:table-cell>
          <table:table-cell table:style-name="ce297" table:formula="oooc:=[Schilde.E8]" office:value-type="float" office:value="155816">
            <text:p>155.816</text:p>
          </table:table-cell>
          <table:table-cell table:style-name="ce245" table:formula="oooc:=['End abrechnung'.M9]*[.M9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heltfleisch</text:p>
          </table:table-cell>
          <table:table-cell table:formula="oooc:=[.D10]" office:value-type="float" office:value="104">
            <text:p>104</text:p>
          </table:table-cell>
          <table:table-cell table:style-name="ce244" table:formula="oooc:=[Waren.D8]" office:value-type="float" office:value="104">
            <text:p>104</text:p>
          </table:table-cell>
          <table:table-cell table:formula="oooc:=['End abrechnung'.C10]*[.C10]" office:value-type="float" office:value="0">
            <text:p>0</text:p>
          </table:table-cell>
          <table:table-cell/>
          <table:table-cell table:style-name="ce147" office:value-type="string">
            <text:p>Alpha EPW</text:p>
          </table:table-cell>
          <table:table-cell table:style-name="ce211" table:formula="oooc:=[.I10]" office:value-type="float" office:value="140236">
            <text:p>140.236</text:p>
          </table:table-cell>
          <table:table-cell table:style-name="ce268" table:formula="oooc:=[Laser.R9]" office:value-type="float" office:value="140236">
            <text:p>140.236</text:p>
          </table:table-cell>
          <table:table-cell table:style-name="ce287" table:formula="oooc:=['End abrechnung'.H10]*[.H10]" office:value-type="float" office:value="0">
            <text:p>0</text:p>
          </table:table-cell>
          <table:table-cell/>
          <table:table-cell table:style-name="ce32" office:value-type="string">
            <text:p>1 GJ Schild</text:p>
          </table:table-cell>
          <table:table-cell table:style-name="ce32" table:formula="oooc:=[.N10]" office:value-type="float" office:value="311636">
            <text:p>311636</text:p>
          </table:table-cell>
          <table:table-cell table:style-name="ce297" table:formula="oooc:=[Schilde.E9]" office:value-type="float" office:value="311636">
            <text:p>311.636</text:p>
          </table:table-cell>
          <table:table-cell table:style-name="ce245" table:formula="oooc:=['End abrechnung'.M10]*[.M10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elexianischer Weizen</text:p>
          </table:table-cell>
          <table:table-cell table:formula="oooc:=[.D11]" office:value-type="float" office:value="32">
            <text:p>32</text:p>
          </table:table-cell>
          <table:table-cell table:style-name="ce244" table:formula="oooc:=[Waren.D10]" office:value-type="float" office:value="32">
            <text:p>32</text:p>
          </table:table-cell>
          <table:table-cell table:formula="oooc:=['End abrechnung'.C11]*[.C11]" office:value-type="float" office:value="0">
            <text:p>0</text:p>
          </table:table-cell>
          <table:table-cell/>
          <table:table-cell table:style-name="ce148" office:value-type="string">
            <text:p>Beta EPW</text:p>
          </table:table-cell>
          <table:table-cell table:style-name="ce212" table:formula="oooc:=[.I11]" office:value-type="float" office:value="249308">
            <text:p>249.308</text:p>
          </table:table-cell>
          <table:table-cell table:style-name="ce269" table:formula="oooc:=[Laser.R10]" office:value-type="float" office:value="249308">
            <text:p>249.308</text:p>
          </table:table-cell>
          <table:table-cell table:style-name="ce288" table:formula="oooc:=['End abrechnung'.H11]*[.H11]" office:value-type="float" office:value="0">
            <text:p>0</text:p>
          </table:table-cell>
          <table:table-cell/>
          <table:table-cell table:style-name="ce33" office:value-type="string">
            <text:p>10 GJ Schild</text:p>
          </table:table-cell>
          <table:table-cell table:style-name="ce33" table:formula="oooc:=[.N11]" office:value-type="float" office:value="779088">
            <text:p>779088</text:p>
          </table:table-cell>
          <table:table-cell table:style-name="ce298" table:formula="oooc:=[Schilde.E10]" office:value-type="float" office:value="779088">
            <text:p>779.088</text:p>
          </table:table-cell>
          <table:table-cell table:style-name="ce247" table:formula="oooc:=['End abrechnung'.M11]*[.M11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ja Schnecken</text:p>
          </table:table-cell>
          <table:table-cell table:formula="oooc:=[.D12]" office:value-type="float" office:value="156">
            <text:p>156</text:p>
          </table:table-cell>
          <table:table-cell table:formula="oooc:=[Waren.D18]" office:value-type="float" office:value="156">
            <text:p>156</text:p>
          </table:table-cell>
          <table:table-cell table:formula="oooc:=['End abrechnung'.C12]*[.C12]" office:value-type="float" office:value="0">
            <text:p>0</text:p>
          </table:table-cell>
          <table:table-cell/>
          <table:table-cell table:style-name="ce149" office:value-type="string">
            <text:p>Alpha SWG</text:p>
          </table:table-cell>
          <table:table-cell table:style-name="ce213" table:formula="oooc:=[.I12]" office:value-type="float" office:value="93492">
            <text:p>93.492</text:p>
          </table:table-cell>
          <table:table-cell table:style-name="ce270" table:formula="oooc:=[Laser.R11]" office:value-type="float" office:value="93492">
            <text:p>93.492</text:p>
          </table:table-cell>
          <table:table-cell table:style-name="ce287" table:formula="oooc:=['End abrechnung'.H12]*[.H12]" office:value-type="float" office:value="0">
            <text:p>0</text:p>
          </table:table-cell>
          <table:table-cell/>
          <table:table-cell table:style-name="ce125" table:number-columns-repeated="3"/>
          <table:table-cell table:style-name="ce248"/>
          <table:table-cell table:number-columns-repeated="2"/>
        </table:table-row>
        <table:table-row table:style-name="ro2">
          <table:table-cell/>
          <table:table-cell office:value-type="string">
            <text:p>Massom Puder</text:p>
          </table:table-cell>
          <table:table-cell table:formula="oooc:=[.D13]" office:value-type="float" office:value="36">
            <text:p>36</text:p>
          </table:table-cell>
          <table:table-cell table:formula="oooc:=[Waren.D20]" office:value-type="float" office:value="36">
            <text:p>36</text:p>
          </table:table-cell>
          <table:table-cell table:formula="oooc:=['End abrechnung'.C13]*[.C13]" office:value-type="float" office:value="0">
            <text:p>0</text:p>
          </table:table-cell>
          <table:table-cell/>
          <table:table-cell table:style-name="ce150" office:value-type="string">
            <text:p>Beta SWG</text:p>
          </table:table-cell>
          <table:table-cell table:style-name="ce214" table:formula="oooc:=[.I13]" office:value-type="float" office:value="272680">
            <text:p>272.680</text:p>
          </table:table-cell>
          <table:table-cell table:style-name="ce271" table:formula="oooc:=[Laser.R12]" office:value-type="float" office:value="272680">
            <text:p>272.680</text:p>
          </table:table-cell>
          <table:table-cell table:style-name="ce289" table:formula="oooc:=['End abrechnung'.H13]*[.H13]" office:value-type="float" office:value="0">
            <text:p>0</text:p>
          </table:table-cell>
          <table:table-cell/>
          <table:table-cell table:style-name="ce125" table:number-columns-repeated="3"/>
          <table:table-cell table:style-name="ce248"/>
          <table:table-cell table:number-columns-repeated="2"/>
        </table:table-row>
        <table:table-row table:style-name="ro2">
          <table:table-cell/>
          <table:table-cell office:value-type="string">
            <text:p>Nostropöl</text:p>
          </table:table-cell>
          <table:table-cell table:formula="oooc:=[.D14]" office:value-type="float" office:value="72">
            <text:p>72</text:p>
          </table:table-cell>
          <table:table-cell table:formula="oooc:=[Waren.D24]" office:value-type="float" office:value="72">
            <text:p>72</text:p>
          </table:table-cell>
          <table:table-cell table:formula="oooc:=['End abrechnung'.C14]*[.C14]" office:value-type="float" office:value="0">
            <text:p>0</text:p>
          </table:table-cell>
          <table:table-cell/>
          <table:table-cell table:style-name="ce151" office:value-type="string">
            <text:p>Gamma SWG</text:p>
          </table:table-cell>
          <table:table-cell table:style-name="ce215" table:formula="oooc:=[.I14]" office:value-type="float" office:value="623268">
            <text:p>623.268</text:p>
          </table:table-cell>
          <table:table-cell table:style-name="ce272" table:formula="oooc:=[Laser.R13]" office:value-type="float" office:value="623268">
            <text:p>623.268</text:p>
          </table:table-cell>
          <table:table-cell table:style-name="ce288" table:formula="oooc:=['End abrechnung'.H14]*[.H14]" office:value-type="float" office:value="0">
            <text:p>0</text:p>
          </table:table-cell>
          <table:table-cell/>
          <table:table-cell table:style-name="ce41" office:value-type="string">
            <text:p>Raketen</text:p>
          </table:table-cell>
          <table:table-cell table:style-name="ce128" office:value-type="string">
            <text:p>Preis</text:p>
          </table:table-cell>
          <table:table-cell table:style-name="ce128" office:value-type="string">
            <text:p>Normal</text:p>
          </table:table-cell>
          <table:table-cell table:style-name="ce225" office:value-type="string">
            <text:p>Gewinn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lankton</text:p>
          </table:table-cell>
          <table:table-cell table:formula="oooc:=[.D15]" office:value-type="float" office:value="20">
            <text:p>20</text:p>
          </table:table-cell>
          <table:table-cell table:formula="oooc:=[Waren.D25]" office:value-type="float" office:value="20">
            <text:p>20</text:p>
          </table:table-cell>
          <table:table-cell table:formula="oooc:=['End abrechnung'.C15]*[.C15]" office:value-type="float" office:value="0">
            <text:p>0</text:p>
          </table:table-cell>
          <table:table-cell/>
          <table:table-cell table:style-name="ce152" office:value-type="string">
            <text:p>Alpha PS</text:p>
          </table:table-cell>
          <table:table-cell table:style-name="ce216" table:formula="oooc:=[.I15]" office:value-type="float" office:value="233728">
            <text:p>233.728</text:p>
          </table:table-cell>
          <table:table-cell table:style-name="ce273" table:formula="oooc:=[Laser.R14]" office:value-type="float" office:value="233728">
            <text:p>233.728</text:p>
          </table:table-cell>
          <table:table-cell table:style-name="ce287" table:formula="oooc:=['End abrechnung'.H15]*[.H15]" office:value-type="float" office:value="0">
            <text:p>0</text:p>
          </table:table-cell>
          <table:table-cell/>
          <table:table-cell table:style-name="ce227" office:value-type="string">
            <text:p>Moskito</text:p>
          </table:table-cell>
          <table:table-cell table:style-name="ce295" table:formula="oooc:=[.N15]" office:value-type="float" office:value="168">
            <text:p>168</text:p>
          </table:table-cell>
          <table:table-cell table:style-name="ce299" table:formula="oooc:=[Raketen.L4]" office:value-type="float" office:value="168">
            <text:p>168</text:p>
          </table:table-cell>
          <table:table-cell table:style-name="ce303" table:formula="oooc:=['End abrechnung'.M15]*[.M15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Rastar-Öl</text:p>
          </table:table-cell>
          <table:table-cell table:formula="oooc:=[.D16]" office:value-type="float" office:value="484">
            <text:p>484</text:p>
          </table:table-cell>
          <table:table-cell table:formula="oooc:=[Waren.D28]" office:value-type="float" office:value="484">
            <text:p>484</text:p>
          </table:table-cell>
          <table:table-cell table:formula="oooc:=['End abrechnung'.C16]*[.C16]" office:value-type="float" office:value="0">
            <text:p>0</text:p>
          </table:table-cell>
          <table:table-cell/>
          <table:table-cell table:style-name="ce153" office:value-type="string">
            <text:p>Beta PS</text:p>
          </table:table-cell>
          <table:table-cell table:style-name="ce217" table:formula="oooc:=[.I16]" office:value-type="float" office:value="389544">
            <text:p>389.544</text:p>
          </table:table-cell>
          <table:table-cell table:style-name="ce274" table:formula="oooc:=[Laser.R15]" office:value-type="float" office:value="389544">
            <text:p>389.544</text:p>
          </table:table-cell>
          <table:table-cell table:style-name="ce288" table:formula="oooc:=['End abrechnung'.H16]*[.H16]" office:value-type="float" office:value="0">
            <text:p>0</text:p>
          </table:table-cell>
          <table:table-cell/>
          <table:table-cell table:style-name="ce227" office:value-type="string">
            <text:p>Wespe</text:p>
          </table:table-cell>
          <table:table-cell table:style-name="ce227" table:formula="oooc:=[.N16]" office:value-type="float" office:value="1348">
            <text:p>1348</text:p>
          </table:table-cell>
          <table:table-cell table:style-name="ce300" table:formula="oooc:=[Raketen.L5]" office:value-type="float" office:value="1348">
            <text:p>1.348</text:p>
          </table:table-cell>
          <table:table-cell table:style-name="ce304" table:formula="oooc:=['End abrechnung'.M16]*[.M16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Raumfliegen</text:p>
          </table:table-cell>
          <table:table-cell table:style-name="ce241" office:value-type="string">
            <text:p>X</text:p>
          </table:table-cell>
          <table:table-cell table:style-name="ce246" office:value-type="string">
            <text:p>X</text:p>
          </table:table-cell>
          <table:table-cell table:style-name="ce252" office:value-type="string">
            <text:p>X</text:p>
          </table:table-cell>
          <table:table-cell/>
          <table:table-cell table:style-name="ce154" office:value-type="string">
            <text:p>Ionendisruptor</text:p>
          </table:table-cell>
          <table:table-cell table:style-name="ce258" table:formula="oooc:=[.I17]" office:value-type="float" office:value="280472">
            <text:p>280.472</text:p>
          </table:table-cell>
          <table:table-cell table:style-name="ce275" table:formula="oooc:=[Laser.R16]" office:value-type="float" office:value="280472">
            <text:p>280.472</text:p>
          </table:table-cell>
          <table:table-cell table:style-name="ce290" table:formula="oooc:=['End abrechnung'.H17]*[.H17]" office:value-type="float" office:value="0">
            <text:p>0</text:p>
          </table:table-cell>
          <table:table-cell/>
          <table:table-cell table:style-name="ce227" office:value-type="string">
            <text:p>Libelle</text:p>
          </table:table-cell>
          <table:table-cell table:style-name="ce227" table:formula="oooc:=[.N17]" office:value-type="float" office:value="1012">
            <text:p>1012</text:p>
          </table:table-cell>
          <table:table-cell table:style-name="ce300" table:formula="oooc:=[Raketen.L6]" office:value-type="float" office:value="1012">
            <text:p>1.012</text:p>
          </table:table-cell>
          <table:table-cell table:style-name="ce304" table:formula="oooc:=['End abrechnung'.M17]*[.M17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Raumkraut</text:p>
          </table:table-cell>
          <table:table-cell table:formula="oooc:=[.D18]" office:value-type="float" office:value="2912">
            <text:p>2912</text:p>
          </table:table-cell>
          <table:table-cell table:formula="oooc:=[Waren.D30]" office:value-type="float" office:value="2912">
            <text:p>2.912</text:p>
          </table:table-cell>
          <table:table-cell table:formula="oooc:=['End abrechnung'.C18]*[.C18]" office:value-type="float" office:value="0">
            <text:p>0</text:p>
          </table:table-cell>
          <table:table-cell/>
          <table:table-cell table:style-name="ce155" office:value-type="string">
            <text:p>Projektilkanone</text:p>
          </table:table-cell>
          <table:table-cell table:style-name="ce219" table:formula="oooc:=[.I18]" office:value-type="float" office:value="116864">
            <text:p>116.864</text:p>
          </table:table-cell>
          <table:table-cell table:style-name="ce276" table:formula="oooc:=[Laser.R17]" office:value-type="float" office:value="116864">
            <text:p>116.864</text:p>
          </table:table-cell>
          <table:table-cell table:style-name="ce290" table:formula="oooc:=['End abrechnung'.H18]*[.H18]" office:value-type="float" office:value="0">
            <text:p>0</text:p>
          </table:table-cell>
          <table:table-cell/>
          <table:table-cell table:style-name="ce227" office:value-type="string">
            <text:p>Hummel</text:p>
          </table:table-cell>
          <table:table-cell table:style-name="ce227" table:formula="oooc:=[.N18]" office:value-type="float" office:value="5052">
            <text:p>5052</text:p>
          </table:table-cell>
          <table:table-cell table:style-name="ce300" table:formula="oooc:=[Raketen.L7]" office:value-type="float" office:value="5052">
            <text:p>5.052</text:p>
          </table:table-cell>
          <table:table-cell table:style-name="ce304" table:formula="oooc:=['End abrechnung'.M18]*[.M18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Raumsprit</text:p>
          </table:table-cell>
          <table:table-cell table:formula="oooc:=[.D19]" office:value-type="float" office:value="728">
            <text:p>728</text:p>
          </table:table-cell>
          <table:table-cell table:formula="oooc:=[Waren.D31]" office:value-type="float" office:value="728">
            <text:p>728</text:p>
          </table:table-cell>
          <table:table-cell table:formula="oooc:=['End abrechnung'.C19]*[.C19]" office:value-type="float" office:value="0">
            <text:p>0</text:p>
          </table:table-cell>
          <table:table-cell/>
          <table:table-cell table:style-name="ce156" office:value-type="string">
            <text:p>Flakgeschütz</text:p>
          </table:table-cell>
          <table:table-cell table:style-name="ce220" table:formula="oooc:=[.I19]" office:value-type="float" office:value="467452">
            <text:p>467.452</text:p>
          </table:table-cell>
          <table:table-cell table:style-name="ce277" table:formula="oooc:=[Laser.R18]" office:value-type="float" office:value="467452">
            <text:p>467.452</text:p>
          </table:table-cell>
          <table:table-cell table:style-name="ce287" table:formula="oooc:=['End abrechnung'.H19]*[.H19]" office:value-type="float" office:value="0">
            <text:p>0</text:p>
          </table:table-cell>
          <table:table-cell/>
          <table:table-cell table:style-name="ce227" office:value-type="string">
            <text:p>Hornisse</text:p>
          </table:table-cell>
          <table:table-cell table:style-name="ce227" table:formula="oooc:=[.N19]" office:value-type="float" office:value="10108">
            <text:p>10108</text:p>
          </table:table-cell>
          <table:table-cell table:style-name="ce300" table:formula="oooc:=[Raketen.L8]" office:value-type="float" office:value="10108">
            <text:p>10.108</text:p>
          </table:table-cell>
          <table:table-cell table:style-name="ce304" table:formula="oooc:=['End abrechnung'.M19]*[.M19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cruffinknollen</text:p>
          </table:table-cell>
          <table:table-cell table:formula="oooc:=[.D20]" office:value-type="float" office:value="20">
            <text:p>20</text:p>
          </table:table-cell>
          <table:table-cell table:formula="oooc:=[Waren.D32]" office:value-type="float" office:value="20">
            <text:p>20</text:p>
          </table:table-cell>
          <table:table-cell table:formula="oooc:=['End abrechnung'.C20]*[.C20]" office:value-type="float" office:value="0">
            <text:p>0</text:p>
          </table:table-cell>
          <table:table-cell/>
          <table:table-cell table:style-name="ce157" office:value-type="string">
            <text:p>Flakbatterie</text:p>
          </table:table-cell>
          <table:table-cell table:style-name="ce221" table:formula="oooc:=[.I20]" office:value-type="float" office:value="623268">
            <text:p>623.268</text:p>
          </table:table-cell>
          <table:table-cell table:style-name="ce278" table:formula="oooc:=[Laser.R19]" office:value-type="float" office:value="623268">
            <text:p>623.268</text:p>
          </table:table-cell>
          <table:table-cell table:style-name="ce288" table:formula="oooc:=['End abrechnung'.H20]*[.H20]" office:value-type="float" office:value="0">
            <text:p>0</text:p>
          </table:table-cell>
          <table:table-cell/>
          <table:table-cell table:style-name="ce227" office:value-type="string">
            <text:p>Disruptor Rakete</text:p>
          </table:table-cell>
          <table:table-cell table:number-columns-repeated="2" table:style-name="ce235" office:value-type="string">
            <text:p>X</text:p>
          </table:table-cell>
          <table:table-cell table:style-name="ce305" office:value-type="string">
            <text:p>X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klaven</text:p>
          </table:table-cell>
          <table:table-cell table:style-name="ce241" office:value-type="string">
            <text:p>X</text:p>
          </table:table-cell>
          <table:table-cell table:style-name="ce246" office:value-type="string">
            <text:p>X</text:p>
          </table:table-cell>
          <table:table-cell table:style-name="ce252" office:value-type="string">
            <text:p>X</text:p>
          </table:table-cell>
          <table:table-cell/>
          <table:table-cell table:style-name="ce158" office:value-type="string">
            <text:p>Alpha PIK</text:p>
          </table:table-cell>
          <table:table-cell table:style-name="ce222" table:formula="oooc:=[.I21]" office:value-type="float" office:value="467452">
            <text:p>467.452</text:p>
          </table:table-cell>
          <table:table-cell table:style-name="ce279" table:formula="oooc:=[Laser.R20]" office:value-type="float" office:value="467452">
            <text:p>467.452</text:p>
          </table:table-cell>
          <table:table-cell table:style-name="ce287" table:formula="oooc:=['End abrechnung'.H21]*[.H21]" office:value-type="float" office:value="0">
            <text:p>0</text:p>
          </table:table-cell>
          <table:table-cell/>
          <table:table-cell table:style-name="ce227" office:value-type="string">
            <text:p>Feuerfalter</text:p>
          </table:table-cell>
          <table:table-cell table:style-name="ce227" table:formula="oooc:=[.N21]" office:value-type="float" office:value="224">
            <text:p>224</text:p>
          </table:table-cell>
          <table:table-cell table:style-name="ce300" table:formula="oooc:=[Raketen.L13]" office:value-type="float" office:value="224">
            <text:p>224</text:p>
          </table:table-cell>
          <table:table-cell table:style-name="ce304" table:formula="oooc:=['End abrechnung'.M21]*[.M21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ojabohnen</text:p>
          </table:table-cell>
          <table:table-cell table:formula="oooc:=[.D22]" office:value-type="float" office:value="28">
            <text:p>28</text:p>
          </table:table-cell>
          <table:table-cell table:formula="oooc:=[Waren.D35]" office:value-type="float" office:value="28">
            <text:p>28</text:p>
          </table:table-cell>
          <table:table-cell table:formula="oooc:=['End abrechnung'.C22]*[.C22]" office:value-type="float" office:value="0">
            <text:p>0</text:p>
          </table:table-cell>
          <table:table-cell/>
          <table:table-cell table:style-name="ce159" office:value-type="string">
            <text:p>Beta PIK</text:p>
          </table:table-cell>
          <table:table-cell table:style-name="ce223" table:formula="oooc:=[.I22]" office:value-type="float" office:value="701180">
            <text:p>701.180</text:p>
          </table:table-cell>
          <table:table-cell table:style-name="ce280" table:formula="oooc:=[Laser.R21]" office:value-type="float" office:value="701180">
            <text:p>701.180</text:p>
          </table:table-cell>
          <table:table-cell table:style-name="ce289" table:formula="oooc:=['End abrechnung'.H22]*[.H22]" office:value-type="float" office:value="0">
            <text:p>0</text:p>
          </table:table-cell>
          <table:table-cell/>
          <table:table-cell table:style-name="ce227" office:value-type="string">
            <text:p>Donnerschlag</text:p>
          </table:table-cell>
          <table:table-cell table:style-name="ce227" table:formula="oooc:=[.N22]" office:value-type="float" office:value="8424">
            <text:p>8424</text:p>
          </table:table-cell>
          <table:table-cell table:style-name="ce300" table:formula="oooc:=[Raketen.L14]" office:value-type="float" office:value="8424">
            <text:p>8.424</text:p>
          </table:table-cell>
          <table:table-cell table:style-name="ce304" table:formula="oooc:=['End abrechnung'.M22]*[.M22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ojagrütze</text:p>
          </table:table-cell>
          <table:table-cell table:formula="oooc:=[.D23]" office:value-type="float" office:value="364">
            <text:p>364</text:p>
          </table:table-cell>
          <table:table-cell table:formula="oooc:=[Waren.D36]" office:value-type="float" office:value="364">
            <text:p>364</text:p>
          </table:table-cell>
          <table:table-cell table:formula="oooc:=['End abrechnung'.C23]*[.C23]" office:value-type="float" office:value="0">
            <text:p>0</text:p>
          </table:table-cell>
          <table:table-cell/>
          <table:table-cell table:style-name="ce160" office:value-type="string">
            <text:p>Gamma PIK</text:p>
          </table:table-cell>
          <table:table-cell table:style-name="ce224" table:formula="oooc:=[.I23]" office:value-type="float" office:value="973860">
            <text:p>973.860</text:p>
          </table:table-cell>
          <table:table-cell table:style-name="ce281" table:formula="oooc:=[Laser.R22]" office:value-type="float" office:value="973860">
            <text:p>973.860</text:p>
          </table:table-cell>
          <table:table-cell table:style-name="ce288" table:formula="oooc:=['End abrechnung'.H23]*[.H23]" office:value-type="float" office:value="0">
            <text:p>0</text:p>
          </table:table-cell>
          <table:table-cell/>
          <table:table-cell table:style-name="ce227" office:value-type="string">
            <text:p>Gewittersturm</text:p>
          </table:table-cell>
          <table:table-cell table:style-name="ce227" table:formula="oooc:=[.N23]" office:value-type="float" office:value="13476">
            <text:p>13476</text:p>
          </table:table-cell>
          <table:table-cell table:style-name="ce300" table:formula="oooc:=[Raketen.L15]" office:value-type="float" office:value="13476">
            <text:p>13.476</text:p>
          </table:table-cell>
          <table:table-cell table:style-name="ce304" table:formula="oooc:=['End abrechnung'.M23]*[.M23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onnenblumen</text:p>
          </table:table-cell>
          <table:table-cell table:formula="oooc:=[.D24]" office:value-type="float" office:value="20">
            <text:p>20</text:p>
          </table:table-cell>
          <table:table-cell table:formula="oooc:=[Waren.D37]" office:value-type="float" office:value="20">
            <text:p>20</text:p>
          </table:table-cell>
          <table:table-cell table:formula="oooc:=['End abrechnung'.C24]*[.C24]" office:value-type="float" office:value="0">
            <text:p>0</text:p>
          </table:table-cell>
          <table:table-cell/>
          <table:table-cell table:style-name="ce133" office:value-type="string">
            <text:p>M. Bohrsystem</text:p>
          </table:table-cell>
          <table:table-cell table:style-name="ce225" table:formula="oooc:=[.I24]" office:value-type="float" office:value="77908">
            <text:p>77.908</text:p>
          </table:table-cell>
          <table:table-cell table:style-name="ce282" table:formula="oooc:=[Laser.R23]" office:value-type="float" office:value="77908">
            <text:p>77.908</text:p>
          </table:table-cell>
          <table:table-cell table:style-name="ce290" table:formula="oooc:=['End abrechnung'.H24]*[.H24]" office:value-type="float" office:value="0">
            <text:p>0</text:p>
          </table:table-cell>
          <table:table-cell/>
          <table:table-cell table:style-name="ce227" office:value-type="string">
            <text:p>Hurrikan</text:p>
          </table:table-cell>
          <table:table-cell table:number-columns-repeated="2" table:style-name="ce235" office:value-type="string">
            <text:p>X</text:p>
          </table:table-cell>
          <table:table-cell table:style-name="ce305" office:value-type="string">
            <text:p>X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Stott Gewürze</text:p>
          </table:table-cell>
          <table:table-cell table:formula="oooc:=[.D25]" office:value-type="float" office:value="72">
            <text:p>72</text:p>
          </table:table-cell>
          <table:table-cell table:formula="oooc:=[Waren.D40]" office:value-type="float" office:value="72">
            <text:p>72</text:p>
          </table:table-cell>
          <table:table-cell table:formula="oooc:=['End abrechnung'.C25]*[.C25]" office:value-type="float" office:value="0">
            <text:p>0</text:p>
          </table:table-cell>
          <table:table-cell/>
          <table:table-cell table:style-name="ce36" office:value-type="string">
            <text:p>Reparaturlaser **</text:p>
          </table:table-cell>
          <table:table-cell table:style-name="ce259" office:value-type="string">
            <text:p>X</text:p>
          </table:table-cell>
          <table:table-cell table:style-name="ce183" office:value-type="string">
            <text:p>X</text:p>
          </table:table-cell>
          <table:table-cell table:style-name="ce291" office:value-type="string">
            <text:p>X</text:p>
          </table:table-cell>
          <table:table-cell/>
          <table:table-cell table:style-name="ce227" office:value-type="string">
            <text:p>Tornado</text:p>
          </table:table-cell>
          <table:table-cell table:number-columns-repeated="2" table:style-name="ce235" office:value-type="string">
            <text:p>X</text:p>
          </table:table-cell>
          <table:table-cell table:style-name="ce305" office:value-type="string">
            <text:p>X</text:p>
          </table:table-cell>
          <table:table-cell table:number-columns-repeated="2"/>
        </table:table-row>
        <table:table-row table:style-name="ro2">
          <table:table-cell/>
          <table:table-cell table:style-name="ce33" office:value-type="string">
            <text:p>Sumpfpflanzen</text:p>
          </table:table-cell>
          <table:table-cell table:style-name="ce33" table:formula="oooc:=[.D26]" office:value-type="float" office:value="156">
            <text:p>156</text:p>
          </table:table-cell>
          <table:table-cell table:style-name="ce247" table:formula="oooc:=[Waren.D41]" office:value-type="float" office:value="156">
            <text:p>156</text:p>
          </table:table-cell>
          <table:table-cell table:style-name="ce253" table:formula="oooc:=['End abrechnung'.C26]*[.C26]" office:value-type="float" office:value="0">
            <text:p>0</text:p>
          </table:table-cell>
          <table:table-cell/>
          <table:table-cell table:style-name="ce33" office:value-type="string">
            <text:p>Traktorstrahl **</text:p>
          </table:table-cell>
          <table:table-cell table:style-name="ce259" office:value-type="string">
            <text:p>X</text:p>
          </table:table-cell>
          <table:table-cell table:style-name="ce183" office:value-type="string">
            <text:p>X</text:p>
          </table:table-cell>
          <table:table-cell table:style-name="ce291" office:value-type="string">
            <text:p>X</text:p>
          </table:table-cell>
          <table:table-cell/>
          <table:table-cell table:style-name="ce227" office:value-type="string">
            <text:p>Taifun</text:p>
          </table:table-cell>
          <table:table-cell table:style-name="ce227" table:formula="oooc:=[.N26]" office:value-type="float" office:value="33692">
            <text:p>33692</text:p>
          </table:table-cell>
          <table:table-cell table:style-name="ce300" table:formula="oooc:=[Raketen.L20]" office:value-type="float" office:value="33692">
            <text:p>33.692</text:p>
          </table:table-cell>
          <table:table-cell table:style-name="ce304" table:formula="oooc:=['End abrechnung'.M26]*[.M26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25" table:number-columns-repeated="2"/>
          <table:table-cell table:style-name="ce248"/>
          <table:table-cell table:style-name="ce125"/>
          <table:table-cell/>
          <table:table-cell table:style-name="ce125"/>
          <table:table-cell table:style-name="ce248" table:number-columns-repeated="3"/>
          <table:table-cell/>
          <table:table-cell table:style-name="ce227" office:value-type="string">
            <text:p>Feuersturm</text:p>
          </table:table-cell>
          <table:table-cell table:style-name="ce227" table:formula="oooc:=[.N27]" office:value-type="float" office:value="80856">
            <text:p>80856</text:p>
          </table:table-cell>
          <table:table-cell table:style-name="ce300" table:formula="oooc:=[Raketen.L21]" office:value-type="float" office:value="80856">
            <text:p>80.856</text:p>
          </table:table-cell>
          <table:table-cell table:style-name="ce304" table:formula="oooc:=['End abrechnung'.M27]*[.M27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41" office:value-type="string">
            <text:p>High Tec</text:p>
          </table:table-cell>
          <table:table-cell table:style-name="ce128" office:value-type="string">
            <text:p>Preis</text:p>
          </table:table-cell>
          <table:table-cell table:style-name="ce249" office:value-type="string">
            <text:p>Normal</text:p>
          </table:table-cell>
          <table:table-cell table:style-name="ce133" office:value-type="string">
            <text:p>Gewinn</text:p>
          </table:table-cell>
          <table:table-cell/>
          <table:table-cell table:style-name="ce41" office:value-type="string">
            <text:p>Mineralien</text:p>
          </table:table-cell>
          <table:table-cell table:style-name="ce249" office:value-type="string">
            <text:p>Preis</text:p>
          </table:table-cell>
          <table:table-cell table:style-name="ce249" office:value-type="string">
            <text:p>Normal</text:p>
          </table:table-cell>
          <table:table-cell table:style-name="ce225" office:value-type="string">
            <text:p>Gewinn</text:p>
          </table:table-cell>
          <table:table-cell/>
          <table:table-cell table:style-name="ce228" office:value-type="string">
            <text:p>Aurora</text:p>
          </table:table-cell>
          <table:table-cell table:style-name="ce228" table:formula="oooc:=[.N28]" office:value-type="float" office:value="2020">
            <text:p>2020</text:p>
          </table:table-cell>
          <table:table-cell table:style-name="ce301" table:formula="oooc:=[Raketen.L22]" office:value-type="float" office:value="2020">
            <text:p>2.020</text:p>
          </table:table-cell>
          <table:table-cell table:style-name="ce306" table:formula="oooc:=['End abrechnung'.M28]*[.M28]" office:value-type="float" office:value="0">
            <text:p>0</text:p>
          </table:table-cell>
          <table:table-cell table:number-columns-repeated="2"/>
        </table:table-row>
        <table:table-row table:style-name="ro2">
          <table:table-cell/>
          <table:table-cell table:style-name="ce31" office:value-type="string">
            <text:p>Computerkomponenten</text:p>
          </table:table-cell>
          <table:table-cell table:style-name="ce31" table:formula="oooc:=[.D29]" office:value-type="float" office:value="1348">
            <text:p>1348</text:p>
          </table:table-cell>
          <table:table-cell table:style-name="ce243" table:formula="oooc:=[Waren.D9]" office:value-type="float" office:value="1348">
            <text:p>1.348</text:p>
          </table:table-cell>
          <table:table-cell table:style-name="ce250" table:formula="oooc:=['End abrechnung'.C29]*[.C29]" office:value-type="float" office:value="0">
            <text:p>0</text:p>
          </table:table-cell>
          <table:table-cell/>
          <table:table-cell table:style-name="ce31" office:value-type="string">
            <text:p>Erz</text:p>
          </table:table-cell>
          <table:table-cell table:formula="oooc:=[.I29]" office:value-type="float" office:value="128">
            <text:p>128</text:p>
          </table:table-cell>
          <table:table-cell table:style-name="ce245" table:formula="oooc:=[Waren.D13]" office:value-type="float" office:value="128">
            <text:p>128</text:p>
          </table:table-cell>
          <table:table-cell table:style-name="ce250" table:formula="oooc:=['End abrechnung'.H29]*[.H29]" office:value-type="float" office:value="0">
            <text:p>0</text:p>
          </table:table-cell>
          <table:table-cell/>
          <table:table-cell table:style-name="ce126" table:number-columns-repeated="4"/>
          <table:table-cell table:style-name="ce142"/>
          <table:table-cell/>
        </table:table-row>
        <table:table-row table:style-name="ro2">
          <table:table-cell/>
          <table:table-cell office:value-type="string">
            <text:p>Microchips</text:p>
          </table:table-cell>
          <table:table-cell table:formula="oooc:=[.D30]" office:value-type="float" office:value="13476">
            <text:p>13476</text:p>
          </table:table-cell>
          <table:table-cell table:formula="oooc:=[Waren.D21]" office:value-type="float" office:value="13476">
            <text:p>13.476</text:p>
          </table:table-cell>
          <table:table-cell table:formula="oooc:=['End abrechnung'.C30]*[.C30]" office:value-type="float" office:value="0">
            <text:p>0</text:p>
          </table:table-cell>
          <table:table-cell/>
          <table:table-cell table:style-name="ce32" office:value-type="string">
            <text:p>Silizium</text:p>
          </table:table-cell>
          <table:table-cell table:formula="oooc:=[.I30]" office:value-type="float" office:value="504">
            <text:p>504</text:p>
          </table:table-cell>
          <table:table-cell table:style-name="ce245" table:formula="oooc:=[Waren.D33]" office:value-type="float" office:value="504">
            <text:p>504</text:p>
          </table:table-cell>
          <table:table-cell table:style-name="ce251" table:formula="oooc:=['End abrechnung'.H30]*[.H30]" office:value-type="float" office:value="0">
            <text:p>0</text:p>
          </table:table-cell>
          <table:table-cell table:style-name="ce141"/>
          <table:table-cell table:number-columns-repeated="4"/>
          <table:table-cell table:style-name="ce1"/>
          <table:table-cell/>
        </table:table-row>
        <table:table-row table:style-name="ro2">
          <table:table-cell/>
          <table:table-cell office:value-type="string">
            <text:p>Quantumröhren</text:p>
          </table:table-cell>
          <table:table-cell table:formula="oooc:=[.D31]" office:value-type="float" office:value="3368">
            <text:p>3368</text:p>
          </table:table-cell>
          <table:table-cell table:formula="oooc:=[Waren.D27]" office:value-type="float" office:value="3368">
            <text:p>3.368</text:p>
          </table:table-cell>
          <table:table-cell table:formula="oooc:=['End abrechnung'.C31]*[.C31]" office:value-type="float" office:value="0">
            <text:p>0</text:p>
          </table:table-cell>
          <table:table-cell/>
          <table:table-cell table:style-name="ce33" office:value-type="string">
            <text:p>Nividium</text:p>
          </table:table-cell>
          <table:table-cell table:style-name="ce260" office:value-type="string">
            <text:p>X</text:p>
          </table:table-cell>
          <table:table-cell table:number-columns-repeated="2" table:style-name="ce283" office:value-type="string">
            <text:p>X</text:p>
          </table:table-cell>
          <table:table-cell table:style-name="ce141"/>
          <table:table-cell table:number-columns-repeated="4"/>
          <table:table-cell table:style-name="ce1"/>
          <table:table-cell/>
        </table:table-row>
        <table:table-row table:style-name="ro2">
          <table:table-cell/>
          <table:table-cell office:value-type="string">
            <text:p>Erweiterter Satelliten</text:p>
          </table:table-cell>
          <table:table-cell table:formula="oooc:=[.D32]" office:value-type="float" office:value="13476">
            <text:p>13476</text:p>
          </table:table-cell>
          <table:table-cell table:style-name="ce244" table:formula="oooc:=[Waren.D12]" office:value-type="float" office:value="13476">
            <text:p>13.476</text:p>
          </table:table-cell>
          <table:table-cell table:formula="oooc:=['End abrechnung'.C32]*[.C32]" office:value-type="float" office:value="0">
            <text:p>0</text:p>
          </table:table-cell>
          <table:table-cell/>
          <table:table-cell table:style-name="ce125"/>
          <table:table-cell table:style-name="ce248"/>
          <table:table-cell table:style-name="ce284" table:number-columns-repeated="2"/>
          <table:table-cell table:style-name="ce141"/>
          <table:table-cell table:number-columns-repeated="4"/>
          <table:table-cell table:style-name="ce1"/>
          <table:table-cell/>
        </table:table-row>
        <table:table-row table:style-name="ro2">
          <table:table-cell/>
          <table:table-cell office:value-type="string">
            <text:p>Navigationssatellit</text:p>
          </table:table-cell>
          <table:table-cell table:formula="oooc:=[.D33]" office:value-type="float" office:value="6740">
            <text:p>6740</text:p>
          </table:table-cell>
          <table:table-cell table:formula="oooc:=[Waren.D22]" office:value-type="float" office:value="6740">
            <text:p>6.740</text:p>
          </table:table-cell>
          <table:table-cell table:formula="oooc:=['End abrechnung'.C33]*[.C33]" office:value-type="float" office:value="0">
            <text:p>0</text:p>
          </table:table-cell>
          <table:table-cell/>
          <table:table-cell table:style-name="ce41" office:value-type="string">
            <text:p>Energie</text:p>
          </table:table-cell>
          <table:table-cell table:style-name="ce249" office:value-type="string">
            <text:p>Preis</text:p>
          </table:table-cell>
          <table:table-cell table:style-name="ce249" office:value-type="string">
            <text:p>Normal</text:p>
          </table:table-cell>
          <table:table-cell table:style-name="ce282" office:value-type="string">
            <text:p>Gewinn</text:p>
          </table:table-cell>
          <table:table-cell table:style-name="ce141"/>
          <table:table-cell table:number-columns-repeated="4"/>
          <table:table-cell table:style-name="ce1"/>
          <table:table-cell/>
        </table:table-row>
        <table:table-row table:style-name="ro2">
          <table:table-cell/>
          <table:table-cell office:value-type="string">
            <text:p>Munition </text:p>
          </table:table-cell>
          <table:table-cell table:formula="oooc:=[.D34]" office:value-type="float" office:value="672">
            <text:p>672</text:p>
          </table:table-cell>
          <table:table-cell table:formula="oooc:=[Waren.D26]" office:value-type="float" office:value="672">
            <text:p>672</text:p>
          </table:table-cell>
          <table:table-cell table:formula="oooc:=['End abrechnung'.C34]*[.C34]" office:value-type="float" office:value="0">
            <text:p>0</text:p>
          </table:table-cell>
          <table:table-cell/>
          <table:table-cell table:style-name="ce36" office:value-type="string">
            <text:p>Energiezellen</text:p>
          </table:table-cell>
          <table:table-cell table:style-name="ce36" table:formula="oooc:=[.I34]" office:value-type="float" office:value="16">
            <text:p>16</text:p>
          </table:table-cell>
          <table:table-cell table:style-name="ce285" table:formula="oooc:=[Waren.D11]" office:value-type="float" office:value="16">
            <text:p>16</text:p>
          </table:table-cell>
          <table:table-cell table:style-name="ce292" table:formula="oooc:=['End abrechnung'.H34]*[.H34]" office:value-type="float" office:value="0">
            <text:p>0</text:p>
          </table:table-cell>
          <table:table-cell table:style-name="ce141"/>
          <table:table-cell table:number-columns-repeated="4"/>
          <table:table-cell table:style-name="ce1"/>
          <table:table-cell/>
        </table:table-row>
        <table:table-row table:style-name="ro2">
          <table:table-cell/>
          <table:table-cell office:value-type="string">
            <text:p>Squashmine</text:p>
          </table:table-cell>
          <table:table-cell table:formula="oooc:=[.D35]" office:value-type="float" office:value="10107">
            <text:p>10107</text:p>
          </table:table-cell>
          <table:table-cell table:formula="oooc:=[Waren.D38]" office:value-type="float" office:value="10107">
            <text:p>10.107</text:p>
          </table:table-cell>
          <table:table-cell table:formula="oooc:=['End abrechnung'.C35]*[.C35]" office:value-type="float" office:value="0">
            <text:p>0</text:p>
          </table:table-cell>
          <table:table-cell/>
          <table:table-cell table:style-name="ce126" table:number-columns-repeated="3"/>
          <table:table-cell table:style-name="ce293"/>
          <table:table-cell table:style-name="ce142"/>
          <table:table-cell table:number-columns-repeated="4"/>
          <table:table-cell table:style-name="ce1"/>
          <table:table-cell/>
        </table:table-row>
        <table:table-row table:style-name="ro2">
          <table:table-cell/>
          <table:table-cell office:value-type="string">
            <text:p>Gefechtsköpfe</text:p>
          </table:table-cell>
          <table:table-cell table:formula="oooc:=[.D36]" office:value-type="float" office:value="224">
            <text:p>224</text:p>
          </table:table-cell>
          <table:table-cell table:formula="oooc:=[Waren.D14]" office:value-type="float" office:value="224">
            <text:p>224</text:p>
          </table:table-cell>
          <table:table-cell table:formula="oooc:=['End abrechnung'.C36]*[.C36]" office:value-type="float" office:value="0">
            <text:p>0</text:p>
          </table:table-cell>
          <table:table-cell table:style-name="ce141"/>
          <table:table-cell table:style-name="ce161">
            <draw:control table:end-cell-address="Gewinnberechnung.K37" table:end-x="0.471cm" table:end-y="0.243cm" draw:z-index="0" draw:style-name="gr1" draw:text-style-name="P1" svg:width="8.891cm" svg:height="0.606cm" svg:x="0.104cm" svg:y="0.107cm" draw:control="control1"/>
          </table:table-cell>
          <table:table-cell table:style-name="ce161" table:number-columns-repeated="4"/>
          <table:table-cell table:style-name="ce229"/>
          <table:table-cell table:number-columns-repeated="3"/>
          <table:table-cell table:style-name="ce1"/>
          <table:table-cell/>
        </table:table-row>
        <table:table-row table:style-name="ro2">
          <table:table-cell/>
          <table:table-cell office:value-type="string">
            <text:p>Geschützturm</text:p>
          </table:table-cell>
          <table:table-cell table:formula="oooc:=[.D37]" office:value-type="float" office:value="151608">
            <text:p>151608</text:p>
          </table:table-cell>
          <table:table-cell table:formula="oooc:=[Waren.D15]" office:value-type="float" office:value="151608">
            <text:p>151.608</text:p>
          </table:table-cell>
          <table:table-cell table:formula="oooc:=['End abrechnung'.C37]*[.C37]" office:value-type="float" office:value="0">
            <text:p>0</text:p>
          </table:table-cell>
          <table:table-cell table:style-name="ce141"/>
          <table:table-cell table:style-name="ce161" table:number-columns-repeated="5"/>
          <table:table-cell table:style-name="ce72" table:formula="oooc:=['End abrechnung'.L37]" office:value-type="float" office:value="60">
            <text:p>60</text:p>
          </table:table-cell>
          <table:table-cell table:number-columns-repeated="3"/>
          <table:table-cell table:style-name="ce1"/>
          <table:table-cell/>
        </table:table-row>
        <table:table-row table:style-name="ro2">
          <table:table-cell/>
          <table:table-cell office:value-type="string">
            <text:p>Kampfdrohen</text:p>
          </table:table-cell>
          <table:table-cell table:formula="oooc:=[.D38]" office:value-type="float" office:value="4042">
            <text:p>4042</text:p>
          </table:table-cell>
          <table:table-cell table:formula="oooc:=[Waren.D16]" office:value-type="float" office:value="4042">
            <text:p>4.042</text:p>
          </table:table-cell>
          <table:table-cell table:formula="oooc:=['End abrechnung'.C38]*[.C38]" office:value-type="float" office:value="0">
            <text:p>0</text:p>
          </table:table-cell>
          <table:table-cell table:style-name="ce141"/>
          <table:table-cell table:style-name="ce162" office:value-type="string" table:number-columns-spanned="5" table:number-rows-spanned="1">
            <text:p>Zeit einstellbar, Standart ist 480</text:p>
          </table:table-cell>
          <table:covered-table-cell table:style-name="ce162"/>
          <table:covered-table-cell table:style-name="ce184"/>
          <table:covered-table-cell table:number-columns-repeated="2" table:style-name="ce28"/>
          <table:table-cell table:style-name="ce96" table:formula="oooc:=TIME(0;0;[.L37])" office:value-type="time" office:time-value="PT00H01M00S">
            <text:p>00:01:00</text:p>
          </table:table-cell>
          <table:table-cell table:number-columns-repeated="3"/>
          <table:table-cell table:style-name="ce1"/>
          <table:table-cell/>
        </table:table-row>
        <table:table-row table:style-name="ro2">
          <table:table-cell/>
          <table:table-cell office:value-type="string">
            <text:p>Stoff Rheime</text:p>
          </table:table-cell>
          <table:table-cell table:formula="oooc:=[.D39]" office:value-type="float" office:value="292">
            <text:p>292</text:p>
          </table:table-cell>
          <table:table-cell table:formula="oooc:=[Waren.D39]" office:value-type="float" office:value="292">
            <text:p>292</text:p>
          </table:table-cell>
          <table:table-cell table:formula="oooc:=['End abrechnung'.C39]*[.C39]" office:value-type="float" office:value="0">
            <text:p>0</text:p>
          </table:table-cell>
          <table:table-cell table:style-name="ce141"/>
          <table:table-cell table:number-columns-repeated="4"/>
          <table:table-cell table:style-name="ce1"/>
          <table:table-cell table:number-columns-repeated="4"/>
          <table:table-cell table:style-name="ce1"/>
          <table:table-cell/>
        </table:table-row>
        <table:table-row table:style-name="ro2">
          <table:table-cell/>
          <table:table-cell office:value-type="string">
            <text:p>Teladianium</text:p>
          </table:table-cell>
          <table:table-cell table:formula="oooc:=[.D40]" office:value-type="float" office:value="156">
            <text:p>156</text:p>
          </table:table-cell>
          <table:table-cell table:formula="oooc:=[Waren.D42]" office:value-type="float" office:value="156">
            <text:p>156</text:p>
          </table:table-cell>
          <table:table-cell table:formula="oooc:=['End abrechnung'.C40]*[.C40]" office:value-type="float" office:value="0">
            <text:p>0</text:p>
          </table:table-cell>
          <table:table-cell table:style-name="ce141"/>
          <table:table-cell table:number-columns-repeated="4"/>
          <table:table-cell table:style-name="ce1"/>
          <table:table-cell table:number-columns-repeated="4"/>
          <table:table-cell table:style-name="ce1"/>
          <table:table-cell/>
        </table:table-row>
        <table:table-row table:style-name="ro2">
          <table:table-cell/>
          <table:table-cell office:value-type="string">
            <text:p>Kristalle</text:p>
          </table:table-cell>
          <table:table-cell table:formula="oooc:=[.D41]" office:value-type="float" office:value="1684">
            <text:p>1684</text:p>
          </table:table-cell>
          <table:table-cell table:formula="oooc:=[Waren.D17]" office:value-type="float" office:value="1684">
            <text:p>1.684</text:p>
          </table:table-cell>
          <table:table-cell table:formula="oooc:=['End abrechnung'.C41]*[.C41]" office:value-type="float" office:value="0">
            <text:p>0</text:p>
          </table:table-cell>
          <table:table-cell table:style-name="ce141"/>
          <table:table-cell table:style-name="ce254" office:value-type="string">
            <text:p>Verlust</text:p>
          </table:table-cell>
          <table:table-cell table:style-name="ce261" table:formula="oooc:=SUMIF([.E6:.E42];[.B46];[.E6:.E42])+SUMIF([.J6:.J34];[.B46];[.J6:.J34])+SUMIF([.O6:.O28];[.B46];[.O6:.O28])" office:value-type="float" office:value="0" table:number-columns-spanned="2" table:number-rows-spanned="1">
            <text:p>0</text:p>
          </table:table-cell>
          <table:covered-table-cell table:style-name="ce261"/>
          <table:table-cell/>
          <table:table-cell table:style-name="ce1"/>
          <table:table-cell table:number-columns-repeated="4"/>
          <table:table-cell table:style-name="ce1"/>
          <table:table-cell/>
        </table:table-row>
        <table:table-row table:style-name="ro2">
          <table:table-cell/>
          <table:table-cell table:style-name="ce33" office:value-type="string">
            <text:p>Majaglit</text:p>
          </table:table-cell>
          <table:table-cell table:style-name="ce33" table:formula="oooc:=[.D42]" office:value-type="float" office:value="36">
            <text:p>36</text:p>
          </table:table-cell>
          <table:table-cell table:style-name="ce247" table:formula="oooc:=[Waren.D19]" office:value-type="float" office:value="36">
            <text:p>36</text:p>
          </table:table-cell>
          <table:table-cell table:style-name="ce253" table:formula="oooc:=['End abrechnung'.C42]*[.C42]" office:value-type="float" office:value="0">
            <text:p>0</text:p>
          </table:table-cell>
          <table:table-cell table:style-name="ce141"/>
          <table:table-cell table:style-name="ce255" office:value-type="string">
            <text:p>Gewinn</text:p>
          </table:table-cell>
          <table:table-cell table:style-name="ce262" table:formula="oooc:=SUMIF([.E6:.E42];[.B47];[.E6:.E42])+SUMIF([.J6:.J34];[.B47];[.J6:.J34])+SUMIF([.O6:.O28];[.B47];[.O6:.O28])" office:value-type="float" office:value="0" table:number-columns-spanned="2" table:number-rows-spanned="1">
            <text:p>0</text:p>
          </table:table-cell>
          <table:covered-table-cell table:style-name="ce262"/>
          <table:table-cell/>
          <table:table-cell table:style-name="ce1"/>
          <table:table-cell table:number-columns-repeated="4"/>
          <table:table-cell table:style-name="ce1"/>
          <table:table-cell/>
        </table:table-row>
        <table:table-row table:style-name="ro1">
          <table:table-cell table:style-name="ce123"/>
          <table:table-cell table:style-name="ce126" table:number-columns-repeated="4"/>
          <table:table-cell table:style-name="ce142"/>
          <table:table-cell table:style-name="ce256" office:value-type="string">
            <text:p>Gesamt</text:p>
          </table:table-cell>
          <table:table-cell table:style-name="ce263" table:formula="oooc:=SUM([.H41:.H42])" office:value-type="float" office:value="0" table:number-columns-spanned="2" table:number-rows-spanned="1">
            <text:p>0</text:p>
          </table:table-cell>
          <table:covered-table-cell table:style-name="ce286"/>
          <table:table-cell table:style-name="ce294" office:value-type="string">
            <text:p>Credits</text:p>
          </table:table-cell>
          <table:table-cell table:style-name="ce1"/>
          <table:table-cell table:number-columns-repeated="4"/>
          <table:table-cell table:style-name="ce1"/>
          <table:table-cell/>
        </table:table-row>
        <table:table-row table:style-name="ro1" table:number-rows-repeated="2">
          <table:table-cell table:style-name="ce1" table:number-columns-repeated="6"/>
          <table:table-cell table:number-columns-repeated="4"/>
          <table:table-cell table:style-name="ce1"/>
          <table:table-cell table:number-columns-repeated="4"/>
          <table:table-cell table:style-name="ce1"/>
          <table:table-cell/>
        </table:table-row>
        <table:table-row table:style-name="ro1" table:visibility="collapse">
          <table:table-cell table:style-name="Default"/>
          <table:table-cell table:style-name="Default" office:value-type="string">
            <text:p>&lt;0</text:p>
          </table:table-cell>
          <table:table-cell table:style-name="Default" table:number-columns-repeated="15"/>
        </table:table-row>
        <table:table-row table:style-name="ro1" table:visibility="collapse">
          <table:table-cell table:style-name="Default"/>
          <table:table-cell table:style-name="Default" office:value-type="string">
            <text:p>&gt;0</text:p>
          </table:table-cell>
          <table:table-cell table:style-name="Default" table:number-columns-repeated="15"/>
        </table:table-row>
      </table:table>
      <table:table table:name="Statistiken" table:style-name="ta1" table:protected="true" table:protection-key="/lRTpjoPSI4UlKdqfcY0j6bufV8=" table:print="false">
        <table:table-column table:style-name="co1" table:number-columns-repeated="9" table:default-cell-style-name="ce1"/>
        <table:table-row table:style-name="ro1">
          <table:table-cell table:style-name="ce26" office:value-type="string">
            <text:p>Navigation</text:p>
          </table:table-cell>
          <table:table-cell table:number-columns-repeated="8"/>
        </table:table-row>
        <table:table-row table:style-name="ro2">
          <table:table-cell table:style-name="ce27" office:value-type="string">
            <text:p><text:a xlink:href="#Vorwort" office:target-frame-name="_top">Vorwort</text:a>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4">
          <table:table-cell/>
          <table:table-cell table:style-name="ce307" office:value-type="string" table:number-columns-spanned="2" table:number-rows-spanned="1">
            <text:p>Fabriken von Rasse</text:p>
          </table:table-cell>
          <table:covered-table-cell table:style-name="ce36"/>
          <table:table-cell table:number-columns-repeated="6"/>
        </table:table-row>
        <table:table-row table:style-name="ro1">
          <table:table-cell/>
          <table:table-cell table:style-name="ce44" office:value-type="string">
            <text:p>Rasse</text:p>
          </table:table-cell>
          <table:table-cell table:style-name="ce44" office:value-type="string">
            <text:p>Anzahl</text:p>
          </table:table-cell>
          <table:table-cell table:number-columns-repeated="6"/>
        </table:table-row>
        <table:table-row table:style-name="ro1">
          <table:table-cell/>
          <table:table-cell table:style-name="ce31" office:value-type="string">
            <text:p>Argonen</text:p>
          </table:table-cell>
          <table:table-cell table:style-name="ce31" table:formula="oooc:=SUMIF(['Komplex angaben'.$E$6:.$E$155];[.B6];['Komplex angaben'.$F$6:.$F$155]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32" office:value-type="string">
            <text:p>Boronen</text:p>
          </table:table-cell>
          <table:table-cell table:style-name="ce32" table:formula="oooc:=SUMIF(['Komplex angaben'.$E$6:.$E$155];[.B7];['Komplex angaben'.$F$6:.$F$155]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32" office:value-type="string">
            <text:p>Paraniden</text:p>
          </table:table-cell>
          <table:table-cell table:style-name="ce32" table:formula="oooc:=SUMIF(['Komplex angaben'.$E$6:.$E$155];[.B8];['Komplex angaben'.$F$6:.$F$155]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32" office:value-type="string">
            <text:p>Split</text:p>
          </table:table-cell>
          <table:table-cell table:style-name="ce32" table:formula="oooc:=SUMIF(['Komplex angaben'.$E$6:.$E$155];[.B9];['Komplex angaben'.$F$6:.$F$155]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32" office:value-type="string">
            <text:p>Teladi</text:p>
          </table:table-cell>
          <table:table-cell table:style-name="ce32" table:formula="oooc:=SUMIF(['Komplex angaben'.$E$6:.$E$155];[.B10];['Komplex angaben'.$F$6:.$F$155])" office:value-type="float" office:value="0">
            <text:p>0</text:p>
          </table:table-cell>
          <table:table-cell table:number-columns-repeated="6"/>
        </table:table-row>
        <table:table-row table:style-name="ro1">
          <table:table-cell/>
          <table:table-cell table:style-name="ce33" office:value-type="string">
            <text:p>alle</text:p>
          </table:table-cell>
          <table:table-cell table:style-name="ce33" table:formula="oooc:=SUMIF(['Komplex angaben'.$E$6:.$E$155];[.B11];['Komplex angaben'.$F$6:.$F$155])" office:value-type="float" office:value="0">
            <text:p>0</text:p>
          </table:table-cell>
          <table:table-cell office:value-type="string">
            <text:p>(gilt für je eine Rasse)</text:p>
          </table:table-cell>
          <table:table-cell table:number-columns-repeated="5"/>
        </table:table-row>
        <table:table-row table:style-name="ro1" table:number-rows-repeated="1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Info" table:style-name="ta1" table:protected="true" table:protection-key="/lRTpjoPSI4UlKdqfcY0j6bufV8=" table:print="false">
        <table:table-column table:style-name="co1" table:number-columns-repeated="9" table:default-cell-style-name="ce1"/>
        <table:table-row table:style-name="ro1">
          <table:table-cell table:style-name="ce26" office:value-type="string">
            <text:p>Navigation</text:p>
          </table:table-cell>
          <table:table-cell table:number-columns-repeated="8"/>
        </table:table-row>
        <table:table-row table:style-name="ro2">
          <table:table-cell table:style-name="ce27" office:value-type="string">
            <text:p><text:a xlink:href="#Vorwort" office:target-frame-name="_top">Vorwort</text:a></text:p>
          </table:table-cell>
          <table:table-cell/>
          <table:table-cell table:style-name="ce308" office:value-type="string" table:number-columns-spanned="5" table:number-rows-spanned="1">
            <text:p>Infos zu den Machern und Helfern dieser Sammlung</text:p>
          </table:table-cell>
          <table:covered-table-cell table:number-columns-repeated="4"/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08" office:value-type="string" table:number-columns-spanned="2" table:number-rows-spanned="1">
            <text:p>Ersteller,Helfer</text:p>
          </table:table-cell>
          <table:covered-table-cell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BlackStar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308" office:value-type="string" table:number-columns-spanned="3" table:number-rows-spanned="1">
            <text:p>Mitwirkende an dieser Sammlung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style-name="ce309" office:value-type="string">
            <text:p>Daten von :</text:p>
          </table:table-cell>
          <table:table-cell table:number-columns-repeated="8"/>
        </table:table-row>
        <table:table-row table:style-name="ro1">
          <table:table-cell office:value-type="string">
            <text:p>- BlackStar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10" office:value-type="string">
            <text:p>Dank an :</text:p>
          </table:table-cell>
          <table:table-cell table:number-columns-repeated="8"/>
        </table:table-row>
        <table:table-row table:style-name="ro1">
          <table:table-cell office:value-type="string" table:number-columns-spanned="3" table:number-rows-spanned="1">
            <text:p>- Mitwirkende an dieser Sammlung</text:p>
          </table:table-cell>
          <table:covered-table-cell table:number-columns-repeated="2"/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 table:number-rows-repeated="3">
          <table:table-cell table:number-columns-repeated="8"/>
          <table:table-cell table:style-name="Default"/>
        </table:table-row>
        <table:table-row table:style-name="ro1" table:number-rows-repeated="7">
          <table:table-cell/>
          <table:table-cell table:style-name="Default" table:number-columns-repeated="8"/>
        </table:table-row>
        <table:table-row table:style-name="ro1" table:number-rows-repeated="2">
          <table:table-cell table:number-columns-repeated="3"/>
          <table:table-cell table:style-name="Default" table:number-columns-repeated="6"/>
        </table:table-row>
        <table:table-row table:style-name="ro1">
          <table:table-cell table:number-columns-repeated="3"/>
          <table:table-cell table:style-name="Default" table:number-columns-repeated="6"/>
        </table:table-row>
      </table:table>
      <table:table table:name="RDGK" table:style-name="ta2" table:print="false">
        <table:table-column table:style-name="co42" table:default-cell-style-name="Default"/>
        <table:table-column table:style-name="co26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9" table:default-cell-style-name="Default"/>
        <table:table-column table:style-name="co16" table:default-cell-style-name="Default"/>
        <table:table-column table:style-name="co19" table:default-cell-style-name="Default"/>
        <table:table-column table:style-name="co8" table:default-cell-style-name="Default"/>
        <table:table-column table:style-name="co13" table:default-cell-style-name="ce317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4" table:default-cell-style-name="Default"/>
        <table:table-column table:style-name="co19" table:default-cell-style-name="Default"/>
        <table:table-column table:style-name="co46" table:default-cell-style-name="Default"/>
        <table:table-column table:style-name="co1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44" table:default-cell-style-name="Default"/>
        <table:table-column table:style-name="co8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47" table:default-cell-style-name="Default"/>
        <table:table-column table:style-name="co5" table:default-cell-style-name="Default"/>
        <table:table-column table:style-name="co9" table:default-cell-style-name="Default"/>
        <table:table-column table:style-name="co4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44" table:default-cell-style-name="Default"/>
        <table:table-column table:style-name="co8" table:default-cell-style-name="Default"/>
        <table:table-row table:style-name="ro1">
          <table:table-cell table:number-columns-repeated="9"/>
          <table:table-cell table:style-name="Default"/>
          <table:table-cell table:number-columns-repeated="24"/>
        </table:table-row>
        <table:table-row table:style-name="ro1">
          <table:table-cell office:value-type="float" office:value="1">
            <text:p>1</text:p>
          </table:table-cell>
          <table:table-cell table:formula="oooc:=[.A2]+1" office:value-type="float" office:value="2">
            <text:p>2</text:p>
          </table:table-cell>
          <table:table-cell table:formula="oooc:=[.B2]+1" office:value-type="float" office:value="3">
            <text:p>3</text:p>
          </table:table-cell>
          <table:table-cell table:formula="oooc:=[.C2]+1" office:value-type="float" office:value="4">
            <text:p>4</text:p>
          </table:table-cell>
          <table:table-cell table:formula="oooc:=[.D2]+1" office:value-type="float" office:value="5">
            <text:p>5</text:p>
          </table:table-cell>
          <table:table-cell table:formula="oooc:=[.E2]+1" office:value-type="float" office:value="6">
            <text:p>6</text:p>
          </table:table-cell>
          <table:table-cell table:formula="oooc:=[.F2]+1" office:value-type="float" office:value="7">
            <text:p>7</text:p>
          </table:table-cell>
          <table:table-cell table:formula="oooc:=[.G2]+1" office:value-type="float" office:value="8">
            <text:p>8</text:p>
          </table:table-cell>
          <table:table-cell table:formula="oooc:=[.H2]+1" office:value-type="float" office:value="9">
            <text:p>9</text:p>
          </table:table-cell>
          <table:table-cell table:style-name="Default" table:formula="oooc:=[.I2]+1" office:value-type="float" office:value="10">
            <text:p>10</text:p>
          </table:table-cell>
          <table:table-cell table:formula="oooc:=[.J2]+1" office:value-type="float" office:value="11">
            <text:p>11</text:p>
          </table:table-cell>
          <table:table-cell table:formula="oooc:=[.K2]+1" office:value-type="float" office:value="12">
            <text:p>12</text:p>
          </table:table-cell>
          <table:table-cell table:formula="oooc:=[.L2]+1" office:value-type="float" office:value="13">
            <text:p>13</text:p>
          </table:table-cell>
          <table:table-cell table:formula="oooc:=[.M2]+1" office:value-type="float" office:value="14">
            <text:p>14</text:p>
          </table:table-cell>
          <table:table-cell table:formula="oooc:=[.N2]+1" office:value-type="float" office:value="15">
            <text:p>15</text:p>
          </table:table-cell>
          <table:table-cell table:formula="oooc:=[.O2]+1" office:value-type="float" office:value="16">
            <text:p>16</text:p>
          </table:table-cell>
          <table:table-cell table:formula="oooc:=[.P2]+1" office:value-type="float" office:value="17">
            <text:p>17</text:p>
          </table:table-cell>
          <table:table-cell table:formula="oooc:=[.Q2]+1" office:value-type="float" office:value="18">
            <text:p>18</text:p>
          </table:table-cell>
          <table:table-cell table:formula="oooc:=[.R2]+1" office:value-type="float" office:value="19">
            <text:p>19</text:p>
          </table:table-cell>
          <table:table-cell table:formula="oooc:=[.S2]+1" office:value-type="float" office:value="20">
            <text:p>20</text:p>
          </table:table-cell>
          <table:table-cell table:formula="oooc:=[.T2]+1" office:value-type="float" office:value="21">
            <text:p>21</text:p>
          </table:table-cell>
          <table:table-cell table:formula="oooc:=[.U2]+1" office:value-type="float" office:value="22">
            <text:p>22</text:p>
          </table:table-cell>
          <table:table-cell table:formula="oooc:=[.V2]+1" office:value-type="float" office:value="23">
            <text:p>23</text:p>
          </table:table-cell>
          <table:table-cell table:formula="oooc:=[.W2]+1" office:value-type="float" office:value="24">
            <text:p>24</text:p>
          </table:table-cell>
          <table:table-cell table:formula="oooc:=[.X2]+1" office:value-type="float" office:value="25">
            <text:p>25</text:p>
          </table:table-cell>
          <table:table-cell table:formula="oooc:=[.Y2]+1" office:value-type="float" office:value="26">
            <text:p>26</text:p>
          </table:table-cell>
          <table:table-cell table:formula="oooc:=[.Z2]+1" office:value-type="float" office:value="27">
            <text:p>27</text:p>
          </table:table-cell>
          <table:table-cell table:formula="oooc:=[.AA2]+1" office:value-type="float" office:value="28">
            <text:p>28</text:p>
          </table:table-cell>
          <table:table-cell table:formula="oooc:=[.AB2]+1" office:value-type="float" office:value="29">
            <text:p>29</text:p>
          </table:table-cell>
          <table:table-cell table:formula="oooc:=[.AC2]+1" office:value-type="float" office:value="30">
            <text:p>30</text:p>
          </table:table-cell>
          <table:table-cell table:formula="oooc:=[.AD2]+1" office:value-type="float" office:value="31">
            <text:p>31</text:p>
          </table:table-cell>
          <table:table-cell table:formula="oooc:=[.AE2]+1" office:value-type="float" office:value="32">
            <text:p>32</text:p>
          </table:table-cell>
          <table:table-cell table:formula="oooc:=[.AF2]+1" office:value-type="float" office:value="33">
            <text:p>33</text:p>
          </table:table-cell>
          <table:table-cell table:formula="oooc:=[.AG2]+1" office:value-type="float" office:value="34">
            <text:p>34</text:p>
          </table:table-cell>
        </table:table-row>
        <table:table-row table:style-name="ro1">
          <table:table-cell table:style-name="ce113" office:value-type="string">
            <text:p>Nr</text:p>
          </table:table-cell>
          <table:table-cell table:style-name="ce113" office:value-type="string">
            <text:p>Rasse</text:p>
          </table:table-cell>
          <table:table-cell table:style-name="ce311" office:value-type="string" table:number-columns-spanned="13" table:number-rows-spanned="1">
            <text:p>KristallFab M</text:p>
          </table:table-cell>
          <table:covered-table-cell table:number-columns-repeated="6"/>
          <table:covered-table-cell table:style-name="Default"/>
          <table:covered-table-cell table:number-columns-repeated="5"/>
          <table:table-cell table:style-name="ce311" office:value-type="string" table:number-columns-spanned="11" table:number-rows-spanned="1">
            <text:p>Nahrung 1</text:p>
          </table:table-cell>
          <table:covered-table-cell table:style-name="ce311"/>
          <table:covered-table-cell table:number-columns-repeated="9"/>
          <table:table-cell table:style-name="ce311" office:value-type="string" table:number-columns-spanned="8" table:number-rows-spanned="1">
            <text:p>Nahrung 2</text:p>
          </table:table-cell>
          <table:covered-table-cell table:style-name="ce311"/>
          <table:covered-table-cell table:number-columns-repeated="6"/>
        </table:table-row>
        <table:table-row table:style-name="ro1">
          <table:table-cell table:style-name="ce113" office:value-type="float" office:value="1">
            <text:p>1</text:p>
          </table:table-cell>
          <table:table-cell table:style-name="ce113" office:value-type="string">
            <text:p>Argonen</text:p>
          </table:table-cell>
          <table:table-cell table:style-name="ce312" office:value-type="string">
            <text:p>Kristalle</text:p>
          </table:table-cell>
          <table:table-cell table:style-name="ce313" office:value-type="float" office:value="16">
            <text:p>16</text:p>
          </table:table-cell>
          <table:table-cell table:style-name="ce314" table:formula="oooc:=TIME(0;8;0)" office:value-type="time" office:time-value="PT00H08M00S">
            <text:p>00:08:00</text:p>
          </table:table-cell>
          <table:table-cell table:style-name="ce313" office:value-type="float" office:value="664">
            <text:p>664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240">
            <text:p>240</text:p>
          </table:table-cell>
          <table:table-cell table:style-name="ce316" office:value-type="float" office:value="10000">
            <text:p>10.000</text:p>
          </table:table-cell>
          <table:table-cell office:value-type="string">
            <text:p>Cahoona Fleischblöcke</text:p>
          </table:table-cell>
          <table:table-cell table:style-name="ce318" office:value-type="float" office:value="160">
            <text:p>160</text:p>
          </table:table-cell>
          <table:table-cell table:style-name="ce319" office:value-type="float" office:value="6664">
            <text:p>6.664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0">
            <text:p>10</text:p>
          </table:table-cell>
          <table:table-cell table:style-name="ce321" office:value-type="float" office:value="416">
            <text:p>416</text:p>
          </table:table-cell>
          <table:table-cell table:style-name="ce321" office:value-type="string">
            <text:p>Cahoonapresse</text:p>
          </table:table-cell>
          <table:table-cell table:style-name="ce312" office:value-type="string">
            <text:p>Cahoona Fleischblöcke</text:p>
          </table:table-cell>
          <table:table-cell table:style-name="ce313" office:value-type="float" office:value="20">
            <text:p>2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6664">
            <text:p>6.664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317" office:value-type="string">
            <text:p>Argnufleisch</text:p>
          </table:table-cell>
          <table:table-cell table:style-name="ce318" office:value-type="float" office:value="6">
            <text:p>6</text:p>
          </table:table-cell>
          <table:table-cell table:style-name="ce319" office:value-type="float" office:value="2000">
            <text:p>2.000</text:p>
          </table:table-cell>
          <table:table-cell table:style-name="ce319" office:value-type="string">
            <text:p>Ranch</text:p>
          </table:table-cell>
          <table:table-cell table:style-name="ce312" office:value-type="string">
            <text:p>Argnufleisch</text:p>
          </table:table-cell>
          <table:table-cell table:style-name="ce313" office:value-type="float" office:value="6">
            <text:p>6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2000">
            <text:p>2.00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0">
            <text:p>30</text:p>
          </table:table-cell>
          <table:table-cell table:style-name="ce323" office:value-type="float" office:value="10000">
            <text:p>10.000</text:p>
          </table:table-cell>
        </table:table-row>
        <table:table-row table:style-name="ro1">
          <table:table-cell table:style-name="ce113" office:value-type="float" office:value="2">
            <text:p>2</text:p>
          </table:table-cell>
          <table:table-cell table:style-name="ce113" office:value-type="string">
            <text:p>Boronen</text:p>
          </table:table-cell>
          <table:table-cell table:style-name="ce312" office:value-type="string">
            <text:p>Kristalle</text:p>
          </table:table-cell>
          <table:table-cell table:style-name="ce313" office:value-type="float" office:value="16">
            <text:p>16</text:p>
          </table:table-cell>
          <table:table-cell table:style-name="ce314" table:formula="oooc:=TIME(0;8;0)" office:value-type="time" office:time-value="PT00H08M00S">
            <text:p>00:08:00</text:p>
          </table:table-cell>
          <table:table-cell table:style-name="ce313" office:value-type="float" office:value="664">
            <text:p>664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240">
            <text:p>240</text:p>
          </table:table-cell>
          <table:table-cell table:style-name="ce316" office:value-type="float" office:value="10000">
            <text:p>10.000</text:p>
          </table:table-cell>
          <table:table-cell office:value-type="string">
            <text:p>BoFu</text:p>
          </table:table-cell>
          <table:table-cell table:style-name="ce318" office:value-type="float" office:value="40">
            <text:p>40</text:p>
          </table:table-cell>
          <table:table-cell table:style-name="ce319" office:value-type="float" office:value="1664">
            <text:p>1.664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0">
            <text:p>10</text:p>
          </table:table-cell>
          <table:table-cell table:style-name="ce321" office:value-type="float" office:value="416">
            <text:p>416</text:p>
          </table:table-cell>
          <table:table-cell table:style-name="ce321" office:value-type="string">
            <text:p>BoFu-Chemielabor</text:p>
          </table:table-cell>
          <table:table-cell table:style-name="ce312" office:value-type="string">
            <text:p>BoFu</text:p>
          </table:table-cell>
          <table:table-cell table:style-name="ce313" office:value-type="float" office:value="6">
            <text:p>6</text:p>
          </table:table-cell>
          <table:table-cell table:style-name="ce314" table:formula="oooc:=TIME(0;1;12)" office:value-type="time" office:time-value="PT00H01M12S">
            <text:p>00:01:12</text:p>
          </table:table-cell>
          <table:table-cell table:style-name="ce313" office:value-type="float" office:value="1664">
            <text:p>1.664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317" office:value-type="string">
            <text:p>BoGas</text:p>
          </table:table-cell>
          <table:table-cell table:style-name="ce318" office:value-type="float" office:value="2">
            <text:p>2</text:p>
          </table:table-cell>
          <table:table-cell table:style-name="ce319" office:value-type="float" office:value="552">
            <text:p>552</text:p>
          </table:table-cell>
          <table:table-cell table:style-name="ce319" office:value-type="string">
            <text:p>BoGas</text:p>
          </table:table-cell>
          <table:table-cell table:style-name="ce312" office:value-type="string">
            <text:p>BoGas</text:p>
          </table:table-cell>
          <table:table-cell table:style-name="ce313" office:value-type="float" office:value="2">
            <text:p>2</text:p>
          </table:table-cell>
          <table:table-cell table:style-name="ce314" table:formula="oooc:=TIME(0;1;12)" office:value-type="time" office:time-value="PT00H01M12S">
            <text:p>00:01:12</text:p>
          </table:table-cell>
          <table:table-cell table:style-name="ce322" office:value-type="float" office:value="552">
            <text:p>552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0">
            <text:p>30</text:p>
          </table:table-cell>
          <table:table-cell table:style-name="ce323" office:value-type="float" office:value="10000">
            <text:p>10.000</text:p>
          </table:table-cell>
        </table:table-row>
        <table:table-row table:style-name="ro1">
          <table:table-cell table:style-name="ce113" office:value-type="float" office:value="3">
            <text:p>3</text:p>
          </table:table-cell>
          <table:table-cell table:style-name="ce113" office:value-type="string">
            <text:p>Split</text:p>
          </table:table-cell>
          <table:table-cell table:style-name="ce312" office:value-type="string">
            <text:p>Kristalle</text:p>
          </table:table-cell>
          <table:table-cell table:style-name="ce313" office:value-type="float" office:value="16">
            <text:p>16</text:p>
          </table:table-cell>
          <table:table-cell table:style-name="ce314" table:formula="oooc:=TIME(0;8;0)" office:value-type="time" office:time-value="PT00H08M00S">
            <text:p>00:08:00</text:p>
          </table:table-cell>
          <table:table-cell table:style-name="ce313" office:value-type="float" office:value="664">
            <text:p>664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240">
            <text:p>240</text:p>
          </table:table-cell>
          <table:table-cell table:style-name="ce316" office:value-type="float" office:value="10000">
            <text:p>10.000</text:p>
          </table:table-cell>
          <table:table-cell office:value-type="string">
            <text:p>Rastar-Öl</text:p>
          </table:table-cell>
          <table:table-cell table:style-name="ce318" office:value-type="float" office:value="24">
            <text:p>24</text:p>
          </table:table-cell>
          <table:table-cell table:style-name="ce319" office:value-type="float" office:value="1000">
            <text:p>1.000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0">
            <text:p>10</text:p>
          </table:table-cell>
          <table:table-cell table:style-name="ce321" office:value-type="float" office:value="416">
            <text:p>416</text:p>
          </table:table-cell>
          <table:table-cell table:style-name="ce321" office:value-type="string">
            <text:p>Rastar-Raffinerie</text:p>
          </table:table-cell>
          <table:table-cell table:style-name="ce312" office:value-type="string">
            <text:p>Rastar-Öl</text:p>
          </table:table-cell>
          <table:table-cell table:style-name="ce313" office:value-type="float" office:value="4">
            <text:p>4</text:p>
          </table:table-cell>
          <table:table-cell table:style-name="ce314" table:formula="oooc:=TIME(0;1;20)" office:value-type="time" office:time-value="PT00H01M20S">
            <text:p>00:01:20</text:p>
          </table:table-cell>
          <table:table-cell table:style-name="ce313" office:value-type="float" office:value="1000">
            <text:p>1.00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317" office:value-type="string">
            <text:p>Cheltfleisch</text:p>
          </table:table-cell>
          <table:table-cell table:style-name="ce318" office:value-type="float" office:value="8">
            <text:p>8</text:p>
          </table:table-cell>
          <table:table-cell table:style-name="ce319" office:value-type="float" office:value="2000">
            <text:p>2.000</text:p>
          </table:table-cell>
          <table:table-cell table:style-name="ce319" office:value-type="string">
            <text:p>Chelt Raumaquarium</text:p>
          </table:table-cell>
          <table:table-cell table:style-name="ce312" office:value-type="string">
            <text:p>Cheltfleisch</text:p>
          </table:table-cell>
          <table:table-cell table:style-name="ce313" office:value-type="float" office:value="6">
            <text:p>6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2000">
            <text:p>2.00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0">
            <text:p>30</text:p>
          </table:table-cell>
          <table:table-cell table:style-name="ce323" office:value-type="float" office:value="10000">
            <text:p>10.000</text:p>
          </table:table-cell>
        </table:table-row>
        <table:table-row table:style-name="ro1">
          <table:table-cell table:style-name="ce113" office:value-type="float" office:value="4">
            <text:p>4</text:p>
          </table:table-cell>
          <table:table-cell table:style-name="ce113" office:value-type="string">
            <text:p>Paraniden</text:p>
          </table:table-cell>
          <table:table-cell table:style-name="ce312" office:value-type="string">
            <text:p>Kristalle</text:p>
          </table:table-cell>
          <table:table-cell table:style-name="ce313" office:value-type="float" office:value="16">
            <text:p>16</text:p>
          </table:table-cell>
          <table:table-cell table:style-name="ce314" table:formula="oooc:=TIME(0;8;0)" office:value-type="time" office:time-value="PT00H08M00S">
            <text:p>00:08:00</text:p>
          </table:table-cell>
          <table:table-cell table:style-name="ce313" office:value-type="float" office:value="664">
            <text:p>664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240">
            <text:p>240</text:p>
          </table:table-cell>
          <table:table-cell table:style-name="ce316" office:value-type="float" office:value="10000">
            <text:p>10.000</text:p>
          </table:table-cell>
          <table:table-cell office:value-type="string">
            <text:p>Sojagrütze</text:p>
          </table:table-cell>
          <table:table-cell table:style-name="ce318" office:value-type="float" office:value="24">
            <text:p>24</text:p>
          </table:table-cell>
          <table:table-cell table:style-name="ce320" office:value-type="float" office:value="1332">
            <text:p>1.332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0">
            <text:p>10</text:p>
          </table:table-cell>
          <table:table-cell table:style-name="ce321" office:value-type="float" office:value="416">
            <text:p>416</text:p>
          </table:table-cell>
          <table:table-cell table:style-name="ce321" office:value-type="string">
            <text:p>Soyerei</text:p>
          </table:table-cell>
          <table:table-cell table:style-name="ce312" office:value-type="string">
            <text:p>Sojagrütze</text:p>
          </table:table-cell>
          <table:table-cell table:style-name="ce313" office:value-type="float" office:value="4">
            <text:p>4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1332">
            <text:p>1.332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317" office:value-type="string">
            <text:p>Sojabohnen</text:p>
          </table:table-cell>
          <table:table-cell table:style-name="ce318" office:value-type="float" office:value="24">
            <text:p>24</text:p>
          </table:table-cell>
          <table:table-cell table:style-name="ce319" office:value-type="float" office:value="8000">
            <text:p>8.000</text:p>
          </table:table-cell>
          <table:table-cell table:style-name="ce319" office:value-type="string">
            <text:p>Sojafarm</text:p>
          </table:table-cell>
          <table:table-cell table:style-name="ce312" office:value-type="string">
            <text:p>Sojabohnen</text:p>
          </table:table-cell>
          <table:table-cell table:style-name="ce313" office:value-type="float" office:value="24">
            <text:p>24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8000">
            <text:p>8.00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0">
            <text:p>30</text:p>
          </table:table-cell>
          <table:table-cell table:style-name="ce323" office:value-type="float" office:value="10000">
            <text:p>10.000</text:p>
          </table:table-cell>
        </table:table-row>
        <table:table-row table:style-name="ro1">
          <table:table-cell table:style-name="ce113" office:value-type="float" office:value="5">
            <text:p>5</text:p>
          </table:table-cell>
          <table:table-cell table:style-name="ce113" office:value-type="string">
            <text:p>Teladi</text:p>
          </table:table-cell>
          <table:table-cell table:style-name="ce312" office:value-type="string">
            <text:p>Kristalle</text:p>
          </table:table-cell>
          <table:table-cell table:style-name="ce313" office:value-type="float" office:value="16">
            <text:p>16</text:p>
          </table:table-cell>
          <table:table-cell table:style-name="ce314" table:formula="oooc:=TIME(0;8;0)" office:value-type="time" office:time-value="PT00H08M00S">
            <text:p>00:08:00</text:p>
          </table:table-cell>
          <table:table-cell table:style-name="ce313" office:value-type="float" office:value="664">
            <text:p>664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240">
            <text:p>240</text:p>
          </table:table-cell>
          <table:table-cell table:style-name="ce316" office:value-type="float" office:value="10000">
            <text:p>10.000</text:p>
          </table:table-cell>
          <table:table-cell office:value-type="string">
            <text:p>Nosropöl</text:p>
          </table:table-cell>
          <table:table-cell table:style-name="ce318" office:value-type="float" office:value="160">
            <text:p>160</text:p>
          </table:table-cell>
          <table:table-cell table:style-name="ce319" office:value-type="float" office:value="6664">
            <text:p>6.664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0">
            <text:p>10</text:p>
          </table:table-cell>
          <table:table-cell table:style-name="ce321" office:value-type="float" office:value="416">
            <text:p>416</text:p>
          </table:table-cell>
          <table:table-cell table:style-name="ce321" office:value-type="string">
            <text:p>Sonnenblumenöl R.</text:p>
          </table:table-cell>
          <table:table-cell table:style-name="ce312" office:value-type="string">
            <text:p>Nostropöl</text:p>
          </table:table-cell>
          <table:table-cell table:style-name="ce313" office:value-type="float" office:value="20">
            <text:p>2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6664">
            <text:p>6.664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317" office:value-type="string">
            <text:p>Sonnenblumen</text:p>
          </table:table-cell>
          <table:table-cell table:style-name="ce318" office:value-type="float" office:value="30">
            <text:p>30</text:p>
          </table:table-cell>
          <table:table-cell table:style-name="ce319" office:value-type="float" office:value="10000">
            <text:p>10.000</text:p>
          </table:table-cell>
          <table:table-cell table:style-name="ce319" office:value-type="string">
            <text:p>Gewächsstation</text:p>
          </table:table-cell>
          <table:table-cell table:style-name="ce312" office:value-type="string">
            <text:p>Sonnenblumen</text:p>
          </table:table-cell>
          <table:table-cell table:style-name="ce313" office:value-type="float" office:value="30">
            <text:p>3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10000">
            <text:p>10.00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0">
            <text:p>30</text:p>
          </table:table-cell>
          <table:table-cell table:style-name="ce323" office:value-type="float" office:value="10000">
            <text:p>10.000</text:p>
          </table:table-cell>
        </table:table-row>
        <table:table-row table:style-name="ro1" table:number-rows-repeated="4">
          <table:table-cell table:number-columns-repeated="9"/>
          <table:table-cell table:style-name="Default"/>
          <table:table-cell table:number-columns-repeated="24"/>
        </table:table-row>
        <table:table-row table:style-name="ro1">
          <table:table-cell table:number-columns-repeated="9"/>
          <table:table-cell table:style-name="Default" office:value-type="string">
            <text:p>N1</text:p>
          </table:table-cell>
          <table:table-cell office:value-type="string">
            <text:p>min</text:p>
          </table:table-cell>
          <table:table-cell office:value-type="string">
            <text:p>normal</text:p>
          </table:table-cell>
          <table:table-cell office:value-type="string">
            <text:p>max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Cahoona Fleischblöcke</text:p>
          </table:table-cell>
          <table:table-cell table:formula="oooc:=[Waren.C7]" office:value-type="float" office:value="34">
            <text:p>34</text:p>
          </table:table-cell>
          <table:table-cell table:formula="oooc:=[Waren.D7]" office:value-type="float" office:value="72">
            <text:p>72</text:p>
          </table:table-cell>
          <table:table-cell table:formula="oooc:=[Waren.E7]" office:value-type="float" office:value="110">
            <text:p>110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float" office:value="2">
            <text:p>2</text:p>
          </table:table-cell>
          <table:table-cell office:value-type="string">
            <text:p>BoFu</text:p>
          </table:table-cell>
          <table:table-cell table:formula="oooc:=[Waren.C5]" office:value-type="float" office:value="190">
            <text:p>190</text:p>
          </table:table-cell>
          <table:table-cell table:formula="oooc:=[Waren.D5]" office:value-type="float" office:value="292">
            <text:p>292</text:p>
          </table:table-cell>
          <table:table-cell table:formula="oooc:=[Waren.E5]" office:value-type="float" office:value="394">
            <text:p>394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float" office:value="3">
            <text:p>3</text:p>
          </table:table-cell>
          <table:table-cell office:value-type="string">
            <text:p>Rastar-Öl</text:p>
          </table:table-cell>
          <table:table-cell table:formula="oooc:=[Waren.C28]" office:value-type="float" office:value="252">
            <text:p>252</text:p>
          </table:table-cell>
          <table:table-cell table:formula="oooc:=[Waren.D28]" office:value-type="float" office:value="484">
            <text:p>484</text:p>
          </table:table-cell>
          <table:table-cell table:formula="oooc:=[Waren.E28]" office:value-type="float" office:value="716">
            <text:p>716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float" office:value="4">
            <text:p>4</text:p>
          </table:table-cell>
          <table:table-cell office:value-type="string">
            <text:p>Sojagrütze</text:p>
          </table:table-cell>
          <table:table-cell table:formula="oooc:=[Waren.C36]" office:value-type="float" office:value="204">
            <text:p>204</text:p>
          </table:table-cell>
          <table:table-cell table:formula="oooc:=[Waren.D36]" office:value-type="float" office:value="364">
            <text:p>364</text:p>
          </table:table-cell>
          <table:table-cell table:formula="oooc:=[Waren.E36]" office:value-type="float" office:value="524">
            <text:p>524</text:p>
          </table:table-cell>
          <table:table-cell table:number-columns-repeated="21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5"/>
          <table:table-cell office:value-type="float" office:value="5">
            <text:p>5</text:p>
          </table:table-cell>
          <table:table-cell office:value-type="string">
            <text:p>Nosropöl</text:p>
          </table:table-cell>
          <table:table-cell table:formula="oooc:=[Waren.C24]" office:value-type="float" office:value="26">
            <text:p>26</text:p>
          </table:table-cell>
          <table:table-cell table:formula="oooc:=[Waren.D24]" office:value-type="float" office:value="72">
            <text:p>72</text:p>
          </table:table-cell>
          <table:table-cell table:formula="oooc:=[Waren.E24]" office:value-type="float" office:value="118">
            <text:p>118</text:p>
          </table:table-cell>
          <table:table-cell table:number-columns-repeated="21"/>
        </table:table-row>
        <table:table-row table:style-name="ro1">
          <table:table-cell table:number-columns-repeated="9"/>
          <table:table-cell table:style-name="Default"/>
          <table:table-cell table:number-columns-repeated="24"/>
        </table:table-row>
        <table:table-row table:style-name="ro1">
          <table:table-cell table:number-columns-repeated="9"/>
          <table:table-cell table:style-name="Default" office:value-type="string">
            <text:p>N2</text:p>
          </table:table-cell>
          <table:table-cell office:value-type="string">
            <text:p>min</text:p>
          </table:table-cell>
          <table:table-cell office:value-type="string">
            <text:p>normal</text:p>
          </table:table-cell>
          <table:table-cell office:value-type="string">
            <text:p>max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float" office:value="1">
            <text:p>1</text:p>
          </table:table-cell>
          <table:table-cell office:value-type="string">
            <text:p>Argnufleisch</text:p>
          </table:table-cell>
          <table:table-cell table:formula="oooc:=[Waren.C4]" office:value-type="float" office:value="42">
            <text:p>42</text:p>
          </table:table-cell>
          <table:table-cell table:formula="oooc:=[Waren.D4]" office:value-type="float" office:value="104">
            <text:p>104</text:p>
          </table:table-cell>
          <table:table-cell table:formula="oooc:=[Waren.E4]" office:value-type="float" office:value="166">
            <text:p>166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float" office:value="2">
            <text:p>2</text:p>
          </table:table-cell>
          <table:table-cell office:value-type="string">
            <text:p>BoGas</text:p>
          </table:table-cell>
          <table:table-cell table:formula="oooc:=[Waren.C6]" office:value-type="float" office:value="265">
            <text:p>265</text:p>
          </table:table-cell>
          <table:table-cell table:formula="oooc:=[Waren.D6]" office:value-type="float" office:value="380">
            <text:p>380</text:p>
          </table:table-cell>
          <table:table-cell table:formula="oooc:=[Waren.E6]" office:value-type="float" office:value="494">
            <text:p>494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float" office:value="3">
            <text:p>3</text:p>
          </table:table-cell>
          <table:table-cell office:value-type="string">
            <text:p>Cheltfleisch</text:p>
          </table:table-cell>
          <table:table-cell table:formula="oooc:=[Waren.C8]" office:value-type="float" office:value="50">
            <text:p>50</text:p>
          </table:table-cell>
          <table:table-cell table:formula="oooc:=[Waren.D8]" office:value-type="float" office:value="104">
            <text:p>104</text:p>
          </table:table-cell>
          <table:table-cell table:formula="oooc:=[Waren.E8]" office:value-type="float" office:value="158">
            <text:p>158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float" office:value="4">
            <text:p>4</text:p>
          </table:table-cell>
          <table:table-cell office:value-type="string">
            <text:p>Sojabohnen</text:p>
          </table:table-cell>
          <table:table-cell table:formula="oooc:=[Waren.C35]" office:value-type="float" office:value="13">
            <text:p>13</text:p>
          </table:table-cell>
          <table:table-cell table:formula="oooc:=[Waren.D35]" office:value-type="float" office:value="28">
            <text:p>28</text:p>
          </table:table-cell>
          <table:table-cell table:formula="oooc:=[Waren.E35]" office:value-type="float" office:value="42">
            <text:p>42</text:p>
          </table:table-cell>
          <table:table-cell table:number-columns-repeated="21"/>
        </table:table-row>
        <table:table-row table:style-name="ro1">
          <table:table-cell table:number-columns-repeated="8"/>
          <table:table-cell office:value-type="float" office:value="5">
            <text:p>5</text:p>
          </table:table-cell>
          <table:table-cell office:value-type="string">
            <text:p>Sonnenblumen</text:p>
          </table:table-cell>
          <table:table-cell table:formula="oooc:=[Waren.C37]" office:value-type="float" office:value="5">
            <text:p>5</text:p>
          </table:table-cell>
          <table:table-cell table:formula="oooc:=[Waren.D37]" office:value-type="float" office:value="20">
            <text:p>20</text:p>
          </table:table-cell>
          <table:table-cell table:formula="oooc:=[Waren.E37]" office:value-type="float" office:value="35">
            <text:p>35</text:p>
          </table:table-cell>
          <table:table-cell table:number-columns-repeated="21"/>
        </table:table-row>
      </table:table>
      <table:table table:name="Komplex Berechnung" table:style-name="ta2" table:print="false">
        <table:table-column table:style-name="co19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5" table:default-cell-style-name="Default"/>
        <table:table-column table:style-name="co14" table:default-cell-style-name="Default"/>
        <table:table-column table:style-name="co2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41" table:default-cell-style-name="Default"/>
        <table:table-column table:style-name="co14" table:default-cell-style-name="Default"/>
        <table:table-column table:style-name="co2" table:default-cell-style-name="Default"/>
        <table:table-column table:style-name="co41" table:default-cell-style-name="Default"/>
        <table:table-column table:style-name="co14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52" table:default-cell-style-name="ce349"/>
        <table:table-column table:style-name="co41" table:default-cell-style-name="Default"/>
        <table:table-column table:style-name="co36" table:default-cell-style-name="Default"/>
        <table:table-column table:style-name="co53" table:default-cell-style-name="Default"/>
        <table:table-column table:style-name="co1" table:default-cell-style-name="Default"/>
        <table:table-row table:style-name="ro1" table:number-rows-repeated="4">
          <table:table-cell table:style-name="ce106"/>
          <table:table-cell table:number-columns-repeated="22"/>
        </table:table-row>
        <table:table-row table:style-name="ro1">
          <table:table-cell table:style-name="ce106"/>
          <table:table-cell table:style-name="ce106" office:value-type="float" office:value="4">
            <text:p>4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14">
            <text:p>14</text:p>
          </table:table-cell>
          <table:table-cell table:style-name="ce106" office:value-type="float" office:value="15">
            <text:p>15</text:p>
          </table:table-cell>
          <table:table-cell table:style-name="ce106" office:value-type="float" office:value="16">
            <text:p>16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style-name="ce106"/>
          <table:table-cell table:style-name="ce325" office:value-type="string">
            <text:p>Produkt</text:p>
          </table:table-cell>
          <table:table-cell table:style-name="ce329" office:value-type="string">
            <text:p>PM</text:p>
          </table:table-cell>
          <table:table-cell table:style-name="ce325" office:value-type="string">
            <text:p>Zeit</text:p>
          </table:table-cell>
          <table:table-cell table:style-name="ce329" office:value-type="string">
            <text:p>Lager</text:p>
          </table:table-cell>
          <table:table-cell table:style-name="ce333" office:value-type="string">
            <text:p>Rohstoffe 1</text:p>
          </table:table-cell>
          <table:table-cell table:style-name="ce338" office:value-type="string">
            <text:p>RM</text:p>
          </table:table-cell>
          <table:table-cell table:style-name="ce338" office:value-type="string">
            <text:p>Lager</text:p>
          </table:table-cell>
          <table:table-cell table:style-name="ce115" office:value-type="string">
            <text:p>Rohstoffe 2</text:p>
          </table:table-cell>
          <table:table-cell table:style-name="ce343" office:value-type="string">
            <text:p>RM</text:p>
          </table:table-cell>
          <table:table-cell table:style-name="ce343" office:value-type="string">
            <text:p>Lager</text:p>
          </table:table-cell>
          <table:table-cell table:style-name="ce333" office:value-type="string">
            <text:p>Rohstoffe 3</text:p>
          </table:table-cell>
          <table:table-cell table:style-name="ce333" office:value-type="string">
            <text:p>RM</text:p>
          </table:table-cell>
          <table:table-cell table:style-name="ce338" office:value-type="string">
            <text:p>Lager</text:p>
          </table:table-cell>
          <table:table-cell table:style-name="ce344" office:value-type="string">
            <text:p>Zeit</text:p>
          </table:table-cell>
          <table:table-cell table:style-name="ce347" office:value-type="string">
            <text:p>Multiplikator</text:p>
          </table:table-cell>
          <table:table-cell table:style-name="ce311" office:value-type="string">
            <text:p>PM in 8min</text:p>
          </table:table-cell>
          <table:table-cell/>
          <table:table-cell table:style-name="ce311" office:value-type="string">
            <text:p>Rohstoffe</text:p>
          </table:table-cell>
          <table:table-cell table:style-name="ce311" office:value-type="string">
            <text:p>RMG</text:p>
          </table:table-cell>
          <table:table-cell table:style-name="ce367" office:value-type="string">
            <text:p>RM in 8min</text:p>
          </table:table-cell>
          <table:table-cell table:number-columns-repeated="2"/>
        </table:table-row>
        <table:table-row table:style-name="ro1">
          <table:table-cell table:style-name="ce106" office:value-type="float" office:value="1">
            <text:p>1</text:p>
          </table:table-cell>
          <table:table-cell table:style-name="ce326" table:formula="oooc:=VLOOKUP([.A7];FD;[.$B$5])" office:value-type="string" office:string-value="Delexianischer Weizen">
            <text:p>Delexianischer Weizen</text:p>
          </table:table-cell>
          <table:table-cell table:style-name="ce326" table:formula="oooc:=VLOOKUP([.A7];FD;[.$C$5])*VLOOKUP([.A7];KA;6)" office:value-type="float" office:value="0">
            <text:p>0</text:p>
          </table:table-cell>
          <table:table-cell table:style-name="ce330" table:formula="oooc:=VLOOKUP([.A7];FD;[.$D$5])" office:value-type="time" office:time-value="PT00H01M00S">
            <text:p>00:01:00</text:p>
          </table:table-cell>
          <table:table-cell table:style-name="ce326" table:formula="oooc:=VLOOKUP([.A7];FD;[.$E$5])*VLOOKUP([.A7];KA;6)" office:value-type="float" office:value="0">
            <text:p>0</text:p>
          </table:table-cell>
          <table:table-cell table:style-name="ce334" table:formula="oooc:=VLOOKUP([.A7];FD;[.$F$5])" office:value-type="string" office:string-value="Energiezellen">
            <text:p>Energiezellen</text:p>
          </table:table-cell>
          <table:table-cell table:style-name="ce334" table:formula="oooc:=VLOOKUP([.A7];FD;[.$G$5])*VLOOKUP([.A7];KA;6)" office:value-type="float" office:value="0">
            <text:p>0</text:p>
          </table:table-cell>
          <table:table-cell table:style-name="ce334" table:formula="oooc:=VLOOKUP([.A7];FD;[.$H$5])*VLOOKUP([.A7];KA;6)" office:value-type="float" office:value="0">
            <text:p>0</text:p>
          </table:table-cell>
          <table:table-cell table:style-name="ce339" table:formula="oooc:=VLOOKUP([.A7];FD;[.$I$5])" office:value-type="string" office:string-value="-">
            <text:p>-</text:p>
          </table:table-cell>
          <table:table-cell table:style-name="ce339" table:formula="oooc:=VLOOKUP([.A7];FD;[.$J$5])*VLOOKUP([.A7];KA;6)" office:value-type="float" office:value="0">
            <text:p>0</text:p>
          </table:table-cell>
          <table:table-cell table:style-name="ce339" table:formula="oooc:=VLOOKUP([.A7];FD;[.$K$5])*VLOOKUP([.A7];KA;6)" office:value-type="float" office:value="0">
            <text:p>0</text:p>
          </table:table-cell>
          <table:table-cell table:style-name="ce334" table:formula="oooc:=VLOOKUP([.A7];FD;[.$L$5])" office:value-type="string" office:string-value="-">
            <text:p>-</text:p>
          </table:table-cell>
          <table:table-cell table:style-name="ce334" table:formula="oooc:=VLOOKUP([.A7];FD;[.$M$5])*VLOOKUP([.A7];KA;6)" office:value-type="float" office:value="0">
            <text:p>0</text:p>
          </table:table-cell>
          <table:table-cell table:style-name="ce334" table:formula="oooc:=VLOOKUP([.A7];FD;[.$N$5])*VLOOKUP([.A7];KA;6)" office:value-type="float" office:value="0">
            <text:p>0</text:p>
          </table:table-cell>
          <table:table-cell table:style-name="ce345" table:formula="oooc:=['End abrechnung'.L37]" office:value-type="float" office:value="60">
            <text:p>60</text:p>
          </table:table-cell>
          <table:table-cell table:style-name="ce348" table:formula="oooc:= [.$O$7]/((HOUR([.D7])*3600)+(MINUTE([.D7])*60)+SECOND([.D7]))" office:value-type="float" office:value="1">
            <text:p>1,00000000</text:p>
          </table:table-cell>
          <table:table-cell table:formula="oooc:=FLOOR([.P7]*[.C7];VLOOKUP([.A7];FD;5))" office:value-type="float" office:value="0">
            <text:p>0</text:p>
          </table:table-cell>
          <table:table-cell/>
          <table:table-cell table:style-name="ce350" office:value-type="string">
            <text:p>Argnufleisch </text:p>
          </table:table-cell>
          <table:table-cell table:style-name="ce350" table:formula="oooc:=SUM([.J19:.J20])" office:value-type="float" office:value="0">
            <text:p>0</text:p>
          </table:table-cell>
          <table:table-cell table:style-name="ce368" table:formula="oooc:=FLOOR([.T7]*[.P20];[.T7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06" table:formula="oooc:=[.A7]+1" office:value-type="float" office:value="2">
            <text:p>2</text:p>
          </table:table-cell>
          <table:table-cell table:style-name="ce327" table:formula="oooc:=VLOOKUP([.A8];FD;[.$B$5])" office:value-type="string" office:string-value="Delexianischer Weizen">
            <text:p>Delexianischer Weizen</text:p>
          </table:table-cell>
          <table:table-cell table:style-name="ce327" table:formula="oooc:=VLOOKUP([.A8];FD;[.$C$5])*VLOOKUP([.A8];KA;6)" office:value-type="float" office:value="0">
            <text:p>0</text:p>
          </table:table-cell>
          <table:table-cell table:style-name="ce331" table:formula="oooc:=VLOOKUP([.A8];FD;[.$D$5])" office:value-type="time" office:time-value="PT00H01M00S">
            <text:p>00:01:00</text:p>
          </table:table-cell>
          <table:table-cell table:style-name="ce327" table:formula="oooc:=VLOOKUP([.A8];FD;[.$E$5])*VLOOKUP([.A8];KA;6)" office:value-type="float" office:value="0">
            <text:p>0</text:p>
          </table:table-cell>
          <table:table-cell table:style-name="ce335" table:formula="oooc:=VLOOKUP([.A8];FD;[.$F$5])" office:value-type="string" office:string-value="Energiezellen">
            <text:p>Energiezellen</text:p>
          </table:table-cell>
          <table:table-cell table:style-name="ce335" table:formula="oooc:=VLOOKUP([.A8];FD;[.$G$5])*VLOOKUP([.A8];KA;6)" office:value-type="float" office:value="0">
            <text:p>0</text:p>
          </table:table-cell>
          <table:table-cell table:style-name="ce335" table:formula="oooc:=VLOOKUP([.A8];FD;[.$H$5])*VLOOKUP([.A8];KA;6)" office:value-type="float" office:value="0">
            <text:p>0</text:p>
          </table:table-cell>
          <table:table-cell table:style-name="ce340" table:formula="oooc:=VLOOKUP([.A8];FD;[.$I$5])" office:value-type="string" office:string-value="-">
            <text:p>-</text:p>
          </table:table-cell>
          <table:table-cell table:style-name="ce340" table:formula="oooc:=VLOOKUP([.A8];FD;[.$J$5])*VLOOKUP([.A8];KA;6)" office:value-type="float" office:value="0">
            <text:p>0</text:p>
          </table:table-cell>
          <table:table-cell table:style-name="ce340" table:formula="oooc:=VLOOKUP([.A8];FD;[.$K$5])*VLOOKUP([.A8];KA;6)" office:value-type="float" office:value="0">
            <text:p>0</text:p>
          </table:table-cell>
          <table:table-cell table:style-name="ce335" table:formula="oooc:=VLOOKUP([.A8];FD;[.$L$5])" office:value-type="string" office:string-value="-">
            <text:p>-</text:p>
          </table:table-cell>
          <table:table-cell table:style-name="ce335" table:formula="oooc:=VLOOKUP([.A8];FD;[.$M$5])*VLOOKUP([.A8];KA;6)" office:value-type="float" office:value="0">
            <text:p>0</text:p>
          </table:table-cell>
          <table:table-cell table:style-name="ce335" table:formula="oooc:=VLOOKUP([.A8];FD;[.$N$5])*VLOOKUP([.A8];KA;6)" office:value-type="float" office:value="0">
            <text:p>0</text:p>
          </table:table-cell>
          <table:table-cell table:style-name="ce346"/>
          <table:table-cell table:style-name="ce348" table:formula="oooc:= [.$O$7]/((HOUR([.D8])*3600)+(MINUTE([.D8])*60)+SECOND([.D8]))" office:value-type="float" office:value="1">
            <text:p>1,00000000</text:p>
          </table:table-cell>
          <table:table-cell table:formula="oooc:=FLOOR([.P8]*[.C8];VLOOKUP([.A8];FD;5))" office:value-type="float" office:value="0">
            <text:p>0</text:p>
          </table:table-cell>
          <table:table-cell/>
          <table:table-cell table:style-name="ce351" office:value-type="string">
            <text:p>BoGas</text:p>
          </table:table-cell>
          <table:table-cell table:style-name="ce351" table:formula="oooc:=SUM([.J13:.J14])" office:value-type="float" office:value="0">
            <text:p>0</text:p>
          </table:table-cell>
          <table:table-cell table:style-name="ce369" table:formula="oooc:=FLOOR([.T8]*[.P16];[.T8])" office:value-type="float" office:value="0">
            <text:p>0,00</text:p>
          </table:table-cell>
          <table:table-cell/>
          <table:table-cell table:style-name="Achtung1"/>
        </table:table-row>
        <table:table-row table:style-name="ro1">
          <table:table-cell table:style-name="ce106" table:formula="oooc:=[.A8]+1" office:value-type="float" office:value="3">
            <text:p>3</text:p>
          </table:table-cell>
          <table:table-cell table:style-name="ce326" table:formula="oooc:=VLOOKUP([.A9];FD;[.$B$5])" office:value-type="string" office:string-value="Alpha Impulsstahlemitter">
            <text:p>Alpha Impulsstahlemitter</text:p>
          </table:table-cell>
          <table:table-cell table:style-name="ce326" table:formula="oooc:=VLOOKUP([.A9];FD;[.$C$5])*VLOOKUP([.A9];KA;6)" office:value-type="float" office:value="0">
            <text:p>0</text:p>
          </table:table-cell>
          <table:table-cell table:style-name="ce330" table:formula="oooc:=VLOOKUP([.A9];FD;[.$D$5])" office:value-type="time" office:time-value="PT00H05M12S">
            <text:p>00:05:12</text:p>
          </table:table-cell>
          <table:table-cell table:style-name="ce326" table:formula="oooc:=VLOOKUP([.A9];FD;[.$E$5])*VLOOKUP([.A9];KA;6)" office:value-type="float" office:value="0">
            <text:p>0</text:p>
          </table:table-cell>
          <table:table-cell table:style-name="ce334" table:formula="oooc:=VLOOKUP([.A9];FD;[.$F$5])" office:value-type="string" office:string-value="Energiezellen">
            <text:p>Energiezellen</text:p>
          </table:table-cell>
          <table:table-cell table:style-name="ce334" table:formula="oooc:=VLOOKUP([.A9];FD;[.$G$5])*VLOOKUP([.A9];KA;6)" office:value-type="float" office:value="0">
            <text:p>0</text:p>
          </table:table-cell>
          <table:table-cell table:style-name="ce334" table:formula="oooc:=VLOOKUP([.A9];FD;[.$H$5])*VLOOKUP([.A9];KA;6)" office:value-type="float" office:value="0">
            <text:p>0</text:p>
          </table:table-cell>
          <table:table-cell table:style-name="ce339" table:formula="oooc:=VLOOKUP([.A9];FD;[.$I$5])" office:value-type="string" office:string-value="Cahoona Fleischblöcke">
            <text:p>Cahoona Fleischblöcke</text:p>
          </table:table-cell>
          <table:table-cell table:style-name="ce339" table:formula="oooc:=VLOOKUP([.A9];FD;[.$J$5])*VLOOKUP([.A9];KA;6)" office:value-type="float" office:value="0">
            <text:p>0</text:p>
          </table:table-cell>
          <table:table-cell table:style-name="ce339" table:formula="oooc:=VLOOKUP([.A9];FD;[.$K$5])*VLOOKUP([.A9];KA;6)" office:value-type="float" office:value="0">
            <text:p>0</text:p>
          </table:table-cell>
          <table:table-cell table:style-name="ce334" table:formula="oooc:=VLOOKUP([.A9];FD;[.$L$5])" office:value-type="string" office:string-value="Erz">
            <text:p>Erz</text:p>
          </table:table-cell>
          <table:table-cell table:style-name="ce334" table:formula="oooc:=VLOOKUP([.A9];FD;[.$M$5])*VLOOKUP([.A9];KA;6)" office:value-type="float" office:value="0">
            <text:p>0</text:p>
          </table:table-cell>
          <table:table-cell table:style-name="ce334" table:formula="oooc:=VLOOKUP([.A9];FD;[.$N$5])*VLOOKUP([.A9];KA;6)" office:value-type="float" office:value="0">
            <text:p>0</text:p>
          </table:table-cell>
          <table:table-cell table:style-name="ce346"/>
          <table:table-cell table:style-name="ce348" table:formula="oooc:= [.$O$7]/((HOUR([.D9])*3600)+(MINUTE([.D9])*60)+SECOND([.D9]))" office:value-type="float" office:value="0.192307692307692">
            <text:p>0,19230769</text:p>
          </table:table-cell>
          <table:table-cell table:formula="oooc:=FLOOR([.P9]*[.C9];VLOOKUP([.A9];FD;5))" office:value-type="float" office:value="0">
            <text:p>0</text:p>
          </table:table-cell>
          <table:table-cell/>
          <table:table-cell table:style-name="ce351" office:value-type="string">
            <text:p>Sonnenblumen</text:p>
          </table:table-cell>
          <table:table-cell table:style-name="ce359" table:formula="oooc:=SUM([.J134:.J135])" office:value-type="float" office:value="0">
            <text:p>0</text:p>
          </table:table-cell>
          <table:table-cell table:style-name="ce351" table:formula="oooc:=FLOOR([.T9]*[.P135];[.T9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6" table:formula="oooc:=[.A9]+1" office:value-type="float" office:value="4">
            <text:p>4</text:p>
          </table:table-cell>
          <table:table-cell table:style-name="ce327" table:formula="oooc:=VLOOKUP([.A10];FD;[.$B$5])" office:value-type="string" office:string-value="Alpha Impulsstahlemitter">
            <text:p>Alpha Impulsstahlemitter</text:p>
          </table:table-cell>
          <table:table-cell table:style-name="ce327" table:formula="oooc:=VLOOKUP([.A10];FD;[.$C$5])*VLOOKUP([.A10];KA;6)" office:value-type="float" office:value="0">
            <text:p>0</text:p>
          </table:table-cell>
          <table:table-cell table:style-name="ce331" table:formula="oooc:=VLOOKUP([.A10];FD;[.$D$5])" office:value-type="time" office:time-value="PT00H05M12S">
            <text:p>00:05:12</text:p>
          </table:table-cell>
          <table:table-cell table:style-name="ce327" table:formula="oooc:=VLOOKUP([.A10];FD;[.$E$5])*VLOOKUP([.A10];KA;6)" office:value-type="float" office:value="0">
            <text:p>0</text:p>
          </table:table-cell>
          <table:table-cell table:style-name="ce335" table:formula="oooc:=VLOOKUP([.A10];FD;[.$F$5])" office:value-type="string" office:string-value="Energiezellen">
            <text:p>Energiezellen</text:p>
          </table:table-cell>
          <table:table-cell table:style-name="ce335" table:formula="oooc:=VLOOKUP([.A10];FD;[.$G$5])*VLOOKUP([.A10];KA;6)" office:value-type="float" office:value="0">
            <text:p>0</text:p>
          </table:table-cell>
          <table:table-cell table:style-name="ce335" table:formula="oooc:=VLOOKUP([.A10];FD;[.$H$5])*VLOOKUP([.A10];KA;6)" office:value-type="float" office:value="0">
            <text:p>0</text:p>
          </table:table-cell>
          <table:table-cell table:style-name="ce340" table:formula="oooc:=VLOOKUP([.A10];FD;[.$I$5])" office:value-type="string" office:string-value="Nostrop-Öl">
            <text:p>Nostrop-Öl</text:p>
          </table:table-cell>
          <table:table-cell table:style-name="ce340" table:formula="oooc:=VLOOKUP([.A10];FD;[.$J$5])*VLOOKUP([.A10];KA;6)" office:value-type="float" office:value="0">
            <text:p>0</text:p>
          </table:table-cell>
          <table:table-cell table:style-name="ce340" table:formula="oooc:=VLOOKUP([.A10];FD;[.$K$5])*VLOOKUP([.A10];KA;6)" office:value-type="float" office:value="0">
            <text:p>0</text:p>
          </table:table-cell>
          <table:table-cell table:style-name="ce335" table:formula="oooc:=VLOOKUP([.A10];FD;[.$L$5])" office:value-type="string" office:string-value="Erz">
            <text:p>Erz</text:p>
          </table:table-cell>
          <table:table-cell table:style-name="ce335" table:formula="oooc:=VLOOKUP([.A10];FD;[.$M$5])*VLOOKUP([.A10];KA;6)" office:value-type="float" office:value="0">
            <text:p>0</text:p>
          </table:table-cell>
          <table:table-cell table:style-name="ce335" table:formula="oooc:=VLOOKUP([.A10];FD;[.$N$5])*VLOOKUP([.A10];KA;6)" office:value-type="float" office:value="0">
            <text:p>0</text:p>
          </table:table-cell>
          <table:table-cell table:style-name="ce346"/>
          <table:table-cell table:style-name="ce348" table:formula="oooc:= [.$O$7]/((HOUR([.D10])*3600)+(MINUTE([.D10])*60)+SECOND([.D10]))" office:value-type="float" office:value="0.192307692307692">
            <text:p>0,19230769</text:p>
          </table:table-cell>
          <table:table-cell table:formula="oooc:=FLOOR([.P10]*[.C10];VLOOKUP([.A10];FD;5))" office:value-type="float" office:value="0">
            <text:p>0</text:p>
          </table:table-cell>
          <table:table-cell/>
          <table:table-cell table:style-name="ce351" office:value-type="string">
            <text:p>Stoff Rheime</text:p>
          </table:table-cell>
          <table:table-cell table:style-name="ce359" table:formula="oooc:=SUM([.J40])" office:value-type="float" office:value="0">
            <text:p>0</text:p>
          </table:table-cell>
          <table:table-cell table:style-name="ce351" table:formula="oooc:=FLOOR([.T10]*[.P40];[.T10])" office:value-type="float" office:value="0">
            <text:p>0</text:p>
          </table:table-cell>
          <table:table-cell/>
          <table:table-cell table:style-name="Auswahl1"/>
        </table:table-row>
        <table:table-row table:style-name="ro1">
          <table:table-cell table:style-name="ce106" table:formula="oooc:=[.A10]+1" office:value-type="float" office:value="5">
            <text:p>5</text:p>
          </table:table-cell>
          <table:table-cell table:style-name="ce326" table:formula="oooc:=VLOOKUP([.A11];FD;[.$B$5])" office:value-type="string" office:string-value="Beta Impulsstahlemitter">
            <text:p>Beta Impulsstahlemitter</text:p>
          </table:table-cell>
          <table:table-cell table:style-name="ce326" table:formula="oooc:=VLOOKUP([.A11];FD;[.$C$5])*VLOOKUP([.A11];KA;6)" office:value-type="float" office:value="0">
            <text:p>0</text:p>
          </table:table-cell>
          <table:table-cell table:style-name="ce330" table:formula="oooc:=VLOOKUP([.A11];FD;[.$D$5])" office:value-type="time" office:time-value="PT00H02M24S">
            <text:p>00:02:24</text:p>
          </table:table-cell>
          <table:table-cell table:style-name="ce326" table:formula="oooc:=VLOOKUP([.A11];FD;[.$E$5])*VLOOKUP([.A11];KA;6)" office:value-type="float" office:value="0">
            <text:p>0</text:p>
          </table:table-cell>
          <table:table-cell table:style-name="ce334" table:formula="oooc:=VLOOKUP([.A11];FD;[.$F$5])" office:value-type="string" office:string-value="Energiezellen">
            <text:p>Energiezellen</text:p>
          </table:table-cell>
          <table:table-cell table:style-name="ce334" table:formula="oooc:=VLOOKUP([.A11];FD;[.$G$5])*VLOOKUP([.A11];KA;6)" office:value-type="float" office:value="0">
            <text:p>0</text:p>
          </table:table-cell>
          <table:table-cell table:style-name="ce334" table:formula="oooc:=VLOOKUP([.A11];FD;[.$H$5])*VLOOKUP([.A11];KA;6)" office:value-type="float" office:value="0">
            <text:p>0</text:p>
          </table:table-cell>
          <table:table-cell table:style-name="ce339" table:formula="oooc:=VLOOKUP([.A11];FD;[.$I$5])" office:value-type="string" office:string-value="Bofu">
            <text:p>Bofu</text:p>
          </table:table-cell>
          <table:table-cell table:style-name="ce339" table:formula="oooc:=VLOOKUP([.A11];FD;[.$J$5])*VLOOKUP([.A11];KA;6)" office:value-type="float" office:value="0">
            <text:p>0</text:p>
          </table:table-cell>
          <table:table-cell table:style-name="ce339" table:formula="oooc:=VLOOKUP([.A11];FD;[.$K$5])*VLOOKUP([.A11];KA;6)" office:value-type="float" office:value="0">
            <text:p>0</text:p>
          </table:table-cell>
          <table:table-cell table:style-name="ce334" table:formula="oooc:=VLOOKUP([.A11];FD;[.$L$5])" office:value-type="string" office:string-value="Erz">
            <text:p>Erz</text:p>
          </table:table-cell>
          <table:table-cell table:style-name="ce334" table:formula="oooc:=VLOOKUP([.A11];FD;[.$M$5])*VLOOKUP([.A11];KA;6)" office:value-type="float" office:value="0">
            <text:p>0</text:p>
          </table:table-cell>
          <table:table-cell table:style-name="ce334" table:formula="oooc:=VLOOKUP([.A11];FD;[.$N$5])*VLOOKUP([.A11];KA;6)" office:value-type="float" office:value="0">
            <text:p>0</text:p>
          </table:table-cell>
          <table:table-cell table:style-name="ce346"/>
          <table:table-cell table:style-name="ce348" table:formula="oooc:= [.$O$7]/((HOUR([.D11])*3600)+(MINUTE([.D11])*60)+SECOND([.D11]))" office:value-type="float" office:value="0.416666666666667">
            <text:p>0,41666667</text:p>
          </table:table-cell>
          <table:table-cell table:formula="oooc:=FLOOR([.P11]*[.C11];VLOOKUP([.A11];FD;5))" office:value-type="float" office:value="0">
            <text:p>0</text:p>
          </table:table-cell>
          <table:table-cell/>
          <table:table-cell table:style-name="ce351" office:value-type="string">
            <text:p>Scruffinknollen</text:p>
          </table:table-cell>
          <table:table-cell table:style-name="ce359" table:formula="oooc:=SUM([.J60:.J61])" office:value-type="float" office:value="0">
            <text:p>0</text:p>
          </table:table-cell>
          <table:table-cell table:style-name="ce351" table:formula="oooc:=FLOOR([.T11]*[.P61];[.T11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6" table:formula="oooc:=[.A11]+1" office:value-type="float" office:value="6">
            <text:p>6</text:p>
          </table:table-cell>
          <table:table-cell table:style-name="ce327" table:formula="oooc:=VLOOKUP([.A12];FD;[.$B$5])" office:value-type="string" office:string-value="Beta Impulsstahlemitter">
            <text:p>Beta Impulsstahlemitter</text:p>
          </table:table-cell>
          <table:table-cell table:style-name="ce327" table:formula="oooc:=VLOOKUP([.A12];FD;[.$C$5])*VLOOKUP([.A12];KA;6)" office:value-type="float" office:value="0">
            <text:p>0</text:p>
          </table:table-cell>
          <table:table-cell table:style-name="ce331" table:formula="oooc:=VLOOKUP([.A12];FD;[.$D$5])" office:value-type="time" office:time-value="PT00H12M00S">
            <text:p>00:12:00</text:p>
          </table:table-cell>
          <table:table-cell table:style-name="ce327" table:formula="oooc:=VLOOKUP([.A12];FD;[.$E$5])*VLOOKUP([.A12];KA;6)" office:value-type="float" office:value="0">
            <text:p>0</text:p>
          </table:table-cell>
          <table:table-cell table:style-name="ce335" table:formula="oooc:=VLOOKUP([.A12];FD;[.$F$5])" office:value-type="string" office:string-value="Energiezellen">
            <text:p>Energiezellen</text:p>
          </table:table-cell>
          <table:table-cell table:style-name="ce335" table:formula="oooc:=VLOOKUP([.A12];FD;[.$G$5])*VLOOKUP([.A12];KA;6)" office:value-type="float" office:value="0">
            <text:p>0</text:p>
          </table:table-cell>
          <table:table-cell table:style-name="ce335" table:formula="oooc:=VLOOKUP([.A12];FD;[.$H$5])*VLOOKUP([.A12];KA;6)" office:value-type="float" office:value="0">
            <text:p>0</text:p>
          </table:table-cell>
          <table:table-cell table:style-name="ce340" table:formula="oooc:=VLOOKUP([.A12];FD;[.$I$5])" office:value-type="string" office:string-value="Raster Öl">
            <text:p>Raster Öl</text:p>
          </table:table-cell>
          <table:table-cell table:style-name="ce340" table:formula="oooc:=VLOOKUP([.A12];FD;[.$J$5])*VLOOKUP([.A12];KA;6)" office:value-type="float" office:value="0">
            <text:p>0</text:p>
          </table:table-cell>
          <table:table-cell table:style-name="ce340" table:formula="oooc:=VLOOKUP([.A12];FD;[.$K$5])*VLOOKUP([.A12];KA;6)" office:value-type="float" office:value="0">
            <text:p>0</text:p>
          </table:table-cell>
          <table:table-cell table:style-name="ce335" table:formula="oooc:=VLOOKUP([.A12];FD;[.$L$5])" office:value-type="string" office:string-value="Erz">
            <text:p>Erz</text:p>
          </table:table-cell>
          <table:table-cell table:style-name="ce335" table:formula="oooc:=VLOOKUP([.A12];FD;[.$M$5])*VLOOKUP([.A12];KA;6)" office:value-type="float" office:value="0">
            <text:p>0</text:p>
          </table:table-cell>
          <table:table-cell table:style-name="ce335" table:formula="oooc:=VLOOKUP([.A12];FD;[.$N$5])*VLOOKUP([.A12];KA;6)" office:value-type="float" office:value="0">
            <text:p>0</text:p>
          </table:table-cell>
          <table:table-cell table:style-name="ce346"/>
          <table:table-cell table:style-name="ce348" table:formula="oooc:= [.$O$7]/((HOUR([.D12])*3600)+(MINUTE([.D12])*60)+SECOND([.D12]))" office:value-type="float" office:value="0.0833333333333333">
            <text:p>0,08333333</text:p>
          </table:table-cell>
          <table:table-cell table:formula="oooc:=FLOOR([.P12]*[.C12];VLOOKUP([.A12];FD;5))" office:value-type="float" office:value="0">
            <text:p>0</text:p>
          </table:table-cell>
          <table:table-cell/>
          <table:table-cell table:style-name="ce351" office:value-type="string">
            <text:p>Sojabohnen</text:p>
          </table:table-cell>
          <table:table-cell table:style-name="ce359" table:formula="oooc:=SUM([.J139:.J140])" office:value-type="float" office:value="0">
            <text:p>0</text:p>
          </table:table-cell>
          <table:table-cell table:style-name="ce351" table:formula="oooc:=FLOOR([.T12]*[.P140];[.T12])" office:value-type="float" office:value="0">
            <text:p>0</text:p>
          </table:table-cell>
          <table:table-cell/>
          <table:table-cell table:style-name="Gewinn"/>
        </table:table-row>
        <table:table-row table:style-name="ro1">
          <table:table-cell table:style-name="ce106" table:formula="oooc:=[.A12]+1" office:value-type="float" office:value="7">
            <text:p>7</text:p>
          </table:table-cell>
          <table:table-cell table:style-name="ce326" table:formula="oooc:=VLOOKUP([.A13];FD;[.$B$5])" office:value-type="string" office:string-value="BoFu">
            <text:p>BoFu</text:p>
          </table:table-cell>
          <table:table-cell table:style-name="ce326" table:formula="oooc:=VLOOKUP([.A13];FD;[.$C$5])*VLOOKUP([.A13];KA;6)" office:value-type="float" office:value="0">
            <text:p>0</text:p>
          </table:table-cell>
          <table:table-cell table:style-name="ce330" table:formula="oooc:=VLOOKUP([.A13];FD;[.$D$5])" office:value-type="time" office:time-value="PT00H01M12S">
            <text:p>00:01:12</text:p>
          </table:table-cell>
          <table:table-cell table:style-name="ce326" table:formula="oooc:=VLOOKUP([.A13];FD;[.$E$5])*VLOOKUP([.A13];KA;6)" office:value-type="float" office:value="0">
            <text:p>0</text:p>
          </table:table-cell>
          <table:table-cell table:style-name="ce334" table:formula="oooc:=VLOOKUP([.A13];FD;[.$F$5])" office:value-type="string" office:string-value="Energiezellen">
            <text:p>Energiezellen</text:p>
          </table:table-cell>
          <table:table-cell table:style-name="ce334" table:formula="oooc:=VLOOKUP([.A13];FD;[.$G$5])*VLOOKUP([.A13];KA;6)" office:value-type="float" office:value="0">
            <text:p>0</text:p>
          </table:table-cell>
          <table:table-cell table:style-name="ce334" table:formula="oooc:=VLOOKUP([.A13];FD;[.$H$5])*VLOOKUP([.A13];KA;6)" office:value-type="float" office:value="0">
            <text:p>0</text:p>
          </table:table-cell>
          <table:table-cell table:style-name="ce339" table:formula="oooc:=VLOOKUP([.A13];FD;[.$I$5])" office:value-type="string" office:string-value="BoGas">
            <text:p>BoGas</text:p>
          </table:table-cell>
          <table:table-cell table:style-name="ce339" table:formula="oooc:=VLOOKUP([.A13];FD;[.$J$5])*VLOOKUP([.A13];KA;6)" office:value-type="float" office:value="0">
            <text:p>0</text:p>
          </table:table-cell>
          <table:table-cell table:style-name="ce339" table:formula="oooc:=VLOOKUP([.A13];FD;[.$K$5])*VLOOKUP([.A13];KA;6)" office:value-type="float" office:value="0">
            <text:p>0</text:p>
          </table:table-cell>
          <table:table-cell table:style-name="ce334" table:formula="oooc:=VLOOKUP([.A13];FD;[.$L$5])" office:value-type="string" office:string-value="-">
            <text:p>-</text:p>
          </table:table-cell>
          <table:table-cell table:style-name="ce334" table:formula="oooc:=VLOOKUP([.A13];FD;[.$M$5])*VLOOKUP([.A13];KA;6)" office:value-type="float" office:value="0">
            <text:p>0</text:p>
          </table:table-cell>
          <table:table-cell table:style-name="ce334" table:formula="oooc:=VLOOKUP([.A13];FD;[.$N$5])*VLOOKUP([.A13];KA;6)" office:value-type="float" office:value="0">
            <text:p>0</text:p>
          </table:table-cell>
          <table:table-cell table:style-name="ce346"/>
          <table:table-cell table:style-name="ce348" table:formula="oooc:= [.$O$7]/((HOUR([.D13])*3600)+(MINUTE([.D13])*60)+SECOND([.D13]))" office:value-type="float" office:value="0.833333333333333">
            <text:p>0,83333333</text:p>
          </table:table-cell>
          <table:table-cell table:formula="oooc:=FLOOR([.P13]*[.C13];VLOOKUP([.A13];FD;5))" office:value-type="float" office:value="0">
            <text:p>0</text:p>
          </table:table-cell>
          <table:table-cell/>
          <table:table-cell table:style-name="ce351" office:value-type="string">
            <text:p>Plankton</text:p>
          </table:table-cell>
          <table:table-cell table:style-name="ce359" table:formula="oooc:=SUM([.J146:.J147])" office:value-type="float" office:value="0">
            <text:p>0</text:p>
          </table:table-cell>
          <table:table-cell table:style-name="ce351" table:formula="oooc:=FLOOR([.T13]*[.P147];[.T13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6" table:formula="oooc:=[.A13]+1" office:value-type="float" office:value="8">
            <text:p>8</text:p>
          </table:table-cell>
          <table:table-cell table:style-name="ce327" table:formula="oooc:=VLOOKUP([.A14];FD;[.$B$5])" office:value-type="string" office:string-value="BoFu">
            <text:p>BoFu</text:p>
          </table:table-cell>
          <table:table-cell table:style-name="ce327" table:formula="oooc:=VLOOKUP([.A14];FD;[.$C$5])*VLOOKUP([.A14];KA;6)" office:value-type="float" office:value="0">
            <text:p>0</text:p>
          </table:table-cell>
          <table:table-cell table:style-name="ce331" table:formula="oooc:=VLOOKUP([.A14];FD;[.$D$5])" office:value-type="time" office:time-value="PT00H01M12S">
            <text:p>00:01:12</text:p>
          </table:table-cell>
          <table:table-cell table:style-name="ce327" table:formula="oooc:=VLOOKUP([.A14];FD;[.$E$5])*VLOOKUP([.A14];KA;6)" office:value-type="float" office:value="0">
            <text:p>0</text:p>
          </table:table-cell>
          <table:table-cell table:style-name="ce335" table:formula="oooc:=VLOOKUP([.A14];FD;[.$F$5])" office:value-type="string" office:string-value="Energiezellen">
            <text:p>Energiezellen</text:p>
          </table:table-cell>
          <table:table-cell table:style-name="ce335" table:formula="oooc:=VLOOKUP([.A14];FD;[.$G$5])*VLOOKUP([.A14];KA;6)" office:value-type="float" office:value="0">
            <text:p>0</text:p>
          </table:table-cell>
          <table:table-cell table:style-name="ce335" table:formula="oooc:=VLOOKUP([.A14];FD;[.$H$5])*VLOOKUP([.A14];KA;6)" office:value-type="float" office:value="0">
            <text:p>0</text:p>
          </table:table-cell>
          <table:table-cell table:style-name="ce340" table:formula="oooc:=VLOOKUP([.A14];FD;[.$I$5])" office:value-type="string" office:string-value="BoGas">
            <text:p>BoGas</text:p>
          </table:table-cell>
          <table:table-cell table:style-name="ce340" table:formula="oooc:=VLOOKUP([.A14];FD;[.$J$5])*VLOOKUP([.A14];KA;6)" office:value-type="float" office:value="0">
            <text:p>0</text:p>
          </table:table-cell>
          <table:table-cell table:style-name="ce340" table:formula="oooc:=VLOOKUP([.A14];FD;[.$K$5])*VLOOKUP([.A14];KA;6)" office:value-type="float" office:value="0">
            <text:p>0</text:p>
          </table:table-cell>
          <table:table-cell table:style-name="ce335" table:formula="oooc:=VLOOKUP([.A14];FD;[.$L$5])" office:value-type="string" office:string-value="-">
            <text:p>-</text:p>
          </table:table-cell>
          <table:table-cell table:style-name="ce335" table:formula="oooc:=VLOOKUP([.A14];FD;[.$M$5])*VLOOKUP([.A14];KA;6)" office:value-type="float" office:value="0">
            <text:p>0</text:p>
          </table:table-cell>
          <table:table-cell table:style-name="ce335" table:formula="oooc:=VLOOKUP([.A14];FD;[.$N$5])*VLOOKUP([.A14];KA;6)" office:value-type="float" office:value="0">
            <text:p>0</text:p>
          </table:table-cell>
          <table:table-cell table:style-name="ce346"/>
          <table:table-cell table:style-name="ce348" table:formula="oooc:= [.$O$7]/((HOUR([.D14])*3600)+(MINUTE([.D14])*60)+SECOND([.D14]))" office:value-type="float" office:value="0.833333333333333">
            <text:p>0,83333333</text:p>
          </table:table-cell>
          <table:table-cell table:formula="oooc:=FLOOR([.P14]*[.C14];VLOOKUP([.A14];FD;5))" office:value-type="float" office:value="0">
            <text:p>0</text:p>
          </table:table-cell>
          <table:table-cell/>
          <table:table-cell table:style-name="ce351" office:value-type="string">
            <text:p>Massom Puder</text:p>
          </table:table-cell>
          <table:table-cell table:style-name="ce359" table:formula="oooc:=SUM([.J50])" office:value-type="float" office:value="0">
            <text:p>0</text:p>
          </table:table-cell>
          <table:table-cell table:style-name="ce351" table:formula="oooc:=FLOOR([.T14]*[.P50];[.T14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6" table:formula="oooc:=[.A14]+1" office:value-type="float" office:value="9">
            <text:p>9</text:p>
          </table:table-cell>
          <table:table-cell table:style-name="ce326" table:formula="oooc:=VLOOKUP([.A15];FD;[.$B$5])" office:value-type="string" office:string-value="BoGas">
            <text:p>BoGas</text:p>
          </table:table-cell>
          <table:table-cell table:style-name="ce326" table:formula="oooc:=VLOOKUP([.A15];FD;[.$C$5])*VLOOKUP([.A15];KA;6)" office:value-type="float" office:value="0">
            <text:p>0</text:p>
          </table:table-cell>
          <table:table-cell table:style-name="ce330" table:formula="oooc:=VLOOKUP([.A15];FD;[.$D$5])" office:value-type="time" office:time-value="PT00H01M12S">
            <text:p>00:01:12</text:p>
          </table:table-cell>
          <table:table-cell table:style-name="ce326" table:formula="oooc:=VLOOKUP([.A15];FD;[.$E$5])*VLOOKUP([.A15];KA;6)" office:value-type="float" office:value="0">
            <text:p>0</text:p>
          </table:table-cell>
          <table:table-cell table:style-name="ce334" table:formula="oooc:=VLOOKUP([.A15];FD;[.$F$5])" office:value-type="string" office:string-value="Energiezellen">
            <text:p>Energiezellen</text:p>
          </table:table-cell>
          <table:table-cell table:style-name="ce334" table:formula="oooc:=VLOOKUP([.A15];FD;[.$G$5])*VLOOKUP([.A15];KA;6)" office:value-type="float" office:value="0">
            <text:p>0</text:p>
          </table:table-cell>
          <table:table-cell table:style-name="ce334" table:formula="oooc:=VLOOKUP([.A15];FD;[.$H$5])*VLOOKUP([.A15];KA;6)" office:value-type="float" office:value="0">
            <text:p>0</text:p>
          </table:table-cell>
          <table:table-cell table:style-name="ce339" table:formula="oooc:=VLOOKUP([.A15];FD;[.$I$5])" office:value-type="string" office:string-value="-">
            <text:p>-</text:p>
          </table:table-cell>
          <table:table-cell table:style-name="ce339" table:formula="oooc:=VLOOKUP([.A15];FD;[.$J$5])*VLOOKUP([.A15];KA;6)" office:value-type="float" office:value="0">
            <text:p>0</text:p>
          </table:table-cell>
          <table:table-cell table:style-name="ce339" table:formula="oooc:=VLOOKUP([.A15];FD;[.$K$5])*VLOOKUP([.A15];KA;6)" office:value-type="float" office:value="0">
            <text:p>0</text:p>
          </table:table-cell>
          <table:table-cell table:style-name="ce334" table:formula="oooc:=VLOOKUP([.A15];FD;[.$L$5])" office:value-type="string" office:string-value="-">
            <text:p>-</text:p>
          </table:table-cell>
          <table:table-cell table:style-name="ce334" table:formula="oooc:=VLOOKUP([.A15];FD;[.$M$5])*VLOOKUP([.A15];KA;6)" office:value-type="float" office:value="0">
            <text:p>0</text:p>
          </table:table-cell>
          <table:table-cell table:style-name="ce334" table:formula="oooc:=VLOOKUP([.A15];FD;[.$N$5])*VLOOKUP([.A15];KA;6)" office:value-type="float" office:value="0">
            <text:p>0</text:p>
          </table:table-cell>
          <table:table-cell table:style-name="ce346"/>
          <table:table-cell table:style-name="ce348" table:formula="oooc:= [.$O$7]/((HOUR([.D15])*3600)+(MINUTE([.D15])*60)+SECOND([.D15]))" office:value-type="float" office:value="0.833333333333333">
            <text:p>0,83333333</text:p>
          </table:table-cell>
          <table:table-cell table:formula="oooc:=FLOOR([.P15]*[.C15];VLOOKUP([.A15];FD;5))" office:value-type="float" office:value="0">
            <text:p>0</text:p>
          </table:table-cell>
          <table:table-cell/>
          <table:table-cell table:style-name="ce351" office:value-type="string">
            <text:p>Kristalle (000158)</text:p>
          </table:table-cell>
          <table:table-cell table:style-name="ce359" table:formula="oooc:=SUM([.G136:.G138])" office:value-type="float" office:value="0">
            <text:p>0</text:p>
          </table:table-cell>
          <table:table-cell table:style-name="ce369" table:formula="oooc:=FLOOR([.T15]*[.P138];[.T15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06" table:formula="oooc:=[.A15]+1" office:value-type="float" office:value="10">
            <text:p>10</text:p>
          </table:table-cell>
          <table:table-cell table:style-name="ce327" table:formula="oooc:=VLOOKUP([.A16];FD;[.$B$5])" office:value-type="string" office:string-value="BoGas">
            <text:p>BoGas</text:p>
          </table:table-cell>
          <table:table-cell table:style-name="ce327" table:formula="oooc:=VLOOKUP([.A16];FD;[.$C$5])*VLOOKUP([.A16];KA;6)" office:value-type="float" office:value="0">
            <text:p>0</text:p>
          </table:table-cell>
          <table:table-cell table:style-name="ce331" table:formula="oooc:=VLOOKUP([.A16];FD;[.$D$5])" office:value-type="time" office:time-value="PT00H01M12S">
            <text:p>00:01:12</text:p>
          </table:table-cell>
          <table:table-cell table:style-name="ce327" table:formula="oooc:=VLOOKUP([.A16];FD;[.$E$5])*VLOOKUP([.A16];KA;6)" office:value-type="float" office:value="0">
            <text:p>0</text:p>
          </table:table-cell>
          <table:table-cell table:style-name="ce335" table:formula="oooc:=VLOOKUP([.A16];FD;[.$F$5])" office:value-type="string" office:string-value="Energiezellen">
            <text:p>Energiezellen</text:p>
          </table:table-cell>
          <table:table-cell table:style-name="ce335" table:formula="oooc:=VLOOKUP([.A16];FD;[.$G$5])*VLOOKUP([.A16];KA;6)" office:value-type="float" office:value="0">
            <text:p>0</text:p>
          </table:table-cell>
          <table:table-cell table:style-name="ce335" table:formula="oooc:=VLOOKUP([.A16];FD;[.$H$5])*VLOOKUP([.A16];KA;6)" office:value-type="float" office:value="0">
            <text:p>0</text:p>
          </table:table-cell>
          <table:table-cell table:style-name="ce340" table:formula="oooc:=VLOOKUP([.A16];FD;[.$I$5])" office:value-type="string" office:string-value="-">
            <text:p>-</text:p>
          </table:table-cell>
          <table:table-cell table:style-name="ce340" table:formula="oooc:=VLOOKUP([.A16];FD;[.$J$5])*VLOOKUP([.A16];KA;6)" office:value-type="float" office:value="0">
            <text:p>0</text:p>
          </table:table-cell>
          <table:table-cell table:style-name="ce340" table:formula="oooc:=VLOOKUP([.A16];FD;[.$K$5])*VLOOKUP([.A16];KA;6)" office:value-type="float" office:value="0">
            <text:p>0</text:p>
          </table:table-cell>
          <table:table-cell table:style-name="ce335" table:formula="oooc:=VLOOKUP([.A16];FD;[.$L$5])" office:value-type="string" office:string-value="-">
            <text:p>-</text:p>
          </table:table-cell>
          <table:table-cell table:style-name="ce335" table:formula="oooc:=VLOOKUP([.A16];FD;[.$M$5])*VLOOKUP([.A16];KA;6)" office:value-type="float" office:value="0">
            <text:p>0</text:p>
          </table:table-cell>
          <table:table-cell table:style-name="ce335" table:formula="oooc:=VLOOKUP([.A16];FD;[.$N$5])*VLOOKUP([.A16];KA;6)" office:value-type="float" office:value="0">
            <text:p>0</text:p>
          </table:table-cell>
          <table:table-cell table:style-name="ce346"/>
          <table:table-cell table:style-name="ce348" table:formula="oooc:= [.$O$7]/((HOUR([.D16])*3600)+(MINUTE([.D16])*60)+SECOND([.D16]))" office:value-type="float" office:value="0.833333333333333">
            <text:p>0,83333333</text:p>
          </table:table-cell>
          <table:table-cell table:formula="oooc:=FLOOR([.P16]*[.C16];VLOOKUP([.A16];FD;5))" office:value-type="float" office:value="0">
            <text:p>0</text:p>
          </table:table-cell>
          <table:table-cell/>
          <table:table-cell table:style-name="ce351" office:value-type="string">
            <text:p>Cheltfleisch</text:p>
          </table:table-cell>
          <table:table-cell table:style-name="ce352" table:formula="oooc:=SUM([.J119:.J120])" office:value-type="float" office:value="0">
            <text:p>0</text:p>
          </table:table-cell>
          <table:table-cell table:style-name="ce370" table:formula="oooc:=FLOOR([.T16]*[.P120];[.T16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06" table:formula="oooc:=[.A16]+1" office:value-type="float" office:value="11">
            <text:p>11</text:p>
          </table:table-cell>
          <table:table-cell table:style-name="ce326" table:formula="oooc:=VLOOKUP([.A17];FD;[.$B$5])" office:value-type="string" office:string-value="Mobiles Bohrsystem">
            <text:p>Mobiles Bohrsystem</text:p>
          </table:table-cell>
          <table:table-cell table:style-name="ce326" table:formula="oooc:=VLOOKUP([.A17];FD;[.$C$5])*VLOOKUP([.A17];KA;6)" office:value-type="float" office:value="0">
            <text:p>0</text:p>
          </table:table-cell>
          <table:table-cell table:style-name="ce330" table:formula="oooc:=VLOOKUP([.A17];FD;[.$D$5])" office:value-type="time" office:time-value="PT00H38M00S">
            <text:p>00:38:00</text:p>
          </table:table-cell>
          <table:table-cell table:style-name="ce326" table:formula="oooc:=VLOOKUP([.A17];FD;[.$E$5])*VLOOKUP([.A17];KA;6)" office:value-type="float" office:value="0">
            <text:p>0</text:p>
          </table:table-cell>
          <table:table-cell table:style-name="ce334" table:formula="oooc:=VLOOKUP([.A17];FD;[.$F$5])" office:value-type="string" office:string-value="Energiezellen">
            <text:p>Energiezellen</text:p>
          </table:table-cell>
          <table:table-cell table:style-name="ce334" table:formula="oooc:=VLOOKUP([.A17];FD;[.$G$5])*VLOOKUP([.A17];KA;6)" office:value-type="float" office:value="0">
            <text:p>0</text:p>
          </table:table-cell>
          <table:table-cell table:style-name="ce334" table:formula="oooc:=VLOOKUP([.A17];FD;[.$H$5])*VLOOKUP([.A17];KA;6)" office:value-type="float" office:value="0">
            <text:p>0</text:p>
          </table:table-cell>
          <table:table-cell table:style-name="ce339" table:formula="oooc:=VLOOKUP([.A17];FD;[.$I$5])" office:value-type="string" office:string-value="Sojagrütze">
            <text:p>Sojagrütze</text:p>
          </table:table-cell>
          <table:table-cell table:style-name="ce339" table:formula="oooc:=VLOOKUP([.A17];FD;[.$J$5])*VLOOKUP([.A17];KA;6)" office:value-type="float" office:value="0">
            <text:p>0</text:p>
          </table:table-cell>
          <table:table-cell table:style-name="ce339" table:formula="oooc:=VLOOKUP([.A17];FD;[.$K$5])*VLOOKUP([.A17];KA;6)" office:value-type="float" office:value="0">
            <text:p>0</text:p>
          </table:table-cell>
          <table:table-cell table:style-name="ce334" table:formula="oooc:=VLOOKUP([.A17];FD;[.$L$5])" office:value-type="string" office:string-value="Erz">
            <text:p>Erz</text:p>
          </table:table-cell>
          <table:table-cell table:style-name="ce334" table:formula="oooc:=VLOOKUP([.A17];FD;[.$M$5])*VLOOKUP([.A17];KA;6)" office:value-type="float" office:value="0">
            <text:p>0</text:p>
          </table:table-cell>
          <table:table-cell table:style-name="ce334" table:formula="oooc:=VLOOKUP([.A17];FD;[.$N$5])*VLOOKUP([.A17];KA;6)" office:value-type="float" office:value="0">
            <text:p>0</text:p>
          </table:table-cell>
          <table:table-cell table:style-name="ce346"/>
          <table:table-cell table:style-name="ce348" table:formula="oooc:= [.$O$7]/((HOUR([.D17])*3600)+(MINUTE([.D17])*60)+SECOND([.D17]))" office:value-type="float" office:value="0.0263157894736842">
            <text:p>0,02631579</text:p>
          </table:table-cell>
          <table:table-cell table:formula="oooc:=FLOOR([.P17]*[.C17];VLOOKUP([.A17];FD;5))" office:value-type="float" office:value="0">
            <text:p>0</text:p>
          </table:table-cell>
          <table:table-cell/>
          <table:table-cell table:style-name="ce350" office:value-type="string">
            <text:p>Delexianischer Weizen (000500)</text:p>
          </table:table-cell>
          <table:table-cell table:style-name="ce350" table:formula="oooc:=SUM([.J123:.J124])" office:value-type="float" office:value="0">
            <text:p>0</text:p>
          </table:table-cell>
          <table:table-cell table:formula="oooc:=FLOOR([.T17]*[.V17];[.T17])" office:value-type="float" office:value="0">
            <text:p>0</text:p>
          </table:table-cell>
          <table:table-cell/>
          <table:table-cell/>
        </table:table-row>
        <table:table-row table:style-name="ro1">
          <table:table-cell table:style-name="ce106" table:formula="oooc:=[.A17]+1" office:value-type="float" office:value="12">
            <text:p>12</text:p>
          </table:table-cell>
          <table:table-cell table:style-name="ce327" table:formula="oooc:=VLOOKUP([.A18];FD;[.$B$5])" office:value-type="string" office:string-value="Mobiles Bohrsystem">
            <text:p>Mobiles Bohrsystem</text:p>
          </table:table-cell>
          <table:table-cell table:style-name="ce327" table:formula="oooc:=VLOOKUP([.A18];FD;[.$C$5])*VLOOKUP([.A18];KA;6)" office:value-type="float" office:value="0">
            <text:p>0</text:p>
          </table:table-cell>
          <table:table-cell table:style-name="ce331" table:formula="oooc:=VLOOKUP([.A18];FD;[.$D$5])" office:value-type="time" office:time-value="PT00H38M00S">
            <text:p>00:38:00</text:p>
          </table:table-cell>
          <table:table-cell table:style-name="ce327" table:formula="oooc:=VLOOKUP([.A18];FD;[.$E$5])*VLOOKUP([.A18];KA;6)" office:value-type="float" office:value="0">
            <text:p>0</text:p>
          </table:table-cell>
          <table:table-cell table:style-name="ce335" table:formula="oooc:=VLOOKUP([.A18];FD;[.$F$5])" office:value-type="string" office:string-value="Energiezellen">
            <text:p>Energiezellen</text:p>
          </table:table-cell>
          <table:table-cell table:style-name="ce335" table:formula="oooc:=VLOOKUP([.A18];FD;[.$G$5])*VLOOKUP([.A18];KA;6)" office:value-type="float" office:value="0">
            <text:p>0</text:p>
          </table:table-cell>
          <table:table-cell table:style-name="ce335" table:formula="oooc:=VLOOKUP([.A18];FD;[.$H$5])*VLOOKUP([.A18];KA;6)" office:value-type="float" office:value="0">
            <text:p>0</text:p>
          </table:table-cell>
          <table:table-cell table:style-name="ce340" table:formula="oooc:=VLOOKUP([.A18];FD;[.$I$5])" office:value-type="string" office:string-value="Nostrop-Öl">
            <text:p>Nostrop-Öl</text:p>
          </table:table-cell>
          <table:table-cell table:style-name="ce340" table:formula="oooc:=VLOOKUP([.A18];FD;[.$J$5])*VLOOKUP([.A18];KA;6)" office:value-type="float" office:value="0">
            <text:p>0</text:p>
          </table:table-cell>
          <table:table-cell table:style-name="ce340" table:formula="oooc:=VLOOKUP([.A18];FD;[.$K$5])*VLOOKUP([.A18];KA;6)" office:value-type="float" office:value="0">
            <text:p>0</text:p>
          </table:table-cell>
          <table:table-cell table:style-name="ce335" table:formula="oooc:=VLOOKUP([.A18];FD;[.$L$5])" office:value-type="string" office:string-value="Erz">
            <text:p>Erz</text:p>
          </table:table-cell>
          <table:table-cell table:style-name="ce335" table:formula="oooc:=VLOOKUP([.A18];FD;[.$M$5])*VLOOKUP([.A18];KA;6)" office:value-type="float" office:value="0">
            <text:p>0</text:p>
          </table:table-cell>
          <table:table-cell table:style-name="ce335" table:formula="oooc:=VLOOKUP([.A18];FD;[.$N$5])*VLOOKUP([.A18];KA;6)" office:value-type="float" office:value="0">
            <text:p>0</text:p>
          </table:table-cell>
          <table:table-cell table:style-name="ce346"/>
          <table:table-cell table:style-name="ce348" table:formula="oooc:= [.$O$7]/((HOUR([.D18])*3600)+(MINUTE([.D18])*60)+SECOND([.D18]))" office:value-type="float" office:value="0.0263157894736842">
            <text:p>0,02631579</text:p>
          </table:table-cell>
          <table:table-cell table:formula="oooc:=FLOOR([.P18]*[.C18];VLOOKUP([.A18];FD;5))" office:value-type="float" office:value="0">
            <text:p>0</text:p>
          </table:table-cell>
          <table:table-cell/>
          <table:table-cell table:style-name="ce351" office:value-type="string">
            <text:p>Delexianischer Weizen (000112)</text:p>
          </table:table-cell>
          <table:table-cell table:style-name="ce351" table:formula="oooc:=SUM([.J125:.J126])" office:value-type="float" office:value="0">
            <text:p>0</text:p>
          </table:table-cell>
          <table:table-cell table:formula="oooc:=FLOOR([.T18]*[.V18];[.T18])" office:value-type="float" office:value="0">
            <text:p>0</text:p>
          </table:table-cell>
          <table:table-cell/>
          <table:table-cell/>
        </table:table-row>
        <table:table-row table:style-name="ro2">
          <table:table-cell table:style-name="ce106" table:formula="oooc:=[.A18]+1" office:value-type="float" office:value="13">
            <text:p>13</text:p>
          </table:table-cell>
          <table:table-cell table:style-name="ce326" table:formula="oooc:=VLOOKUP([.A19];FD;[.$B$5])" office:value-type="string" office:string-value="Cahoona Fleischblöcke">
            <text:p>Cahoona Fleischblöcke</text:p>
          </table:table-cell>
          <table:table-cell table:style-name="ce326" table:formula="oooc:=VLOOKUP([.A19];FD;[.$C$5])*VLOOKUP([.A19];KA;6)" office:value-type="float" office:value="0">
            <text:p>0</text:p>
          </table:table-cell>
          <table:table-cell table:style-name="ce330" table:formula="oooc:=VLOOKUP([.A19];FD;[.$D$5])" office:value-type="time" office:time-value="PT00H01M00S">
            <text:p>00:01:00</text:p>
          </table:table-cell>
          <table:table-cell table:style-name="ce326" table:formula="oooc:=VLOOKUP([.A19];FD;[.$E$5])*VLOOKUP([.A19];KA;6)" office:value-type="float" office:value="0">
            <text:p>0</text:p>
          </table:table-cell>
          <table:table-cell table:style-name="ce334" table:formula="oooc:=VLOOKUP([.A19];FD;[.$F$5])" office:value-type="string" office:string-value="Energiezellen">
            <text:p>Energiezellen</text:p>
          </table:table-cell>
          <table:table-cell table:style-name="ce334" table:formula="oooc:=VLOOKUP([.A19];FD;[.$G$5])*VLOOKUP([.A19];KA;6)" office:value-type="float" office:value="0">
            <text:p>0</text:p>
          </table:table-cell>
          <table:table-cell table:style-name="ce334" table:formula="oooc:=VLOOKUP([.A19];FD;[.$H$5])*VLOOKUP([.A19];KA;6)" office:value-type="float" office:value="0">
            <text:p>0</text:p>
          </table:table-cell>
          <table:table-cell table:style-name="ce339" table:formula="oooc:=VLOOKUP([.A19];FD;[.$I$5])" office:value-type="string" office:string-value="Argnufleisch">
            <text:p>Argnufleisch</text:p>
          </table:table-cell>
          <table:table-cell table:style-name="ce339" table:formula="oooc:=VLOOKUP([.A19];FD;[.$J$5])*VLOOKUP([.A19];KA;6)" office:value-type="float" office:value="0">
            <text:p>0</text:p>
          </table:table-cell>
          <table:table-cell table:style-name="ce339" table:formula="oooc:=VLOOKUP([.A19];FD;[.$K$5])*VLOOKUP([.A19];KA;6)" office:value-type="float" office:value="0">
            <text:p>0</text:p>
          </table:table-cell>
          <table:table-cell table:style-name="ce334" table:formula="oooc:=VLOOKUP([.A19];FD;[.$L$5])" office:value-type="string" office:string-value="-">
            <text:p>-</text:p>
          </table:table-cell>
          <table:table-cell table:style-name="ce334" table:formula="oooc:=VLOOKUP([.A19];FD;[.$M$5])*VLOOKUP([.A19];KA;6)" office:value-type="float" office:value="0">
            <text:p>0</text:p>
          </table:table-cell>
          <table:table-cell table:style-name="ce334" table:formula="oooc:=VLOOKUP([.A19];FD;[.$N$5])*VLOOKUP([.A19];KA;6)" office:value-type="float" office:value="0">
            <text:p>0</text:p>
          </table:table-cell>
          <table:table-cell table:style-name="ce346"/>
          <table:table-cell table:style-name="ce348" table:formula="oooc:= [.$O$7]/((HOUR([.D19])*3600)+(MINUTE([.D19])*60)+SECOND([.D19]))" office:value-type="float" office:value="1">
            <text:p>1,00000000</text:p>
          </table:table-cell>
          <table:table-cell table:formula="oooc:=FLOOR([.P19]*[.C19];VLOOKUP([.A19];FD;5))" office:value-type="float" office:value="0">
            <text:p>0</text:p>
          </table:table-cell>
          <table:table-cell/>
          <table:table-cell table:style-name="ce352" office:value-type="string">
            <text:p>Delexianischer Weizen <text:span text:style-name="T3">(GESAMT)</text:span></text:p>
          </table:table-cell>
          <table:table-cell table:style-name="ce360" office:value-type="string">
            <text:p>-</text:p>
          </table:table-cell>
          <table:table-cell table:style-name="ce370" table:formula="oooc:=SUM([.U17:.U18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06" table:formula="oooc:=[.A19]+1" office:value-type="float" office:value="14">
            <text:p>14</text:p>
          </table:table-cell>
          <table:table-cell table:style-name="ce327" table:formula="oooc:=VLOOKUP([.A20];FD;[.$B$5])" office:value-type="string" office:string-value="Cahoona Fleischblöcke">
            <text:p>Cahoona Fleischblöcke</text:p>
          </table:table-cell>
          <table:table-cell table:style-name="ce327" table:formula="oooc:=VLOOKUP([.A20];FD;[.$C$5])*VLOOKUP([.A20];KA;6)" office:value-type="float" office:value="0">
            <text:p>0</text:p>
          </table:table-cell>
          <table:table-cell table:style-name="ce331" table:formula="oooc:=VLOOKUP([.A20];FD;[.$D$5])" office:value-type="time" office:time-value="PT00H01M00S">
            <text:p>00:01:00</text:p>
          </table:table-cell>
          <table:table-cell table:style-name="ce327" table:formula="oooc:=VLOOKUP([.A20];FD;[.$E$5])*VLOOKUP([.A20];KA;6)" office:value-type="float" office:value="0">
            <text:p>0</text:p>
          </table:table-cell>
          <table:table-cell table:style-name="ce335" table:formula="oooc:=VLOOKUP([.A20];FD;[.$F$5])" office:value-type="string" office:string-value="Energiezellen">
            <text:p>Energiezellen</text:p>
          </table:table-cell>
          <table:table-cell table:style-name="ce335" table:formula="oooc:=VLOOKUP([.A20];FD;[.$G$5])*VLOOKUP([.A20];KA;6)" office:value-type="float" office:value="0">
            <text:p>0</text:p>
          </table:table-cell>
          <table:table-cell table:style-name="ce335" table:formula="oooc:=VLOOKUP([.A20];FD;[.$H$5])*VLOOKUP([.A20];KA;6)" office:value-type="float" office:value="0">
            <text:p>0</text:p>
          </table:table-cell>
          <table:table-cell table:style-name="ce340" table:formula="oooc:=VLOOKUP([.A20];FD;[.$I$5])" office:value-type="string" office:string-value="Argnufleisch">
            <text:p>Argnufleisch</text:p>
          </table:table-cell>
          <table:table-cell table:style-name="ce340" table:formula="oooc:=VLOOKUP([.A20];FD;[.$J$5])*VLOOKUP([.A20];KA;6)" office:value-type="float" office:value="0">
            <text:p>0</text:p>
          </table:table-cell>
          <table:table-cell table:style-name="ce340" table:formula="oooc:=VLOOKUP([.A20];FD;[.$K$5])*VLOOKUP([.A20];KA;6)" office:value-type="float" office:value="0">
            <text:p>0</text:p>
          </table:table-cell>
          <table:table-cell table:style-name="ce335" table:formula="oooc:=VLOOKUP([.A20];FD;[.$L$5])" office:value-type="string" office:string-value="-">
            <text:p>-</text:p>
          </table:table-cell>
          <table:table-cell table:style-name="ce335" table:formula="oooc:=VLOOKUP([.A20];FD;[.$M$5])*VLOOKUP([.A20];KA;6)" office:value-type="float" office:value="0">
            <text:p>0</text:p>
          </table:table-cell>
          <table:table-cell table:style-name="ce335" table:formula="oooc:=VLOOKUP([.A20];FD;[.$N$5])*VLOOKUP([.A20];KA;6)" office:value-type="float" office:value="0">
            <text:p>0</text:p>
          </table:table-cell>
          <table:table-cell table:style-name="ce346"/>
          <table:table-cell table:style-name="ce348" table:formula="oooc:= [.$O$7]/((HOUR([.D20])*3600)+(MINUTE([.D20])*60)+SECOND([.D20]))" office:value-type="float" office:value="1">
            <text:p>1,00000000</text:p>
          </table:table-cell>
          <table:table-cell table:formula="oooc:=FLOOR([.P20]*[.C20];VLOOKUP([.A20];FD;5))" office:value-type="float" office:value="0">
            <text:p>0</text:p>
          </table:table-cell>
          <table:table-cell/>
          <table:table-cell table:style-name="ce353" office:value-type="string">
            <text:p>Energiezellen</text:p>
          </table:table-cell>
          <table:table-cell table:number-columns-repeated="2" table:style-name="ce361" office:value-type="string">
            <text:p>-</text:p>
          </table:table-cell>
          <table:table-cell table:number-columns-repeated="2"/>
        </table:table-row>
        <table:table-row table:style-name="ro1">
          <table:table-cell table:style-name="ce106" table:formula="oooc:=[.A20]+1" office:value-type="float" office:value="15">
            <text:p>15</text:p>
          </table:table-cell>
          <table:table-cell table:style-name="ce326" table:formula="oooc:=VLOOKUP([.A21];FD;[.$B$5])" office:value-type="string" office:string-value="Cheltfleisch">
            <text:p>Cheltfleisch</text:p>
          </table:table-cell>
          <table:table-cell table:style-name="ce326" table:formula="oooc:=VLOOKUP([.A21];FD;[.$C$5])*VLOOKUP([.A21];KA;6)" office:value-type="float" office:value="0">
            <text:p>0</text:p>
          </table:table-cell>
          <table:table-cell table:style-name="ce330" table:formula="oooc:=VLOOKUP([.A21];FD;[.$D$5])" office:value-type="time" office:time-value="PT00H01M00S">
            <text:p>00:01:00</text:p>
          </table:table-cell>
          <table:table-cell table:style-name="ce326" table:formula="oooc:=VLOOKUP([.A21];FD;[.$E$5])*VLOOKUP([.A21];KA;6)" office:value-type="float" office:value="0">
            <text:p>0</text:p>
          </table:table-cell>
          <table:table-cell table:style-name="ce334" table:formula="oooc:=VLOOKUP([.A21];FD;[.$F$5])" office:value-type="string" office:string-value="Energiezellen">
            <text:p>Energiezellen</text:p>
          </table:table-cell>
          <table:table-cell table:style-name="ce334" table:formula="oooc:=VLOOKUP([.A21];FD;[.$G$5])*VLOOKUP([.A21];KA;6)" office:value-type="float" office:value="0">
            <text:p>0</text:p>
          </table:table-cell>
          <table:table-cell table:style-name="ce334" table:formula="oooc:=VLOOKUP([.A21];FD;[.$H$5])*VLOOKUP([.A21];KA;6)" office:value-type="float" office:value="0">
            <text:p>0</text:p>
          </table:table-cell>
          <table:table-cell table:style-name="ce339" table:formula="oooc:=VLOOKUP([.A21];FD;[.$I$5])" office:value-type="string" office:string-value="-">
            <text:p>-</text:p>
          </table:table-cell>
          <table:table-cell table:style-name="ce339" table:formula="oooc:=VLOOKUP([.A21];FD;[.$J$5])*VLOOKUP([.A21];KA;6)" office:value-type="float" office:value="0">
            <text:p>0</text:p>
          </table:table-cell>
          <table:table-cell table:style-name="ce339" table:formula="oooc:=VLOOKUP([.A21];FD;[.$K$5])*VLOOKUP([.A21];KA;6)" office:value-type="float" office:value="0">
            <text:p>0</text:p>
          </table:table-cell>
          <table:table-cell table:style-name="ce334" table:formula="oooc:=VLOOKUP([.A21];FD;[.$L$5])" office:value-type="string" office:string-value="-">
            <text:p>-</text:p>
          </table:table-cell>
          <table:table-cell table:style-name="ce334" table:formula="oooc:=VLOOKUP([.A21];FD;[.$M$5])*VLOOKUP([.A21];KA;6)" office:value-type="float" office:value="0">
            <text:p>0</text:p>
          </table:table-cell>
          <table:table-cell table:style-name="ce334" table:formula="oooc:=VLOOKUP([.A21];FD;[.$N$5])*VLOOKUP([.A21];KA;6)" office:value-type="float" office:value="0">
            <text:p>0</text:p>
          </table:table-cell>
          <table:table-cell table:style-name="ce346"/>
          <table:table-cell table:style-name="ce348" table:formula="oooc:= [.$O$7]/((HOUR([.D21])*3600)+(MINUTE([.D21])*60)+SECOND([.D21]))" office:value-type="float" office:value="1">
            <text:p>1,00000000</text:p>
          </table:table-cell>
          <table:table-cell table:formula="oooc:=FLOOR([.P21]*[.C21];VLOOKUP([.A21];FD;5))" office:value-type="float" office:value="0">
            <text:p>0</text:p>
          </table:table-cell>
          <table:table-cell/>
          <table:table-cell table:style-name="ce354" table:formula="oooc:=TIME(0;1;0)" office:value-type="time" office:time-value="PT00H01M00S">
            <text:p>00:01:00</text:p>
          </table:table-cell>
          <table:table-cell table:style-name="ce106" table:formula="oooc:=SUMIF([.$D$7:.$D$156];[.S21];[.$G$7:.$G$156])" office:value-type="float" office:value="0">
            <text:p>0</text:p>
          </table:table-cell>
          <table:table-cell table:formula="oooc:=FLOOR([.T21]*[.V21];[.T21])" office:value-type="float" office:value="0">
            <text:p>0</text:p>
          </table:table-cell>
          <table:table-cell table:style-name="ce373" table:formula="oooc:= [.$O$7]/((HOUR([.S21])*3600)+(MINUTE([.S21])*60)+SECOND([.S21]))" office:value-type="float" office:value="1">
            <text:p>1,00000000</text:p>
          </table:table-cell>
          <table:table-cell/>
        </table:table-row>
        <table:table-row table:style-name="ro1">
          <table:table-cell table:style-name="ce106" table:formula="oooc:=[.A21]+1" office:value-type="float" office:value="16">
            <text:p>16</text:p>
          </table:table-cell>
          <table:table-cell table:style-name="ce327" table:formula="oooc:=VLOOKUP([.A22];FD;[.$B$5])" office:value-type="string" office:string-value="Cheltfleisch">
            <text:p>Cheltfleisch</text:p>
          </table:table-cell>
          <table:table-cell table:style-name="ce327" table:formula="oooc:=VLOOKUP([.A22];FD;[.$C$5])*VLOOKUP([.A22];KA;6)" office:value-type="float" office:value="0">
            <text:p>0</text:p>
          </table:table-cell>
          <table:table-cell table:style-name="ce331" table:formula="oooc:=VLOOKUP([.A22];FD;[.$D$5])" office:value-type="time" office:time-value="PT00H01M00S">
            <text:p>00:01:00</text:p>
          </table:table-cell>
          <table:table-cell table:style-name="ce327" table:formula="oooc:=VLOOKUP([.A22];FD;[.$E$5])*VLOOKUP([.A22];KA;6)" office:value-type="float" office:value="0">
            <text:p>0</text:p>
          </table:table-cell>
          <table:table-cell table:style-name="ce335" table:formula="oooc:=VLOOKUP([.A22];FD;[.$F$5])" office:value-type="string" office:string-value="Energiezellen">
            <text:p>Energiezellen</text:p>
          </table:table-cell>
          <table:table-cell table:style-name="ce335" table:formula="oooc:=VLOOKUP([.A22];FD;[.$G$5])*VLOOKUP([.A22];KA;6)" office:value-type="float" office:value="0">
            <text:p>0</text:p>
          </table:table-cell>
          <table:table-cell table:style-name="ce335" table:formula="oooc:=VLOOKUP([.A22];FD;[.$H$5])*VLOOKUP([.A22];KA;6)" office:value-type="float" office:value="0">
            <text:p>0</text:p>
          </table:table-cell>
          <table:table-cell table:style-name="ce340" table:formula="oooc:=VLOOKUP([.A22];FD;[.$I$5])" office:value-type="string" office:string-value="-">
            <text:p>-</text:p>
          </table:table-cell>
          <table:table-cell table:style-name="ce340" table:formula="oooc:=VLOOKUP([.A22];FD;[.$J$5])*VLOOKUP([.A22];KA;6)" office:value-type="float" office:value="0">
            <text:p>0</text:p>
          </table:table-cell>
          <table:table-cell table:style-name="ce340" table:formula="oooc:=VLOOKUP([.A22];FD;[.$K$5])*VLOOKUP([.A22];KA;6)" office:value-type="float" office:value="0">
            <text:p>0</text:p>
          </table:table-cell>
          <table:table-cell table:style-name="ce335" table:formula="oooc:=VLOOKUP([.A22];FD;[.$L$5])" office:value-type="string" office:string-value="-">
            <text:p>-</text:p>
          </table:table-cell>
          <table:table-cell table:style-name="ce335" table:formula="oooc:=VLOOKUP([.A22];FD;[.$M$5])*VLOOKUP([.A22];KA;6)" office:value-type="float" office:value="0">
            <text:p>0</text:p>
          </table:table-cell>
          <table:table-cell table:style-name="ce335" table:formula="oooc:=VLOOKUP([.A22];FD;[.$N$5])*VLOOKUP([.A22];KA;6)" office:value-type="float" office:value="0">
            <text:p>0</text:p>
          </table:table-cell>
          <table:table-cell table:style-name="ce346"/>
          <table:table-cell table:style-name="ce348" table:formula="oooc:= [.$O$7]/((HOUR([.D22])*3600)+(MINUTE([.D22])*60)+SECOND([.D22]))" office:value-type="float" office:value="1">
            <text:p>1,00000000</text:p>
          </table:table-cell>
          <table:table-cell table:formula="oooc:=FLOOR([.P22]*[.C22];VLOOKUP([.A22];FD;5))" office:value-type="float" office:value="0">
            <text:p>0</text:p>
          </table:table-cell>
          <table:table-cell/>
          <table:table-cell table:style-name="ce354" table:formula="oooc:=TIME(0;1;12)" office:value-type="time" office:time-value="PT00H01M12S">
            <text:p>00:01:12</text:p>
          </table:table-cell>
          <table:table-cell table:style-name="ce106" table:formula="oooc:=SUMIF([.$D$7:.$D$156];[.S22];[.$G$7:.$G$156])" office:value-type="float" office:value="0">
            <text:p>0</text:p>
          </table:table-cell>
          <table:table-cell table:formula="oooc:=FLOOR([.T22]*[.V22];[.T22])" office:value-type="float" office:value="0">
            <text:p>0</text:p>
          </table:table-cell>
          <table:table-cell table:style-name="ce374" table:formula="oooc:= [.$O$7]/((HOUR([.S22])*3600)+(MINUTE([.S22])*60)+SECOND([.S22]))" office:value-type="float" office:value="0.833333333333333">
            <text:p>0,83333333</text:p>
          </table:table-cell>
          <table:table-cell/>
        </table:table-row>
        <table:table-row table:style-name="ro1">
          <table:table-cell table:style-name="ce106" table:formula="oooc:=[.A22]+1" office:value-type="float" office:value="17">
            <text:p>17</text:p>
          </table:table-cell>
          <table:table-cell table:style-name="ce326" table:formula="oooc:=VLOOKUP([.A23];FD;[.$B$5])" office:value-type="string" office:string-value="Microchips">
            <text:p>Microchips</text:p>
          </table:table-cell>
          <table:table-cell table:style-name="ce326" table:formula="oooc:=VLOOKUP([.A23];FD;[.$C$5])*VLOOKUP([.A23];KA;6)" office:value-type="float" office:value="0">
            <text:p>0</text:p>
          </table:table-cell>
          <table:table-cell table:style-name="ce330" table:formula="oooc:=VLOOKUP([.A23];FD;[.$D$5])" office:value-type="time" office:time-value="PT00H24M00S">
            <text:p>00:24:00</text:p>
          </table:table-cell>
          <table:table-cell table:style-name="ce326" table:formula="oooc:=VLOOKUP([.A23];FD;[.$E$5])*VLOOKUP([.A23];KA;6)" office:value-type="float" office:value="0">
            <text:p>0</text:p>
          </table:table-cell>
          <table:table-cell table:style-name="ce334" table:formula="oooc:=VLOOKUP([.A23];FD;[.$F$5])" office:value-type="string" office:string-value="Energiezellen">
            <text:p>Energiezellen</text:p>
          </table:table-cell>
          <table:table-cell table:style-name="ce334" table:formula="oooc:=VLOOKUP([.A23];FD;[.$G$5])*VLOOKUP([.A23];KA;6)" office:value-type="float" office:value="0">
            <text:p>0</text:p>
          </table:table-cell>
          <table:table-cell table:style-name="ce334" table:formula="oooc:=VLOOKUP([.A23];FD;[.$H$5])*VLOOKUP([.A23];KA;6)" office:value-type="float" office:value="0">
            <text:p>0</text:p>
          </table:table-cell>
          <table:table-cell table:style-name="ce339" table:formula="oooc:=VLOOKUP([.A23];FD;[.$I$5])" office:value-type="string" office:string-value="Cahoona Fleischblöcke">
            <text:p>Cahoona Fleischblöcke</text:p>
          </table:table-cell>
          <table:table-cell table:style-name="ce339" table:formula="oooc:=VLOOKUP([.A23];FD;[.$J$5])*VLOOKUP([.A23];KA;6)" office:value-type="float" office:value="0">
            <text:p>0</text:p>
          </table:table-cell>
          <table:table-cell table:style-name="ce339" table:formula="oooc:=VLOOKUP([.A23];FD;[.$K$5])*VLOOKUP([.A23];KA;6)" office:value-type="float" office:value="0">
            <text:p>0</text:p>
          </table:table-cell>
          <table:table-cell table:style-name="ce334" table:formula="oooc:=VLOOKUP([.A23];FD;[.$L$5])" office:value-type="string" office:string-value="Silizium">
            <text:p>Silizium</text:p>
          </table:table-cell>
          <table:table-cell table:style-name="ce334" table:formula="oooc:=VLOOKUP([.A23];FD;[.$M$5])*VLOOKUP([.A23];KA;6)" office:value-type="float" office:value="0">
            <text:p>0</text:p>
          </table:table-cell>
          <table:table-cell table:style-name="ce334" table:formula="oooc:=VLOOKUP([.A23];FD;[.$N$5])*VLOOKUP([.A23];KA;6)" office:value-type="float" office:value="0">
            <text:p>0</text:p>
          </table:table-cell>
          <table:table-cell table:style-name="ce346"/>
          <table:table-cell table:style-name="ce348" table:formula="oooc:= [.$O$7]/((HOUR([.D23])*3600)+(MINUTE([.D23])*60)+SECOND([.D23]))" office:value-type="float" office:value="0.0416666666666667">
            <text:p>0,04166667</text:p>
          </table:table-cell>
          <table:table-cell table:formula="oooc:=FLOOR([.P23]*[.C23];VLOOKUP([.A23];FD;5))" office:value-type="float" office:value="0">
            <text:p>0</text:p>
          </table:table-cell>
          <table:table-cell/>
          <table:table-cell table:style-name="ce354" table:formula="oooc:=TIME(0;1;20)" office:value-type="time" office:time-value="PT00H01M20S">
            <text:p>00:01:20</text:p>
          </table:table-cell>
          <table:table-cell table:style-name="ce106" table:formula="oooc:=SUMIF([.$D$7:.$D$156];[.S23];[.$G$7:.$G$156])" office:value-type="float" office:value="0">
            <text:p>0</text:p>
          </table:table-cell>
          <table:table-cell table:formula="oooc:=FLOOR([.T23]*[.V23];[.T23])" office:value-type="float" office:value="0">
            <text:p>0</text:p>
          </table:table-cell>
          <table:table-cell table:style-name="ce374" table:formula="oooc:= [.$O$7]/((HOUR([.S23])*3600)+(MINUTE([.S23])*60)+SECOND([.S23]))" office:value-type="float" office:value="0.75">
            <text:p>0,75000000</text:p>
          </table:table-cell>
          <table:table-cell/>
        </table:table-row>
        <table:table-row table:style-name="ro1">
          <table:table-cell table:style-name="ce106" table:formula="oooc:=[.A23]+1" office:value-type="float" office:value="18">
            <text:p>18</text:p>
          </table:table-cell>
          <table:table-cell table:style-name="ce328" table:formula="oooc:=VLOOKUP([.A24];FD;[.$B$5])" office:value-type="string" office:string-value="Microchips">
            <text:p>Microchips</text:p>
          </table:table-cell>
          <table:table-cell table:style-name="ce328" table:formula="oooc:=VLOOKUP([.A24];FD;[.$C$5])*VLOOKUP([.A24];KA;6)" office:value-type="float" office:value="0">
            <text:p>0</text:p>
          </table:table-cell>
          <table:table-cell table:style-name="ce332" table:formula="oooc:=VLOOKUP([.A24];FD;[.$D$5])" office:value-type="time" office:time-value="PT00H24M00S">
            <text:p>00:24:00</text:p>
          </table:table-cell>
          <table:table-cell table:style-name="ce328" table:formula="oooc:=VLOOKUP([.A24];FD;[.$E$5])*VLOOKUP([.A24];KA;6)" office:value-type="float" office:value="0">
            <text:p>0</text:p>
          </table:table-cell>
          <table:table-cell table:style-name="ce336" table:formula="oooc:=VLOOKUP([.A24];FD;[.$F$5])" office:value-type="string" office:string-value="Energiezellen">
            <text:p>Energiezellen</text:p>
          </table:table-cell>
          <table:table-cell table:style-name="ce336" table:formula="oooc:=VLOOKUP([.A24];FD;[.$G$5])*VLOOKUP([.A24];KA;6)" office:value-type="float" office:value="0">
            <text:p>0</text:p>
          </table:table-cell>
          <table:table-cell table:style-name="ce336" table:formula="oooc:=VLOOKUP([.A24];FD;[.$H$5])*VLOOKUP([.A24];KA;6)" office:value-type="float" office:value="0">
            <text:p>0</text:p>
          </table:table-cell>
          <table:table-cell table:style-name="ce341" table:formula="oooc:=VLOOKUP([.A24];FD;[.$I$5])" office:value-type="string" office:string-value="Bofu">
            <text:p>Bofu</text:p>
          </table:table-cell>
          <table:table-cell table:style-name="ce341" table:formula="oooc:=VLOOKUP([.A24];FD;[.$J$5])*VLOOKUP([.A24];KA;6)" office:value-type="float" office:value="0">
            <text:p>0</text:p>
          </table:table-cell>
          <table:table-cell table:style-name="ce341" table:formula="oooc:=VLOOKUP([.A24];FD;[.$K$5])*VLOOKUP([.A24];KA;6)" office:value-type="float" office:value="0">
            <text:p>0</text:p>
          </table:table-cell>
          <table:table-cell table:style-name="ce336" table:formula="oooc:=VLOOKUP([.A24];FD;[.$L$5])" office:value-type="string" office:string-value="Silizium">
            <text:p>Silizium</text:p>
          </table:table-cell>
          <table:table-cell table:style-name="ce336" table:formula="oooc:=VLOOKUP([.A24];FD;[.$M$5])*VLOOKUP([.A24];KA;6)" office:value-type="float" office:value="0">
            <text:p>0</text:p>
          </table:table-cell>
          <table:table-cell table:style-name="ce336" table:formula="oooc:=VLOOKUP([.A24];FD;[.$N$5])*VLOOKUP([.A24];KA;6)" office:value-type="float" office:value="0">
            <text:p>0</text:p>
          </table:table-cell>
          <table:table-cell table:style-name="ce346"/>
          <table:table-cell table:style-name="ce348" table:formula="oooc:= [.$O$7]/((HOUR([.D24])*3600)+(MINUTE([.D24])*60)+SECOND([.D24]))" office:value-type="float" office:value="0.0416666666666667">
            <text:p>0,04166667</text:p>
          </table:table-cell>
          <table:table-cell table:formula="oooc:=FLOOR([.P24]*[.C24];VLOOKUP([.A24];FD;5))" office:value-type="float" office:value="0">
            <text:p>0</text:p>
          </table:table-cell>
          <table:table-cell/>
          <table:table-cell table:style-name="ce354" table:formula="oooc:=TIME(0;1;36)" office:value-type="time" office:time-value="PT00H01M36S">
            <text:p>00:01:36</text:p>
          </table:table-cell>
          <table:table-cell table:style-name="ce106" table:formula="oooc:=SUMIF([.$D$7:.$D$156];[.S24];[.$G$7:.$G$156])" office:value-type="float" office:value="0">
            <text:p>0</text:p>
          </table:table-cell>
          <table:table-cell table:formula="oooc:=FLOOR([.T24]*[.V24];[.T24])" office:value-type="float" office:value="0">
            <text:p>0</text:p>
          </table:table-cell>
          <table:table-cell table:style-name="ce374" table:formula="oooc:= [.$O$7]/((HOUR([.S24])*3600)+(MINUTE([.S24])*60)+SECOND([.S24]))" office:value-type="float" office:value="0.625">
            <text:p>0,62500000</text:p>
          </table:table-cell>
          <table:table-cell/>
        </table:table-row>
        <table:table-row table:style-name="ro1">
          <table:table-cell table:style-name="ce106" table:formula="oooc:=[.A24]+1" office:value-type="float" office:value="19">
            <text:p>19</text:p>
          </table:table-cell>
          <table:table-cell table:style-name="ce328" table:formula="oooc:=VLOOKUP([.A25];FD;[.$B$5])" office:value-type="string" office:string-value="Microchips">
            <text:p>Microchips</text:p>
          </table:table-cell>
          <table:table-cell table:style-name="ce328" table:formula="oooc:=VLOOKUP([.A25];FD;[.$C$5])*VLOOKUP([.A25];KA;6)" office:value-type="float" office:value="0">
            <text:p>0</text:p>
          </table:table-cell>
          <table:table-cell table:style-name="ce332" table:formula="oooc:=VLOOKUP([.A25];FD;[.$D$5])" office:value-type="time" office:time-value="PT00H24M00S">
            <text:p>00:24:00</text:p>
          </table:table-cell>
          <table:table-cell table:style-name="ce328" table:formula="oooc:=VLOOKUP([.A25];FD;[.$E$5])*VLOOKUP([.A25];KA;6)" office:value-type="float" office:value="0">
            <text:p>0</text:p>
          </table:table-cell>
          <table:table-cell table:style-name="ce336" table:formula="oooc:=VLOOKUP([.A25];FD;[.$F$5])" office:value-type="string" office:string-value="Energiezellen">
            <text:p>Energiezellen</text:p>
          </table:table-cell>
          <table:table-cell table:style-name="ce336" table:formula="oooc:=VLOOKUP([.A25];FD;[.$G$5])*VLOOKUP([.A25];KA;6)" office:value-type="float" office:value="0">
            <text:p>0</text:p>
          </table:table-cell>
          <table:table-cell table:style-name="ce336" table:formula="oooc:=VLOOKUP([.A25];FD;[.$H$5])*VLOOKUP([.A25];KA;6)" office:value-type="float" office:value="0">
            <text:p>0</text:p>
          </table:table-cell>
          <table:table-cell table:style-name="ce341" table:formula="oooc:=VLOOKUP([.A25];FD;[.$I$5])" office:value-type="string" office:string-value="Sojagrütze">
            <text:p>Sojagrütze</text:p>
          </table:table-cell>
          <table:table-cell table:style-name="ce341" table:formula="oooc:=VLOOKUP([.A25];FD;[.$J$5])*VLOOKUP([.A25];KA;6)" office:value-type="float" office:value="0">
            <text:p>0</text:p>
          </table:table-cell>
          <table:table-cell table:style-name="ce341" table:formula="oooc:=VLOOKUP([.A25];FD;[.$K$5])*VLOOKUP([.A25];KA;6)" office:value-type="float" office:value="0">
            <text:p>0</text:p>
          </table:table-cell>
          <table:table-cell table:style-name="ce336" table:formula="oooc:=VLOOKUP([.A25];FD;[.$L$5])" office:value-type="string" office:string-value="Silizium">
            <text:p>Silizium</text:p>
          </table:table-cell>
          <table:table-cell table:style-name="ce336" table:formula="oooc:=VLOOKUP([.A25];FD;[.$M$5])*VLOOKUP([.A25];KA;6)" office:value-type="float" office:value="0">
            <text:p>0</text:p>
          </table:table-cell>
          <table:table-cell table:style-name="ce336" table:formula="oooc:=VLOOKUP([.A25];FD;[.$N$5])*VLOOKUP([.A25];KA;6)" office:value-type="float" office:value="0">
            <text:p>0</text:p>
          </table:table-cell>
          <table:table-cell table:style-name="ce346"/>
          <table:table-cell table:style-name="ce348" table:formula="oooc:= [.$O$7]/((HOUR([.D25])*3600)+(MINUTE([.D25])*60)+SECOND([.D25]))" office:value-type="float" office:value="0.0416666666666667">
            <text:p>0,04166667</text:p>
          </table:table-cell>
          <table:table-cell table:formula="oooc:=FLOOR([.P25]*[.C25];VLOOKUP([.A25];FD;5))" office:value-type="float" office:value="0">
            <text:p>0</text:p>
          </table:table-cell>
          <table:table-cell/>
          <table:table-cell table:style-name="ce354" table:formula="oooc:=TIME(0;2;24)" office:value-type="time" office:time-value="PT00H02M24S">
            <text:p>00:02:24</text:p>
          </table:table-cell>
          <table:table-cell table:style-name="ce106" table:formula="oooc:=SUMIF([.$D$7:.$D$156];[.S25];[.$G$7:.$G$156])" office:value-type="float" office:value="0">
            <text:p>0</text:p>
          </table:table-cell>
          <table:table-cell table:formula="oooc:=FLOOR([.T25]*[.V25];[.T25])" office:value-type="float" office:value="0">
            <text:p>0</text:p>
          </table:table-cell>
          <table:table-cell table:style-name="ce374" table:formula="oooc:= [.$O$7]/((HOUR([.S25])*3600)+(MINUTE([.S25])*60)+SECOND([.S25]))" office:value-type="float" office:value="0.416666666666667">
            <text:p>0,41666667</text:p>
          </table:table-cell>
          <table:table-cell/>
        </table:table-row>
        <table:table-row table:style-name="ro1">
          <table:table-cell table:style-name="ce106" table:formula="oooc:=[.A25]+1" office:value-type="float" office:value="20">
            <text:p>20</text:p>
          </table:table-cell>
          <table:table-cell table:style-name="ce328" table:formula="oooc:=VLOOKUP([.A26];FD;[.$B$5])" office:value-type="string" office:string-value="Microchips">
            <text:p>Microchips</text:p>
          </table:table-cell>
          <table:table-cell table:style-name="ce328" table:formula="oooc:=VLOOKUP([.A26];FD;[.$C$5])*VLOOKUP([.A26];KA;6)" office:value-type="float" office:value="0">
            <text:p>0</text:p>
          </table:table-cell>
          <table:table-cell table:style-name="ce332" table:formula="oooc:=VLOOKUP([.A26];FD;[.$D$5])" office:value-type="time" office:time-value="PT00H24M00S">
            <text:p>00:24:00</text:p>
          </table:table-cell>
          <table:table-cell table:style-name="ce328" table:formula="oooc:=VLOOKUP([.A26];FD;[.$E$5])*VLOOKUP([.A26];KA;6)" office:value-type="float" office:value="0">
            <text:p>0</text:p>
          </table:table-cell>
          <table:table-cell table:style-name="ce336" table:formula="oooc:=VLOOKUP([.A26];FD;[.$F$5])" office:value-type="string" office:string-value="Energiezellen">
            <text:p>Energiezellen</text:p>
          </table:table-cell>
          <table:table-cell table:style-name="ce336" table:formula="oooc:=VLOOKUP([.A26];FD;[.$G$5])*VLOOKUP([.A26];KA;6)" office:value-type="float" office:value="0">
            <text:p>0</text:p>
          </table:table-cell>
          <table:table-cell table:style-name="ce336" table:formula="oooc:=VLOOKUP([.A26];FD;[.$H$5])*VLOOKUP([.A26];KA;6)" office:value-type="float" office:value="0">
            <text:p>0</text:p>
          </table:table-cell>
          <table:table-cell table:style-name="ce341" table:formula="oooc:=VLOOKUP([.A26];FD;[.$I$5])" office:value-type="string" office:string-value="Raster Öl">
            <text:p>Raster Öl</text:p>
          </table:table-cell>
          <table:table-cell table:style-name="ce341" table:formula="oooc:=VLOOKUP([.A26];FD;[.$J$5])*VLOOKUP([.A26];KA;6)" office:value-type="float" office:value="0">
            <text:p>0</text:p>
          </table:table-cell>
          <table:table-cell table:style-name="ce341" table:formula="oooc:=VLOOKUP([.A26];FD;[.$K$5])*VLOOKUP([.A26];KA;6)" office:value-type="float" office:value="0">
            <text:p>0</text:p>
          </table:table-cell>
          <table:table-cell table:style-name="ce336" table:formula="oooc:=VLOOKUP([.A26];FD;[.$L$5])" office:value-type="string" office:string-value="Silizium">
            <text:p>Silizium</text:p>
          </table:table-cell>
          <table:table-cell table:style-name="ce336" table:formula="oooc:=VLOOKUP([.A26];FD;[.$M$5])*VLOOKUP([.A26];KA;6)" office:value-type="float" office:value="0">
            <text:p>0</text:p>
          </table:table-cell>
          <table:table-cell table:style-name="ce336" table:formula="oooc:=VLOOKUP([.A26];FD;[.$N$5])*VLOOKUP([.A26];KA;6)" office:value-type="float" office:value="0">
            <text:p>0</text:p>
          </table:table-cell>
          <table:table-cell table:style-name="ce346"/>
          <table:table-cell table:style-name="ce348" table:formula="oooc:= [.$O$7]/((HOUR([.D26])*3600)+(MINUTE([.D26])*60)+SECOND([.D26]))" office:value-type="float" office:value="0.0416666666666667">
            <text:p>0,04166667</text:p>
          </table:table-cell>
          <table:table-cell table:formula="oooc:=FLOOR([.P26]*[.C26];VLOOKUP([.A26];FD;5))" office:value-type="float" office:value="0">
            <text:p>0</text:p>
          </table:table-cell>
          <table:table-cell/>
          <table:table-cell table:style-name="ce354" table:formula="oooc:=TIME(0;2;48)" office:value-type="time" office:time-value="PT00H02M48S">
            <text:p>00:02:48</text:p>
          </table:table-cell>
          <table:table-cell table:style-name="ce106" table:formula="oooc:=SUMIF([.$D$7:.$D$156];[.S26];[.$G$7:.$G$156])" office:value-type="float" office:value="0">
            <text:p>0</text:p>
          </table:table-cell>
          <table:table-cell table:formula="oooc:=FLOOR([.T26]*[.V26];[.T26])" office:value-type="float" office:value="0">
            <text:p>0</text:p>
          </table:table-cell>
          <table:table-cell table:style-name="ce374" table:formula="oooc:= [.$O$7]/((HOUR([.S26])*3600)+(MINUTE([.S26])*60)+SECOND([.S26]))" office:value-type="float" office:value="0.357142857142857">
            <text:p>0,35714286</text:p>
          </table:table-cell>
          <table:table-cell/>
        </table:table-row>
        <table:table-row table:style-name="ro1">
          <table:table-cell table:style-name="ce106" table:formula="oooc:=[.A26]+1" office:value-type="float" office:value="21">
            <text:p>21</text:p>
          </table:table-cell>
          <table:table-cell table:style-name="ce327" table:formula="oooc:=VLOOKUP([.A27];FD;[.$B$5])" office:value-type="string" office:string-value="Microchips">
            <text:p>Microchips</text:p>
          </table:table-cell>
          <table:table-cell table:style-name="ce327" table:formula="oooc:=VLOOKUP([.A27];FD;[.$C$5])*VLOOKUP([.A27];KA;6)" office:value-type="float" office:value="0">
            <text:p>0</text:p>
          </table:table-cell>
          <table:table-cell table:style-name="ce331" table:formula="oooc:=VLOOKUP([.A27];FD;[.$D$5])" office:value-type="time" office:time-value="PT00H24M00S">
            <text:p>00:24:00</text:p>
          </table:table-cell>
          <table:table-cell table:style-name="ce327" table:formula="oooc:=VLOOKUP([.A27];FD;[.$E$5])*VLOOKUP([.A27];KA;6)" office:value-type="float" office:value="0">
            <text:p>0</text:p>
          </table:table-cell>
          <table:table-cell table:style-name="ce335" table:formula="oooc:=VLOOKUP([.A27];FD;[.$F$5])" office:value-type="string" office:string-value="Energiezellen">
            <text:p>Energiezellen</text:p>
          </table:table-cell>
          <table:table-cell table:style-name="ce335" table:formula="oooc:=VLOOKUP([.A27];FD;[.$G$5])*VLOOKUP([.A27];KA;6)" office:value-type="float" office:value="0">
            <text:p>0</text:p>
          </table:table-cell>
          <table:table-cell table:style-name="ce335" table:formula="oooc:=VLOOKUP([.A27];FD;[.$H$5])*VLOOKUP([.A27];KA;6)" office:value-type="float" office:value="0">
            <text:p>0</text:p>
          </table:table-cell>
          <table:table-cell table:style-name="ce340" table:formula="oooc:=VLOOKUP([.A27];FD;[.$I$5])" office:value-type="string" office:string-value="Nostrop-Öl">
            <text:p>Nostrop-Öl</text:p>
          </table:table-cell>
          <table:table-cell table:style-name="ce340" table:formula="oooc:=VLOOKUP([.A27];FD;[.$J$5])*VLOOKUP([.A27];KA;6)" office:value-type="float" office:value="0">
            <text:p>0</text:p>
          </table:table-cell>
          <table:table-cell table:style-name="ce340" table:formula="oooc:=VLOOKUP([.A27];FD;[.$K$5])*VLOOKUP([.A27];KA;6)" office:value-type="float" office:value="0">
            <text:p>0</text:p>
          </table:table-cell>
          <table:table-cell table:style-name="ce335" table:formula="oooc:=VLOOKUP([.A27];FD;[.$L$5])" office:value-type="string" office:string-value="Silizium">
            <text:p>Silizium</text:p>
          </table:table-cell>
          <table:table-cell table:style-name="ce335" table:formula="oooc:=VLOOKUP([.A27];FD;[.$M$5])*VLOOKUP([.A27];KA;6)" office:value-type="float" office:value="0">
            <text:p>0</text:p>
          </table:table-cell>
          <table:table-cell table:style-name="ce335" table:formula="oooc:=VLOOKUP([.A27];FD;[.$N$5])*VLOOKUP([.A27];KA;6)" office:value-type="float" office:value="0">
            <text:p>0</text:p>
          </table:table-cell>
          <table:table-cell table:style-name="ce346"/>
          <table:table-cell table:style-name="ce348" table:formula="oooc:= [.$O$7]/((HOUR([.D27])*3600)+(MINUTE([.D27])*60)+SECOND([.D27]))" office:value-type="float" office:value="0.0416666666666667">
            <text:p>0,04166667</text:p>
          </table:table-cell>
          <table:table-cell table:formula="oooc:=FLOOR([.P27]*[.C27];VLOOKUP([.A27];FD;5))" office:value-type="float" office:value="0">
            <text:p>0</text:p>
          </table:table-cell>
          <table:table-cell/>
          <table:table-cell table:style-name="ce354" table:formula="oooc:=TIME(0;4;0)" office:value-type="time" office:time-value="PT00H04M00S">
            <text:p>00:04:00</text:p>
          </table:table-cell>
          <table:table-cell table:style-name="ce106" table:formula="oooc:=SUMIF([.$D$7:.$D$156];[.S27];[.$G$7:.$G$156])" office:value-type="float" office:value="0">
            <text:p>0</text:p>
          </table:table-cell>
          <table:table-cell table:formula="oooc:=FLOOR([.T27]*[.V27];[.T27])" office:value-type="float" office:value="0">
            <text:p>0</text:p>
          </table:table-cell>
          <table:table-cell table:style-name="ce374" table:formula="oooc:= [.$O$7]/((HOUR([.S27])*3600)+(MINUTE([.S27])*60)+SECOND([.S27]))" office:value-type="float" office:value="0.25">
            <text:p>0,25000000</text:p>
          </table:table-cell>
          <table:table-cell/>
        </table:table-row>
        <table:table-row table:style-name="ro1">
          <table:table-cell table:style-name="ce106" table:formula="oooc:=[.A27]+1" office:value-type="float" office:value="22">
            <text:p>22</text:p>
          </table:table-cell>
          <table:table-cell table:style-name="ce326" table:formula="oooc:=VLOOKUP([.A28];FD;[.$B$5])" office:value-type="string" office:string-value="Computerkomponenten">
            <text:p>Computerkomponenten</text:p>
          </table:table-cell>
          <table:table-cell table:style-name="ce326" table:formula="oooc:=VLOOKUP([.A28];FD;[.$C$5])*VLOOKUP([.A28];KA;6)" office:value-type="float" office:value="0">
            <text:p>0</text:p>
          </table:table-cell>
          <table:table-cell table:style-name="ce330" table:formula="oooc:=VLOOKUP([.A28];FD;[.$D$5])" office:value-type="time" office:time-value="PT00H01M36S">
            <text:p>00:01:36</text:p>
          </table:table-cell>
          <table:table-cell table:style-name="ce326" table:formula="oooc:=VLOOKUP([.A28];FD;[.$E$5])*VLOOKUP([.A28];KA;6)" office:value-type="float" office:value="0">
            <text:p>0</text:p>
          </table:table-cell>
          <table:table-cell table:style-name="ce334" table:formula="oooc:=VLOOKUP([.A28];FD;[.$F$5])" office:value-type="string" office:string-value="Energiezellen">
            <text:p>Energiezellen</text:p>
          </table:table-cell>
          <table:table-cell table:style-name="ce334" table:formula="oooc:=VLOOKUP([.A28];FD;[.$G$5])*VLOOKUP([.A28];KA;6)" office:value-type="float" office:value="0">
            <text:p>0</text:p>
          </table:table-cell>
          <table:table-cell table:style-name="ce334" table:formula="oooc:=VLOOKUP([.A28];FD;[.$H$5])*VLOOKUP([.A28];KA;6)" office:value-type="float" office:value="0">
            <text:p>0</text:p>
          </table:table-cell>
          <table:table-cell table:style-name="ce339" table:formula="oooc:=VLOOKUP([.A28];FD;[.$I$5])" office:value-type="string" office:string-value="Cahoona Fleischblöcke">
            <text:p>Cahoona Fleischblöcke</text:p>
          </table:table-cell>
          <table:table-cell table:style-name="ce339" table:formula="oooc:=VLOOKUP([.A28];FD;[.$J$5])*VLOOKUP([.A28];KA;6)" office:value-type="float" office:value="0">
            <text:p>0</text:p>
          </table:table-cell>
          <table:table-cell table:style-name="ce339" table:formula="oooc:=VLOOKUP([.A28];FD;[.$K$5])*VLOOKUP([.A28];KA;6)" office:value-type="float" office:value="0">
            <text:p>0</text:p>
          </table:table-cell>
          <table:table-cell table:style-name="ce334" table:formula="oooc:=VLOOKUP([.A28];FD;[.$L$5])" office:value-type="string" office:string-value="Silizium">
            <text:p>Silizium</text:p>
          </table:table-cell>
          <table:table-cell table:style-name="ce334" table:formula="oooc:=VLOOKUP([.A28];FD;[.$M$5])*VLOOKUP([.A28];KA;6)" office:value-type="float" office:value="0">
            <text:p>0</text:p>
          </table:table-cell>
          <table:table-cell table:style-name="ce334" table:formula="oooc:=VLOOKUP([.A28];FD;[.$N$5])*VLOOKUP([.A28];KA;6)" office:value-type="float" office:value="0">
            <text:p>0</text:p>
          </table:table-cell>
          <table:table-cell table:style-name="ce346"/>
          <table:table-cell table:style-name="ce348" table:formula="oooc:= [.$O$7]/((HOUR([.D28])*3600)+(MINUTE([.D28])*60)+SECOND([.D28]))" office:value-type="float" office:value="0.625">
            <text:p>0,62500000</text:p>
          </table:table-cell>
          <table:table-cell table:formula="oooc:=FLOOR([.P28]*[.C28];VLOOKUP([.A28];FD;5))" office:value-type="float" office:value="0">
            <text:p>0</text:p>
          </table:table-cell>
          <table:table-cell/>
          <table:table-cell table:style-name="ce354" table:formula="oooc:=TIME(0;5;0)" office:value-type="time" office:time-value="PT00H05M00S">
            <text:p>00:05:00</text:p>
          </table:table-cell>
          <table:table-cell table:style-name="ce106" table:formula="oooc:=SUMIF([.$D$7:.$D$156];[.S28];[.$G$7:.$G$156])" office:value-type="float" office:value="0">
            <text:p>0</text:p>
          </table:table-cell>
          <table:table-cell table:formula="oooc:=FLOOR([.T28]*[.V28];[.T28])" office:value-type="float" office:value="0">
            <text:p>0</text:p>
          </table:table-cell>
          <table:table-cell table:style-name="ce374" table:formula="oooc:= [.$O$7]/((HOUR([.S28])*3600)+(MINUTE([.S28])*60)+SECOND([.S28]))" office:value-type="float" office:value="0.2">
            <text:p>0,20000000</text:p>
          </table:table-cell>
          <table:table-cell/>
        </table:table-row>
        <table:table-row table:style-name="ro1">
          <table:table-cell table:style-name="ce106" table:formula="oooc:=[.A28]+1" office:value-type="float" office:value="23">
            <text:p>23</text:p>
          </table:table-cell>
          <table:table-cell table:style-name="ce328" table:formula="oooc:=VLOOKUP([.A29];FD;[.$B$5])" office:value-type="string" office:string-value="Computerkomponenten">
            <text:p>Computerkomponenten</text:p>
          </table:table-cell>
          <table:table-cell table:style-name="ce328" table:formula="oooc:=VLOOKUP([.A29];FD;[.$C$5])*VLOOKUP([.A29];KA;6)" office:value-type="float" office:value="0">
            <text:p>0</text:p>
          </table:table-cell>
          <table:table-cell table:style-name="ce332" table:formula="oooc:=VLOOKUP([.A29];FD;[.$D$5])" office:value-type="time" office:time-value="PT00H01M36S">
            <text:p>00:01:36</text:p>
          </table:table-cell>
          <table:table-cell table:style-name="ce328" table:formula="oooc:=VLOOKUP([.A29];FD;[.$E$5])*VLOOKUP([.A29];KA;6)" office:value-type="float" office:value="0">
            <text:p>0</text:p>
          </table:table-cell>
          <table:table-cell table:style-name="ce336" table:formula="oooc:=VLOOKUP([.A29];FD;[.$F$5])" office:value-type="string" office:string-value="Energiezellen">
            <text:p>Energiezellen</text:p>
          </table:table-cell>
          <table:table-cell table:style-name="ce336" table:formula="oooc:=VLOOKUP([.A29];FD;[.$G$5])*VLOOKUP([.A29];KA;6)" office:value-type="float" office:value="0">
            <text:p>0</text:p>
          </table:table-cell>
          <table:table-cell table:style-name="ce336" table:formula="oooc:=VLOOKUP([.A29];FD;[.$H$5])*VLOOKUP([.A29];KA;6)" office:value-type="float" office:value="0">
            <text:p>0</text:p>
          </table:table-cell>
          <table:table-cell table:style-name="ce341" table:formula="oooc:=VLOOKUP([.A29];FD;[.$I$5])" office:value-type="string" office:string-value="Bofu">
            <text:p>Bofu</text:p>
          </table:table-cell>
          <table:table-cell table:style-name="ce341" table:formula="oooc:=VLOOKUP([.A29];FD;[.$J$5])*VLOOKUP([.A29];KA;6)" office:value-type="float" office:value="0">
            <text:p>0</text:p>
          </table:table-cell>
          <table:table-cell table:style-name="ce341" table:formula="oooc:=VLOOKUP([.A29];FD;[.$K$5])*VLOOKUP([.A29];KA;6)" office:value-type="float" office:value="0">
            <text:p>0</text:p>
          </table:table-cell>
          <table:table-cell table:style-name="ce336" table:formula="oooc:=VLOOKUP([.A29];FD;[.$L$5])" office:value-type="string" office:string-value="Silizium">
            <text:p>Silizium</text:p>
          </table:table-cell>
          <table:table-cell table:style-name="ce336" table:formula="oooc:=VLOOKUP([.A29];FD;[.$M$5])*VLOOKUP([.A29];KA;6)" office:value-type="float" office:value="0">
            <text:p>0</text:p>
          </table:table-cell>
          <table:table-cell table:style-name="ce336" table:formula="oooc:=VLOOKUP([.A29];FD;[.$N$5])*VLOOKUP([.A29];KA;6)" office:value-type="float" office:value="0">
            <text:p>0</text:p>
          </table:table-cell>
          <table:table-cell table:style-name="ce346"/>
          <table:table-cell table:style-name="ce348" table:formula="oooc:= [.$O$7]/((HOUR([.D29])*3600)+(MINUTE([.D29])*60)+SECOND([.D29]))" office:value-type="float" office:value="0.625">
            <text:p>0,62500000</text:p>
          </table:table-cell>
          <table:table-cell table:formula="oooc:=FLOOR([.P29]*[.C29];VLOOKUP([.A29];FD;5))" office:value-type="float" office:value="0">
            <text:p>0</text:p>
          </table:table-cell>
          <table:table-cell/>
          <table:table-cell table:style-name="ce354" table:formula="oooc:=TIME(0;5;12)" office:value-type="time" office:time-value="PT00H05M12S">
            <text:p>00:05:12</text:p>
          </table:table-cell>
          <table:table-cell table:style-name="ce106" table:formula="oooc:=SUMIF([.$D$7:.$D$156];[.S29];[.$G$7:.$G$156])" office:value-type="float" office:value="0">
            <text:p>0</text:p>
          </table:table-cell>
          <table:table-cell table:formula="oooc:=FLOOR([.T29]*[.V29];[.T29])" office:value-type="float" office:value="0">
            <text:p>0</text:p>
          </table:table-cell>
          <table:table-cell table:style-name="ce374" table:formula="oooc:= [.$O$7]/((HOUR([.S29])*3600)+(MINUTE([.S29])*60)+SECOND([.S29]))" office:value-type="float" office:value="0.192307692307692">
            <text:p>0,19230769</text:p>
          </table:table-cell>
          <table:table-cell/>
        </table:table-row>
        <table:table-row table:style-name="ro1">
          <table:table-cell table:style-name="ce106" table:formula="oooc:=[.A29]+1" office:value-type="float" office:value="24">
            <text:p>24</text:p>
          </table:table-cell>
          <table:table-cell table:style-name="ce328" table:formula="oooc:=VLOOKUP([.A30];FD;[.$B$5])" office:value-type="string" office:string-value="Computerkomponenten">
            <text:p>Computerkomponenten</text:p>
          </table:table-cell>
          <table:table-cell table:style-name="ce328" table:formula="oooc:=VLOOKUP([.A30];FD;[.$C$5])*VLOOKUP([.A30];KA;6)" office:value-type="float" office:value="0">
            <text:p>0</text:p>
          </table:table-cell>
          <table:table-cell table:style-name="ce332" table:formula="oooc:=VLOOKUP([.A30];FD;[.$D$5])" office:value-type="time" office:time-value="PT00H08M00S">
            <text:p>00:08:00</text:p>
          </table:table-cell>
          <table:table-cell table:style-name="ce328" table:formula="oooc:=VLOOKUP([.A30];FD;[.$E$5])*VLOOKUP([.A30];KA;6)" office:value-type="float" office:value="0">
            <text:p>0</text:p>
          </table:table-cell>
          <table:table-cell table:style-name="ce336" table:formula="oooc:=VLOOKUP([.A30];FD;[.$F$5])" office:value-type="string" office:string-value="Energiezellen">
            <text:p>Energiezellen</text:p>
          </table:table-cell>
          <table:table-cell table:style-name="ce336" table:formula="oooc:=VLOOKUP([.A30];FD;[.$G$5])*VLOOKUP([.A30];KA;6)" office:value-type="float" office:value="0">
            <text:p>0</text:p>
          </table:table-cell>
          <table:table-cell table:style-name="ce336" table:formula="oooc:=VLOOKUP([.A30];FD;[.$H$5])*VLOOKUP([.A30];KA;6)" office:value-type="float" office:value="0">
            <text:p>0</text:p>
          </table:table-cell>
          <table:table-cell table:style-name="ce341" table:formula="oooc:=VLOOKUP([.A30];FD;[.$I$5])" office:value-type="string" office:string-value="Sojagrütze">
            <text:p>Sojagrütze</text:p>
          </table:table-cell>
          <table:table-cell table:style-name="ce341" table:formula="oooc:=VLOOKUP([.A30];FD;[.$J$5])*VLOOKUP([.A30];KA;6)" office:value-type="float" office:value="0">
            <text:p>0</text:p>
          </table:table-cell>
          <table:table-cell table:style-name="ce341" table:formula="oooc:=VLOOKUP([.A30];FD;[.$K$5])*VLOOKUP([.A30];KA;6)" office:value-type="float" office:value="0">
            <text:p>0</text:p>
          </table:table-cell>
          <table:table-cell table:style-name="ce336" table:formula="oooc:=VLOOKUP([.A30];FD;[.$L$5])" office:value-type="string" office:string-value="Silizium">
            <text:p>Silizium</text:p>
          </table:table-cell>
          <table:table-cell table:style-name="ce336" table:formula="oooc:=VLOOKUP([.A30];FD;[.$M$5])*VLOOKUP([.A30];KA;6)" office:value-type="float" office:value="0">
            <text:p>0</text:p>
          </table:table-cell>
          <table:table-cell table:style-name="ce336" table:formula="oooc:=VLOOKUP([.A30];FD;[.$N$5])*VLOOKUP([.A30];KA;6)" office:value-type="float" office:value="0">
            <text:p>0</text:p>
          </table:table-cell>
          <table:table-cell table:style-name="ce346"/>
          <table:table-cell table:style-name="ce348" table:formula="oooc:= [.$O$7]/((HOUR([.D30])*3600)+(MINUTE([.D30])*60)+SECOND([.D30]))" office:value-type="float" office:value="0.125">
            <text:p>0,12500000</text:p>
          </table:table-cell>
          <table:table-cell table:formula="oooc:=FLOOR([.P30]*[.C30];VLOOKUP([.A30];FD;5))" office:value-type="float" office:value="0">
            <text:p>0</text:p>
          </table:table-cell>
          <table:table-cell/>
          <table:table-cell table:style-name="ce355" table:formula="oooc:=TIME(0;6;0)" office:value-type="time" office:time-value="PT00H06M00S">
            <text:p>00:06:00</text:p>
          </table:table-cell>
          <table:table-cell table:style-name="ce351" table:formula="oooc:=SUMIF([.$D$7:.$D$156];[.S30];[.$G$7:.$G$156])" office:value-type="float" office:value="0">
            <text:p>0</text:p>
          </table:table-cell>
          <table:table-cell table:formula="oooc:=FLOOR([.T30]*[.V30];[.T30])" office:value-type="float" office:value="0">
            <text:p>0</text:p>
          </table:table-cell>
          <table:table-cell table:style-name="ce374" table:formula="oooc:= [.$O$7]/((HOUR([.S30])*3600)+(MINUTE([.S30])*60)+SECOND([.S30]))" office:value-type="float" office:value="0.166666666666667">
            <text:p>0,16666667</text:p>
          </table:table-cell>
          <table:table-cell/>
        </table:table-row>
        <table:table-row table:style-name="ro1">
          <table:table-cell table:style-name="ce106" table:formula="oooc:=[.A30]+1" office:value-type="float" office:value="25">
            <text:p>25</text:p>
          </table:table-cell>
          <table:table-cell table:style-name="ce328" table:formula="oooc:=VLOOKUP([.A31];FD;[.$B$5])" office:value-type="string" office:string-value="Computerkomponenten">
            <text:p>Computerkomponenten</text:p>
          </table:table-cell>
          <table:table-cell table:style-name="ce328" table:formula="oooc:=VLOOKUP([.A31];FD;[.$C$5])*VLOOKUP([.A31];KA;6)" office:value-type="float" office:value="0">
            <text:p>0</text:p>
          </table:table-cell>
          <table:table-cell table:style-name="ce332" table:formula="oooc:=VLOOKUP([.A31];FD;[.$D$5])" office:value-type="time" office:time-value="PT00H08M00S">
            <text:p>00:08:00</text:p>
          </table:table-cell>
          <table:table-cell table:style-name="ce328" table:formula="oooc:=VLOOKUP([.A31];FD;[.$E$5])*VLOOKUP([.A31];KA;6)" office:value-type="float" office:value="0">
            <text:p>0</text:p>
          </table:table-cell>
          <table:table-cell table:style-name="ce336" table:formula="oooc:=VLOOKUP([.A31];FD;[.$F$5])" office:value-type="string" office:string-value="Energiezellen">
            <text:p>Energiezellen</text:p>
          </table:table-cell>
          <table:table-cell table:style-name="ce336" table:formula="oooc:=VLOOKUP([.A31];FD;[.$G$5])*VLOOKUP([.A31];KA;6)" office:value-type="float" office:value="0">
            <text:p>0</text:p>
          </table:table-cell>
          <table:table-cell table:style-name="ce336" table:formula="oooc:=VLOOKUP([.A31];FD;[.$H$5])*VLOOKUP([.A31];KA;6)" office:value-type="float" office:value="0">
            <text:p>0</text:p>
          </table:table-cell>
          <table:table-cell table:style-name="ce341" table:formula="oooc:=VLOOKUP([.A31];FD;[.$I$5])" office:value-type="string" office:string-value="Raster Öl">
            <text:p>Raster Öl</text:p>
          </table:table-cell>
          <table:table-cell table:style-name="ce341" table:formula="oooc:=VLOOKUP([.A31];FD;[.$J$5])*VLOOKUP([.A31];KA;6)" office:value-type="float" office:value="0">
            <text:p>0</text:p>
          </table:table-cell>
          <table:table-cell table:style-name="ce341" table:formula="oooc:=VLOOKUP([.A31];FD;[.$K$5])*VLOOKUP([.A31];KA;6)" office:value-type="float" office:value="0">
            <text:p>0</text:p>
          </table:table-cell>
          <table:table-cell table:style-name="ce336" table:formula="oooc:=VLOOKUP([.A31];FD;[.$L$5])" office:value-type="string" office:string-value="Silizium">
            <text:p>Silizium</text:p>
          </table:table-cell>
          <table:table-cell table:style-name="ce336" table:formula="oooc:=VLOOKUP([.A31];FD;[.$M$5])*VLOOKUP([.A31];KA;6)" office:value-type="float" office:value="0">
            <text:p>0</text:p>
          </table:table-cell>
          <table:table-cell table:style-name="ce336" table:formula="oooc:=VLOOKUP([.A31];FD;[.$N$5])*VLOOKUP([.A31];KA;6)" office:value-type="float" office:value="0">
            <text:p>0</text:p>
          </table:table-cell>
          <table:table-cell table:style-name="ce346"/>
          <table:table-cell table:style-name="ce348" table:formula="oooc:= [.$O$7]/((HOUR([.D31])*3600)+(MINUTE([.D31])*60)+SECOND([.D31]))" office:value-type="float" office:value="0.125">
            <text:p>0,12500000</text:p>
          </table:table-cell>
          <table:table-cell table:formula="oooc:=FLOOR([.P31]*[.C31];VLOOKUP([.A31];FD;5))" office:value-type="float" office:value="0">
            <text:p>0</text:p>
          </table:table-cell>
          <table:table-cell/>
          <table:table-cell table:style-name="ce355" table:formula="oooc:=TIME(0;8;0)" office:value-type="time" office:time-value="PT00H08M00S">
            <text:p>00:08:00</text:p>
          </table:table-cell>
          <table:table-cell table:style-name="ce351" table:formula="oooc:=SUMIF([.$D$7:.$D$156];[.S31];[.$G$7:.$G$156])" office:value-type="float" office:value="0">
            <text:p>0</text:p>
          </table:table-cell>
          <table:table-cell table:formula="oooc:=FLOOR([.T31]*[.V31];[.T31])" office:value-type="float" office:value="0">
            <text:p>0</text:p>
          </table:table-cell>
          <table:table-cell table:style-name="ce374" table:formula="oooc:= [.$O$7]/((HOUR([.S31])*3600)+(MINUTE([.S31])*60)+SECOND([.S31]))" office:value-type="float" office:value="0.125">
            <text:p>0,12500000</text:p>
          </table:table-cell>
          <table:table-cell/>
        </table:table-row>
        <table:table-row table:style-name="ro1">
          <table:table-cell table:style-name="ce106" table:formula="oooc:=[.A31]+1" office:value-type="float" office:value="26">
            <text:p>26</text:p>
          </table:table-cell>
          <table:table-cell table:style-name="ce327" table:formula="oooc:=VLOOKUP([.A32];FD;[.$B$5])" office:value-type="string" office:string-value="Computerkomponenten">
            <text:p>Computerkomponenten</text:p>
          </table:table-cell>
          <table:table-cell table:style-name="ce327" table:formula="oooc:=VLOOKUP([.A32];FD;[.$C$5])*VLOOKUP([.A32];KA;6)" office:value-type="float" office:value="0">
            <text:p>0</text:p>
          </table:table-cell>
          <table:table-cell table:style-name="ce331" table:formula="oooc:=VLOOKUP([.A32];FD;[.$D$5])" office:value-type="time" office:time-value="PT00H01M36S">
            <text:p>00:01:36</text:p>
          </table:table-cell>
          <table:table-cell table:style-name="ce327" table:formula="oooc:=VLOOKUP([.A32];FD;[.$E$5])*VLOOKUP([.A32];KA;6)" office:value-type="float" office:value="0">
            <text:p>0</text:p>
          </table:table-cell>
          <table:table-cell table:style-name="ce335" table:formula="oooc:=VLOOKUP([.A32];FD;[.$F$5])" office:value-type="string" office:string-value="Energiezellen">
            <text:p>Energiezellen</text:p>
          </table:table-cell>
          <table:table-cell table:style-name="ce335" table:formula="oooc:=VLOOKUP([.A32];FD;[.$G$5])*VLOOKUP([.A32];KA;6)" office:value-type="float" office:value="0">
            <text:p>0</text:p>
          </table:table-cell>
          <table:table-cell table:style-name="ce335" table:formula="oooc:=VLOOKUP([.A32];FD;[.$H$5])*VLOOKUP([.A32];KA;6)" office:value-type="float" office:value="0">
            <text:p>0</text:p>
          </table:table-cell>
          <table:table-cell table:style-name="ce340" table:formula="oooc:=VLOOKUP([.A32];FD;[.$I$5])" office:value-type="string" office:string-value="Nostrop-Öl">
            <text:p>Nostrop-Öl</text:p>
          </table:table-cell>
          <table:table-cell table:style-name="ce340" table:formula="oooc:=VLOOKUP([.A32];FD;[.$J$5])*VLOOKUP([.A32];KA;6)" office:value-type="float" office:value="0">
            <text:p>0</text:p>
          </table:table-cell>
          <table:table-cell table:style-name="ce340" table:formula="oooc:=VLOOKUP([.A32];FD;[.$K$5])*VLOOKUP([.A32];KA;6)" office:value-type="float" office:value="0">
            <text:p>0</text:p>
          </table:table-cell>
          <table:table-cell table:style-name="ce335" table:formula="oooc:=VLOOKUP([.A32];FD;[.$L$5])" office:value-type="string" office:string-value="Silizium">
            <text:p>Silizium</text:p>
          </table:table-cell>
          <table:table-cell table:style-name="ce335" table:formula="oooc:=VLOOKUP([.A32];FD;[.$M$5])*VLOOKUP([.A32];KA;6)" office:value-type="float" office:value="0">
            <text:p>0</text:p>
          </table:table-cell>
          <table:table-cell table:style-name="ce335" table:formula="oooc:=VLOOKUP([.A32];FD;[.$N$5])*VLOOKUP([.A32];KA;6)" office:value-type="float" office:value="0">
            <text:p>0</text:p>
          </table:table-cell>
          <table:table-cell table:style-name="ce346"/>
          <table:table-cell table:style-name="ce348" table:formula="oooc:= [.$O$7]/((HOUR([.D32])*3600)+(MINUTE([.D32])*60)+SECOND([.D32]))" office:value-type="float" office:value="0.625">
            <text:p>0,62500000</text:p>
          </table:table-cell>
          <table:table-cell table:formula="oooc:=FLOOR([.P32]*[.C32];VLOOKUP([.A32];FD;5))" office:value-type="float" office:value="0">
            <text:p>0</text:p>
          </table:table-cell>
          <table:table-cell/>
          <table:table-cell table:style-name="ce355" table:formula="oooc:=TIME(0;12;0)" office:value-type="time" office:time-value="PT00H12M00S">
            <text:p>00:12:00</text:p>
          </table:table-cell>
          <table:table-cell table:style-name="ce351" table:formula="oooc:=SUMIF([.$D$7:.$D$156];[.S32];[.$G$7:.$G$156])" office:value-type="float" office:value="0">
            <text:p>0</text:p>
          </table:table-cell>
          <table:table-cell table:formula="oooc:=FLOOR([.T32]*[.V32];[.T32])" office:value-type="float" office:value="0">
            <text:p>0</text:p>
          </table:table-cell>
          <table:table-cell table:style-name="ce374" table:formula="oooc:= [.$O$7]/((HOUR([.S32])*3600)+(MINUTE([.S32])*60)+SECOND([.S32]))" office:value-type="float" office:value="0.0833333333333333">
            <text:p>0,08333333</text:p>
          </table:table-cell>
          <table:table-cell/>
        </table:table-row>
        <table:table-row table:style-name="ro1">
          <table:table-cell table:style-name="ce106" table:formula="oooc:=[.A32]+1" office:value-type="float" office:value="27">
            <text:p>27</text:p>
          </table:table-cell>
          <table:table-cell table:style-name="ce326" table:formula="oooc:=VLOOKUP([.A33];FD;[.$B$5])" office:value-type="string" office:string-value="Alpha Energieplasmawerfer">
            <text:p>Alpha Energieplasmawerfer</text:p>
          </table:table-cell>
          <table:table-cell table:style-name="ce326" table:formula="oooc:=VLOOKUP([.A33];FD;[.$C$5])*VLOOKUP([.A33];KA;6)" office:value-type="float" office:value="0">
            <text:p>0</text:p>
          </table:table-cell>
          <table:table-cell table:style-name="ce330" table:formula="oooc:=VLOOKUP([.A33];FD;[.$D$5])" office:value-type="time" office:time-value="PT01H00M00S">
            <text:p>01:00:00</text:p>
          </table:table-cell>
          <table:table-cell table:style-name="ce326" table:formula="oooc:=VLOOKUP([.A33];FD;[.$E$5])*VLOOKUP([.A33];KA;6)" office:value-type="float" office:value="0">
            <text:p>0</text:p>
          </table:table-cell>
          <table:table-cell table:style-name="ce334" table:formula="oooc:=VLOOKUP([.A33];FD;[.$F$5])" office:value-type="string" office:string-value="Energiezellen">
            <text:p>Energiezellen</text:p>
          </table:table-cell>
          <table:table-cell table:style-name="ce334" table:formula="oooc:=VLOOKUP([.A33];FD;[.$G$5])*VLOOKUP([.A33];KA;6)" office:value-type="float" office:value="0">
            <text:p>0</text:p>
          </table:table-cell>
          <table:table-cell table:style-name="ce334" table:formula="oooc:=VLOOKUP([.A33];FD;[.$H$5])*VLOOKUP([.A33];KA;6)" office:value-type="float" office:value="0">
            <text:p>0</text:p>
          </table:table-cell>
          <table:table-cell table:style-name="ce339" table:formula="oooc:=VLOOKUP([.A33];FD;[.$I$5])" office:value-type="string" office:string-value="Cahoona Fleischblöcke">
            <text:p>Cahoona Fleischblöcke</text:p>
          </table:table-cell>
          <table:table-cell table:style-name="ce339" table:formula="oooc:=VLOOKUP([.A33];FD;[.$J$5])*VLOOKUP([.A33];KA;6)" office:value-type="float" office:value="0">
            <text:p>0</text:p>
          </table:table-cell>
          <table:table-cell table:style-name="ce339" table:formula="oooc:=VLOOKUP([.A33];FD;[.$K$5])*VLOOKUP([.A33];KA;6)" office:value-type="float" office:value="0">
            <text:p>0</text:p>
          </table:table-cell>
          <table:table-cell table:style-name="ce334" table:formula="oooc:=VLOOKUP([.A33];FD;[.$L$5])" office:value-type="string" office:string-value="Erz">
            <text:p>Erz</text:p>
          </table:table-cell>
          <table:table-cell table:style-name="ce334" table:formula="oooc:=VLOOKUP([.A33];FD;[.$M$5])*VLOOKUP([.A33];KA;6)" office:value-type="float" office:value="0">
            <text:p>0</text:p>
          </table:table-cell>
          <table:table-cell table:style-name="ce334" table:formula="oooc:=VLOOKUP([.A33];FD;[.$N$5])*VLOOKUP([.A33];KA;6)" office:value-type="float" office:value="0">
            <text:p>0</text:p>
          </table:table-cell>
          <table:table-cell table:style-name="ce346"/>
          <table:table-cell table:style-name="ce348" table:formula="oooc:= [.$O$7]/((HOUR([.D33])*3600)+(MINUTE([.D33])*60)+SECOND([.D33]))" office:value-type="float" office:value="0.0166666666666667">
            <text:p>0,01666667</text:p>
          </table:table-cell>
          <table:table-cell table:formula="oooc:=FLOOR([.P33]*[.C33];VLOOKUP([.A33];FD;5))" office:value-type="float" office:value="0">
            <text:p>0</text:p>
          </table:table-cell>
          <table:table-cell/>
          <table:table-cell table:style-name="ce355" table:formula="oooc:=TIME(0;14;0)" office:value-type="time" office:time-value="PT00H14M00S">
            <text:p>00:14:00</text:p>
          </table:table-cell>
          <table:table-cell table:style-name="ce351" table:formula="oooc:=SUMIF([.$D$7:.$D$156];[.S33];[.$G$7:.$G$156])" office:value-type="float" office:value="0">
            <text:p>0</text:p>
          </table:table-cell>
          <table:table-cell table:formula="oooc:=FLOOR([.T33]*[.V33];[.T33])" office:value-type="float" office:value="0">
            <text:p>0</text:p>
          </table:table-cell>
          <table:table-cell table:style-name="ce374" table:formula="oooc:= [.$O$7]/((HOUR([.S33])*3600)+(MINUTE([.S33])*60)+SECOND([.S33]))" office:value-type="float" office:value="0.0714285714285714">
            <text:p>0,07142857</text:p>
          </table:table-cell>
          <table:table-cell/>
        </table:table-row>
        <table:table-row table:style-name="ro1">
          <table:table-cell table:style-name="ce106" table:formula="oooc:=[.A33]+1" office:value-type="float" office:value="28">
            <text:p>28</text:p>
          </table:table-cell>
          <table:table-cell table:style-name="ce327" table:formula="oooc:=VLOOKUP([.A34];FD;[.$B$5])" office:value-type="string" office:string-value="Alpha Energieplasmawerfer">
            <text:p>Alpha Energieplasmawerfer</text:p>
          </table:table-cell>
          <table:table-cell table:style-name="ce327" table:formula="oooc:=VLOOKUP([.A34];FD;[.$C$5])*VLOOKUP([.A34];KA;6)" office:value-type="float" office:value="0">
            <text:p>0</text:p>
          </table:table-cell>
          <table:table-cell table:style-name="ce331" table:formula="oooc:=VLOOKUP([.A34];FD;[.$D$5])" office:value-type="time" office:time-value="PT01H00M00S">
            <text:p>01:00:00</text:p>
          </table:table-cell>
          <table:table-cell table:style-name="ce327" table:formula="oooc:=VLOOKUP([.A34];FD;[.$E$5])*VLOOKUP([.A34];KA;6)" office:value-type="float" office:value="0">
            <text:p>0</text:p>
          </table:table-cell>
          <table:table-cell table:style-name="ce335" table:formula="oooc:=VLOOKUP([.A34];FD;[.$F$5])" office:value-type="string" office:string-value="Energiezellen">
            <text:p>Energiezellen</text:p>
          </table:table-cell>
          <table:table-cell table:style-name="ce335" table:formula="oooc:=VLOOKUP([.A34];FD;[.$G$5])*VLOOKUP([.A34];KA;6)" office:value-type="float" office:value="0">
            <text:p>0</text:p>
          </table:table-cell>
          <table:table-cell table:style-name="ce335" table:formula="oooc:=VLOOKUP([.A34];FD;[.$H$5])*VLOOKUP([.A34];KA;6)" office:value-type="float" office:value="0">
            <text:p>0</text:p>
          </table:table-cell>
          <table:table-cell table:style-name="ce340" table:formula="oooc:=VLOOKUP([.A34];FD;[.$I$5])" office:value-type="string" office:string-value="Nostrop-Öl">
            <text:p>Nostrop-Öl</text:p>
          </table:table-cell>
          <table:table-cell table:style-name="ce340" table:formula="oooc:=VLOOKUP([.A34];FD;[.$J$5])*VLOOKUP([.A34];KA;6)" office:value-type="float" office:value="0">
            <text:p>0</text:p>
          </table:table-cell>
          <table:table-cell table:style-name="ce340" table:formula="oooc:=VLOOKUP([.A34];FD;[.$K$5])*VLOOKUP([.A34];KA;6)" office:value-type="float" office:value="0">
            <text:p>0</text:p>
          </table:table-cell>
          <table:table-cell table:style-name="ce335" table:formula="oooc:=VLOOKUP([.A34];FD;[.$L$5])" office:value-type="string" office:string-value="Erz">
            <text:p>Erz</text:p>
          </table:table-cell>
          <table:table-cell table:style-name="ce335" table:formula="oooc:=VLOOKUP([.A34];FD;[.$M$5])*VLOOKUP([.A34];KA;6)" office:value-type="float" office:value="0">
            <text:p>0</text:p>
          </table:table-cell>
          <table:table-cell table:style-name="ce335" table:formula="oooc:=VLOOKUP([.A34];FD;[.$N$5])*VLOOKUP([.A34];KA;6)" office:value-type="float" office:value="0">
            <text:p>0</text:p>
          </table:table-cell>
          <table:table-cell table:style-name="ce346"/>
          <table:table-cell table:style-name="ce348" table:formula="oooc:= [.$O$7]/((HOUR([.D34])*3600)+(MINUTE([.D34])*60)+SECOND([.D34]))" office:value-type="float" office:value="0.0166666666666667">
            <text:p>0,01666667</text:p>
          </table:table-cell>
          <table:table-cell table:formula="oooc:=FLOOR([.P34]*[.C34];VLOOKUP([.A34];FD;5))" office:value-type="float" office:value="0">
            <text:p>0</text:p>
          </table:table-cell>
          <table:table-cell/>
          <table:table-cell table:style-name="ce355" table:formula="oooc:=TIME(0;14;24)" office:value-type="time" office:time-value="PT00H14M24S">
            <text:p>00:14:24</text:p>
          </table:table-cell>
          <table:table-cell table:style-name="ce351" table:formula="oooc:=SUMIF([.$D$7:.$D$156];[.S34];[.$G$7:.$G$156])" office:value-type="float" office:value="0">
            <text:p>0</text:p>
          </table:table-cell>
          <table:table-cell table:formula="oooc:=FLOOR([.T34]*[.V34];[.T34])" office:value-type="float" office:value="0">
            <text:p>0</text:p>
          </table:table-cell>
          <table:table-cell table:style-name="ce374" table:formula="oooc:= [.$O$7]/((HOUR([.S34])*3600)+(MINUTE([.S34])*60)+SECOND([.S34]))" office:value-type="float" office:value="0.0694444444444444">
            <text:p>0,06944444</text:p>
          </table:table-cell>
          <table:table-cell/>
        </table:table-row>
        <table:table-row table:style-name="ro1">
          <table:table-cell table:style-name="ce106" table:formula="oooc:=[.A34]+1" office:value-type="float" office:value="29">
            <text:p>29</text:p>
          </table:table-cell>
          <table:table-cell table:style-name="ce326" table:formula="oooc:=VLOOKUP([.A35];FD;[.$B$5])" office:value-type="string" office:string-value="Beta Energieplasmawerfer">
            <text:p>Beta Energieplasmawerfer</text:p>
          </table:table-cell>
          <table:table-cell table:style-name="ce326" table:formula="oooc:=VLOOKUP([.A35];FD;[.$C$5])*VLOOKUP([.A35];KA;6)" office:value-type="float" office:value="0">
            <text:p>0</text:p>
          </table:table-cell>
          <table:table-cell table:style-name="ce330" table:formula="oooc:=VLOOKUP([.A35];FD;[.$D$5])" office:value-type="time" office:time-value="PT01H40M00S">
            <text:p>01:40:00</text:p>
          </table:table-cell>
          <table:table-cell table:style-name="ce326" table:formula="oooc:=VLOOKUP([.A35];FD;[.$E$5])*VLOOKUP([.A35];KA;6)" office:value-type="float" office:value="0">
            <text:p>0</text:p>
          </table:table-cell>
          <table:table-cell table:style-name="ce334" table:formula="oooc:=VLOOKUP([.A35];FD;[.$F$5])" office:value-type="string" office:string-value="Energiezellen">
            <text:p>Energiezellen</text:p>
          </table:table-cell>
          <table:table-cell table:style-name="ce334" table:formula="oooc:=VLOOKUP([.A35];FD;[.$G$5])*VLOOKUP([.A35];KA;6)" office:value-type="float" office:value="0">
            <text:p>0</text:p>
          </table:table-cell>
          <table:table-cell table:style-name="ce334" table:formula="oooc:=VLOOKUP([.A35];FD;[.$H$5])*VLOOKUP([.A35];KA;6)" office:value-type="float" office:value="0">
            <text:p>0</text:p>
          </table:table-cell>
          <table:table-cell table:style-name="ce339" table:formula="oooc:=VLOOKUP([.A35];FD;[.$I$5])" office:value-type="string" office:string-value="Sojagrütze">
            <text:p>Sojagrütze</text:p>
          </table:table-cell>
          <table:table-cell table:style-name="ce339" table:formula="oooc:=VLOOKUP([.A35];FD;[.$J$5])*VLOOKUP([.A35];KA;6)" office:value-type="float" office:value="0">
            <text:p>0</text:p>
          </table:table-cell>
          <table:table-cell table:style-name="ce339" table:formula="oooc:=VLOOKUP([.A35];FD;[.$K$5])*VLOOKUP([.A35];KA;6)" office:value-type="float" office:value="0">
            <text:p>0</text:p>
          </table:table-cell>
          <table:table-cell table:style-name="ce334" table:formula="oooc:=VLOOKUP([.A35];FD;[.$L$5])" office:value-type="string" office:string-value="Erz">
            <text:p>Erz</text:p>
          </table:table-cell>
          <table:table-cell table:style-name="ce334" table:formula="oooc:=VLOOKUP([.A35];FD;[.$M$5])*VLOOKUP([.A35];KA;6)" office:value-type="float" office:value="0">
            <text:p>0</text:p>
          </table:table-cell>
          <table:table-cell table:style-name="ce334" table:formula="oooc:=VLOOKUP([.A35];FD;[.$N$5])*VLOOKUP([.A35];KA;6)" office:value-type="float" office:value="0">
            <text:p>0</text:p>
          </table:table-cell>
          <table:table-cell table:style-name="ce346"/>
          <table:table-cell table:style-name="ce348" table:formula="oooc:= [.$O$7]/((HOUR([.D35])*3600)+(MINUTE([.D35])*60)+SECOND([.D35]))" office:value-type="float" office:value="0.01">
            <text:p>0,01000000</text:p>
          </table:table-cell>
          <table:table-cell table:formula="oooc:=FLOOR([.P35]*[.C35];VLOOKUP([.A35];FD;5))" office:value-type="float" office:value="0">
            <text:p>0</text:p>
          </table:table-cell>
          <table:table-cell/>
          <table:table-cell table:style-name="ce355" table:formula="oooc:=TIME(0;16;0)" office:value-type="time" office:time-value="PT00H16M00S">
            <text:p>00:16:00</text:p>
          </table:table-cell>
          <table:table-cell table:style-name="ce351" table:formula="oooc:=SUMIF([.$D$7:.$D$156];[.S35];[.$G$7:.$G$156])" office:value-type="float" office:value="0">
            <text:p>0</text:p>
          </table:table-cell>
          <table:table-cell table:formula="oooc:=FLOOR([.T35]*[.V35];[.T35])" office:value-type="float" office:value="0">
            <text:p>0</text:p>
          </table:table-cell>
          <table:table-cell table:style-name="ce374" table:formula="oooc:= [.$O$7]/((HOUR([.S35])*3600)+(MINUTE([.S35])*60)+SECOND([.S35]))" office:value-type="float" office:value="0.0625">
            <text:p>0,06250000</text:p>
          </table:table-cell>
          <table:table-cell/>
        </table:table-row>
        <table:table-row table:style-name="ro1">
          <table:table-cell table:style-name="ce106" table:formula="oooc:=[.A35]+1" office:value-type="float" office:value="30">
            <text:p>30</text:p>
          </table:table-cell>
          <table:table-cell table:style-name="ce327" table:formula="oooc:=VLOOKUP([.A36];FD;[.$B$5])" office:value-type="string" office:string-value="Beta Energieplasmawerfer">
            <text:p>Beta Energieplasmawerfer</text:p>
          </table:table-cell>
          <table:table-cell table:style-name="ce327" table:formula="oooc:=VLOOKUP([.A36];FD;[.$C$5])*VLOOKUP([.A36];KA;6)" office:value-type="float" office:value="0">
            <text:p>0</text:p>
          </table:table-cell>
          <table:table-cell table:style-name="ce331" table:formula="oooc:=VLOOKUP([.A36];FD;[.$D$5])" office:value-type="time" office:time-value="PT01H40M00S">
            <text:p>01:40:00</text:p>
          </table:table-cell>
          <table:table-cell table:style-name="ce327" table:formula="oooc:=VLOOKUP([.A36];FD;[.$E$5])*VLOOKUP([.A36];KA;6)" office:value-type="float" office:value="0">
            <text:p>0</text:p>
          </table:table-cell>
          <table:table-cell table:style-name="ce335" table:formula="oooc:=VLOOKUP([.A36];FD;[.$F$5])" office:value-type="string" office:string-value="Energiezellen">
            <text:p>Energiezellen</text:p>
          </table:table-cell>
          <table:table-cell table:style-name="ce335" table:formula="oooc:=VLOOKUP([.A36];FD;[.$G$5])*VLOOKUP([.A36];KA;6)" office:value-type="float" office:value="0">
            <text:p>0</text:p>
          </table:table-cell>
          <table:table-cell table:style-name="ce335" table:formula="oooc:=VLOOKUP([.A36];FD;[.$H$5])*VLOOKUP([.A36];KA;6)" office:value-type="float" office:value="0">
            <text:p>0</text:p>
          </table:table-cell>
          <table:table-cell table:style-name="ce340" table:formula="oooc:=VLOOKUP([.A36];FD;[.$I$5])" office:value-type="string" office:string-value="Raster Öl">
            <text:p>Raster Öl</text:p>
          </table:table-cell>
          <table:table-cell table:style-name="ce340" table:formula="oooc:=VLOOKUP([.A36];FD;[.$J$5])*VLOOKUP([.A36];KA;6)" office:value-type="float" office:value="0">
            <text:p>0</text:p>
          </table:table-cell>
          <table:table-cell table:style-name="ce340" table:formula="oooc:=VLOOKUP([.A36];FD;[.$K$5])*VLOOKUP([.A36];KA;6)" office:value-type="float" office:value="0">
            <text:p>0</text:p>
          </table:table-cell>
          <table:table-cell table:style-name="ce335" table:formula="oooc:=VLOOKUP([.A36];FD;[.$L$5])" office:value-type="string" office:string-value="Erz">
            <text:p>Erz</text:p>
          </table:table-cell>
          <table:table-cell table:style-name="ce335" table:formula="oooc:=VLOOKUP([.A36];FD;[.$M$5])*VLOOKUP([.A36];KA;6)" office:value-type="float" office:value="0">
            <text:p>0</text:p>
          </table:table-cell>
          <table:table-cell table:style-name="ce335" table:formula="oooc:=VLOOKUP([.A36];FD;[.$N$5])*VLOOKUP([.A36];KA;6)" office:value-type="float" office:value="0">
            <text:p>0</text:p>
          </table:table-cell>
          <table:table-cell table:style-name="ce346"/>
          <table:table-cell table:style-name="ce348" table:formula="oooc:= [.$O$7]/((HOUR([.D36])*3600)+(MINUTE([.D36])*60)+SECOND([.D36]))" office:value-type="float" office:value="0.01">
            <text:p>0,01000000</text:p>
          </table:table-cell>
          <table:table-cell table:formula="oooc:=FLOOR([.P36]*[.C36];VLOOKUP([.A36];FD;5))" office:value-type="float" office:value="0">
            <text:p>0</text:p>
          </table:table-cell>
          <table:table-cell/>
          <table:table-cell table:style-name="ce355" table:formula="oooc:=TIME(0;17;36)" office:value-type="time" office:time-value="PT00H17M36S">
            <text:p>00:17:36</text:p>
          </table:table-cell>
          <table:table-cell table:style-name="ce351" table:formula="oooc:=SUMIF([.$D$7:.$D$156];[.S36];[.$G$7:.$G$156])" office:value-type="float" office:value="0">
            <text:p>0</text:p>
          </table:table-cell>
          <table:table-cell table:formula="oooc:=FLOOR([.T36]*[.V36];[.T36])" office:value-type="float" office:value="0">
            <text:p>0</text:p>
          </table:table-cell>
          <table:table-cell table:style-name="ce374" table:formula="oooc:= [.$O$7]/((HOUR([.S36])*3600)+(MINUTE([.S36])*60)+SECOND([.S36]))" office:value-type="float" office:value="0.0568181818181818">
            <text:p>0,05681818</text:p>
          </table:table-cell>
          <table:table-cell/>
        </table:table-row>
        <table:table-row table:style-name="ro1">
          <table:table-cell table:style-name="ce106" table:formula="oooc:=[.A36]+1" office:value-type="float" office:value="31">
            <text:p>31</text:p>
          </table:table-cell>
          <table:table-cell table:style-name="ce312" table:formula="oooc:=VLOOKUP([.A37];FD;[.$B$5])" office:value-type="string" office:string-value="erweiterte Satelliten">
            <text:p>erweiterte Satelliten</text:p>
          </table:table-cell>
          <table:table-cell table:style-name="ce312" table:formula="oooc:=VLOOKUP([.A37];FD;[.$C$5])*VLOOKUP([.A37];KA;6)" office:value-type="float" office:value="0">
            <text:p>0</text:p>
          </table:table-cell>
          <table:table-cell table:style-name="ce314" table:formula="oooc:=VLOOKUP([.A37];FD;[.$D$5])" office:value-type="time" office:time-value="PT00H14M24S">
            <text:p>00:14:24</text:p>
          </table:table-cell>
          <table:table-cell table:style-name="ce312" table:formula="oooc:=VLOOKUP([.A37];FD;[.$E$5])*VLOOKUP([.A37];KA;6)" office:value-type="float" office:value="0">
            <text:p>0</text:p>
          </table:table-cell>
          <table:table-cell table:style-name="ce337" table:formula="oooc:=VLOOKUP([.A37];FD;[.$F$5])" office:value-type="string" office:string-value="Energiezellen">
            <text:p>Energiezellen</text:p>
          </table:table-cell>
          <table:table-cell table:style-name="ce337" table:formula="oooc:=VLOOKUP([.A37];FD;[.$G$5])*VLOOKUP([.A37];KA;6)" office:value-type="float" office:value="0">
            <text:p>0</text:p>
          </table:table-cell>
          <table:table-cell table:style-name="ce337" table:formula="oooc:=VLOOKUP([.A37];FD;[.$H$5])*VLOOKUP([.A37];KA;6)" office:value-type="float" office:value="0">
            <text:p>0</text:p>
          </table:table-cell>
          <table:table-cell table:style-name="ce342" table:formula="oooc:=VLOOKUP([.A37];FD;[.$I$5])" office:value-type="string" office:string-value="Majaglit">
            <text:p>Majaglit</text:p>
          </table:table-cell>
          <table:table-cell table:style-name="ce342" table:formula="oooc:=VLOOKUP([.A37];FD;[.$J$5])*VLOOKUP([.A37];KA;6)" office:value-type="float" office:value="0">
            <text:p>0</text:p>
          </table:table-cell>
          <table:table-cell table:style-name="ce342" table:formula="oooc:=VLOOKUP([.A37];FD;[.$K$5])*VLOOKUP([.A37];KA;6)" office:value-type="float" office:value="0">
            <text:p>0</text:p>
          </table:table-cell>
          <table:table-cell table:style-name="ce337" table:formula="oooc:=VLOOKUP([.A37];FD;[.$L$5])" office:value-type="string" office:string-value="Silizium">
            <text:p>Silizium</text:p>
          </table:table-cell>
          <table:table-cell table:style-name="ce337" table:formula="oooc:=VLOOKUP([.A37];FD;[.$M$5])*VLOOKUP([.A37];KA;6)" office:value-type="float" office:value="0">
            <text:p>0</text:p>
          </table:table-cell>
          <table:table-cell table:style-name="ce337" table:formula="oooc:=VLOOKUP([.A37];FD;[.$N$5])*VLOOKUP([.A37];KA;6)" office:value-type="float" office:value="0">
            <text:p>0</text:p>
          </table:table-cell>
          <table:table-cell table:style-name="ce346"/>
          <table:table-cell table:style-name="ce348" table:formula="oooc:= [.$O$7]/((HOUR([.D37])*3600)+(MINUTE([.D37])*60)+SECOND([.D37]))" office:value-type="float" office:value="0.0694444444444444">
            <text:p>0,06944444</text:p>
          </table:table-cell>
          <table:table-cell table:formula="oooc:=FLOOR([.P37]*[.C37];VLOOKUP([.A37];FD;5))" office:value-type="float" office:value="0">
            <text:p>0</text:p>
          </table:table-cell>
          <table:table-cell/>
          <table:table-cell table:style-name="ce355" table:formula="oooc:=TIME(0;18;0)" office:value-type="time" office:time-value="PT00H18M00S">
            <text:p>00:18:00</text:p>
          </table:table-cell>
          <table:table-cell table:style-name="ce351" table:formula="oooc:=SUMIF([.$D$7:.$D$156];[.S37];[.$G$7:.$G$156])" office:value-type="float" office:value="0">
            <text:p>0</text:p>
          </table:table-cell>
          <table:table-cell table:formula="oooc:=FLOOR([.T37]*[.V37];[.T37])" office:value-type="float" office:value="0">
            <text:p>0</text:p>
          </table:table-cell>
          <table:table-cell table:style-name="ce374" table:formula="oooc:= [.$O$7]/((HOUR([.S37])*3600)+(MINUTE([.S37])*60)+SECOND([.S37]))" office:value-type="float" office:value="0.0555555555555556">
            <text:p>0,05555556</text:p>
          </table:table-cell>
          <table:table-cell/>
        </table:table-row>
        <table:table-row table:style-name="ro1">
          <table:table-cell table:style-name="ce106" table:formula="oooc:=[.A37]+1" office:value-type="float" office:value="32">
            <text:p>32</text:p>
          </table:table-cell>
          <table:table-cell table:style-name="ce326" table:formula="oooc:=VLOOKUP([.A38];FD;[.$B$5])" office:value-type="string" office:string-value="Erz">
            <text:p>Erz</text:p>
          </table:table-cell>
          <table:table-cell table:style-name="ce326" table:formula="oooc:=VLOOKUP([.A38];FD;[.$C$5])*VLOOKUP([.A38];KA;6)" office:value-type="float" office:value="0">
            <text:p>0</text:p>
          </table:table-cell>
          <table:table-cell table:style-name="ce330" table:formula="oooc:=VLOOKUP([.A38];FD;[.$D$5])" office:value-type="time" office:time-value="PT00H01M12S">
            <text:p>00:01:12</text:p>
          </table:table-cell>
          <table:table-cell table:style-name="ce326" table:formula="oooc:=VLOOKUP([.A38];FD;[.$E$5])*VLOOKUP([.A38];KA;6)" office:value-type="float" office:value="0">
            <text:p>0</text:p>
          </table:table-cell>
          <table:table-cell table:style-name="ce334" table:formula="oooc:=VLOOKUP([.A38];FD;[.$F$5])" office:value-type="string" office:string-value="Energiezellen">
            <text:p>Energiezellen</text:p>
          </table:table-cell>
          <table:table-cell table:style-name="ce334" table:formula="oooc:=VLOOKUP([.A38];FD;[.$G$5])*VLOOKUP([.A38];KA;6)" office:value-type="float" office:value="0">
            <text:p>0</text:p>
          </table:table-cell>
          <table:table-cell table:style-name="ce334" table:formula="oooc:=VLOOKUP([.A38];FD;[.$H$5])*VLOOKUP([.A38];KA;6)" office:value-type="float" office:value="0">
            <text:p>0</text:p>
          </table:table-cell>
          <table:table-cell table:style-name="ce339" table:formula="oooc:=VLOOKUP([.A38];FD;[.$I$5])" office:value-type="string" office:string-value="-">
            <text:p>-</text:p>
          </table:table-cell>
          <table:table-cell table:style-name="ce339" table:formula="oooc:=VLOOKUP([.A38];FD;[.$J$5])*VLOOKUP([.A38];KA;6)" office:value-type="float" office:value="0">
            <text:p>0</text:p>
          </table:table-cell>
          <table:table-cell table:style-name="ce339" table:formula="oooc:=VLOOKUP([.A38];FD;[.$K$5])*VLOOKUP([.A38];KA;6)" office:value-type="float" office:value="0">
            <text:p>0</text:p>
          </table:table-cell>
          <table:table-cell table:style-name="ce334" table:formula="oooc:=VLOOKUP([.A38];FD;[.$L$5])" office:value-type="string" office:string-value="-">
            <text:p>-</text:p>
          </table:table-cell>
          <table:table-cell table:style-name="ce334" table:formula="oooc:=VLOOKUP([.A38];FD;[.$M$5])*VLOOKUP([.A38];KA;6)" office:value-type="float" office:value="0">
            <text:p>0</text:p>
          </table:table-cell>
          <table:table-cell table:style-name="ce334" table:formula="oooc:=VLOOKUP([.A38];FD;[.$N$5])*VLOOKUP([.A38];KA;6)" office:value-type="float" office:value="0">
            <text:p>0</text:p>
          </table:table-cell>
          <table:table-cell table:style-name="ce346"/>
          <table:table-cell table:style-name="ce348" table:formula="oooc:= [.$O$7]/((HOUR([.D38])*3600)+(MINUTE([.D38])*60)+SECOND([.D38]))" office:value-type="float" office:value="0.833333333333333">
            <text:p>0,83333333</text:p>
          </table:table-cell>
          <table:table-cell table:formula="oooc:=FLOOR([.P38]*[.C38];VLOOKUP([.A38];FD;5))" office:value-type="float" office:value="0">
            <text:p>0</text:p>
          </table:table-cell>
          <table:table-cell/>
          <table:table-cell table:style-name="ce355" table:formula="oooc:=TIME(0;22;0)" office:value-type="time" office:time-value="PT00H22M00S">
            <text:p>00:22:00</text:p>
          </table:table-cell>
          <table:table-cell table:style-name="ce351" table:formula="oooc:=SUMIF([.$D$7:.$D$156];[.S38];[.$G$7:.$G$156])" office:value-type="float" office:value="0">
            <text:p>0</text:p>
          </table:table-cell>
          <table:table-cell table:formula="oooc:=FLOOR([.T38]*[.V38];[.T38])" office:value-type="float" office:value="0">
            <text:p>0</text:p>
          </table:table-cell>
          <table:table-cell table:style-name="ce374" table:formula="oooc:= [.$O$7]/((HOUR([.S38])*3600)+(MINUTE([.S38])*60)+SECOND([.S38]))" office:value-type="float" office:value="0.0454545454545455">
            <text:p>0,04545455</text:p>
          </table:table-cell>
          <table:table-cell/>
        </table:table-row>
        <table:table-row table:style-name="ro1">
          <table:table-cell table:style-name="ce106" table:formula="oooc:=[.A38]+1" office:value-type="float" office:value="33">
            <text:p>33</text:p>
          </table:table-cell>
          <table:table-cell table:style-name="ce327" table:formula="oooc:=VLOOKUP([.A39];FD;[.$B$5])" office:value-type="string" office:string-value="Erz">
            <text:p>Erz</text:p>
          </table:table-cell>
          <table:table-cell table:style-name="ce327" table:formula="oooc:=VLOOKUP([.A39];FD;[.$C$5])*VLOOKUP([.A39];KA;6)" office:value-type="float" office:value="0">
            <text:p>0</text:p>
          </table:table-cell>
          <table:table-cell table:style-name="ce331" table:formula="oooc:=VLOOKUP([.A39];FD;[.$D$5])" office:value-type="time" office:time-value="PT00H01M12S">
            <text:p>00:01:12</text:p>
          </table:table-cell>
          <table:table-cell table:style-name="ce327" table:formula="oooc:=VLOOKUP([.A39];FD;[.$E$5])*VLOOKUP([.A39];KA;6)" office:value-type="float" office:value="0">
            <text:p>0</text:p>
          </table:table-cell>
          <table:table-cell table:style-name="ce335" table:formula="oooc:=VLOOKUP([.A39];FD;[.$F$5])" office:value-type="string" office:string-value="Energiezellen">
            <text:p>Energiezellen</text:p>
          </table:table-cell>
          <table:table-cell table:style-name="ce335" table:formula="oooc:=VLOOKUP([.A39];FD;[.$G$5])*VLOOKUP([.A39];KA;6)" office:value-type="float" office:value="0">
            <text:p>0</text:p>
          </table:table-cell>
          <table:table-cell table:style-name="ce335" table:formula="oooc:=VLOOKUP([.A39];FD;[.$H$5])*VLOOKUP([.A39];KA;6)" office:value-type="float" office:value="0">
            <text:p>0</text:p>
          </table:table-cell>
          <table:table-cell table:style-name="ce340" table:formula="oooc:=VLOOKUP([.A39];FD;[.$I$5])" office:value-type="string" office:string-value="-">
            <text:p>-</text:p>
          </table:table-cell>
          <table:table-cell table:style-name="ce340" table:formula="oooc:=VLOOKUP([.A39];FD;[.$J$5])*VLOOKUP([.A39];KA;6)" office:value-type="float" office:value="0">
            <text:p>0</text:p>
          </table:table-cell>
          <table:table-cell table:style-name="ce340" table:formula="oooc:=VLOOKUP([.A39];FD;[.$K$5])*VLOOKUP([.A39];KA;6)" office:value-type="float" office:value="0">
            <text:p>0</text:p>
          </table:table-cell>
          <table:table-cell table:style-name="ce335" table:formula="oooc:=VLOOKUP([.A39];FD;[.$L$5])" office:value-type="string" office:string-value="-">
            <text:p>-</text:p>
          </table:table-cell>
          <table:table-cell table:style-name="ce335" table:formula="oooc:=VLOOKUP([.A39];FD;[.$M$5])*VLOOKUP([.A39];KA;6)" office:value-type="float" office:value="0">
            <text:p>0</text:p>
          </table:table-cell>
          <table:table-cell table:style-name="ce335" table:formula="oooc:=VLOOKUP([.A39];FD;[.$N$5])*VLOOKUP([.A39];KA;6)" office:value-type="float" office:value="0">
            <text:p>0</text:p>
          </table:table-cell>
          <table:table-cell table:style-name="ce346"/>
          <table:table-cell table:style-name="ce348" table:formula="oooc:= [.$O$7]/((HOUR([.D39])*3600)+(MINUTE([.D39])*60)+SECOND([.D39]))" office:value-type="float" office:value="0.833333333333333">
            <text:p>0,83333333</text:p>
          </table:table-cell>
          <table:table-cell table:formula="oooc:=FLOOR([.P39]*[.C39];VLOOKUP([.A39];FD;5))" office:value-type="float" office:value="0">
            <text:p>0</text:p>
          </table:table-cell>
          <table:table-cell/>
          <table:table-cell table:style-name="ce355" table:formula="oooc:=TIME(0;24;0)" office:value-type="time" office:time-value="PT00H24M00S">
            <text:p>00:24:00</text:p>
          </table:table-cell>
          <table:table-cell table:style-name="ce351" table:formula="oooc:=SUMIF([.$D$7:.$D$156];[.S39];[.$G$7:.$G$156])" office:value-type="float" office:value="0">
            <text:p>0</text:p>
          </table:table-cell>
          <table:table-cell table:formula="oooc:=FLOOR([.T39]*[.V39];[.T39])" office:value-type="float" office:value="0">
            <text:p>0</text:p>
          </table:table-cell>
          <table:table-cell table:style-name="ce374" table:formula="oooc:= [.$O$7]/((HOUR([.S39])*3600)+(MINUTE([.S39])*60)+SECOND([.S39]))" office:value-type="float" office:value="0.0416666666666667">
            <text:p>0,04166667</text:p>
          </table:table-cell>
          <table:table-cell/>
        </table:table-row>
        <table:table-row table:style-name="ro1">
          <table:table-cell table:style-name="ce106" table:formula="oooc:=[.A39]+1" office:value-type="float" office:value="34">
            <text:p>34</text:p>
          </table:table-cell>
          <table:table-cell table:style-name="ce312" table:formula="oooc:=VLOOKUP([.A40];FD;[.$B$5])" office:value-type="string" office:string-value="Gefechtsköpfe">
            <text:p>Gefechtsköpfe</text:p>
          </table:table-cell>
          <table:table-cell table:style-name="ce312" table:formula="oooc:=VLOOKUP([.A40];FD;[.$C$5])*VLOOKUP([.A40];KA;6)" office:value-type="float" office:value="0">
            <text:p>0</text:p>
          </table:table-cell>
          <table:table-cell table:style-name="ce314" table:formula="oooc:=VLOOKUP([.A40];FD;[.$D$5])" office:value-type="time" office:time-value="PT00H01M12S">
            <text:p>00:01:12</text:p>
          </table:table-cell>
          <table:table-cell table:style-name="ce312" table:formula="oooc:=VLOOKUP([.A40];FD;[.$E$5])*VLOOKUP([.A40];KA;6)" office:value-type="float" office:value="0">
            <text:p>0</text:p>
          </table:table-cell>
          <table:table-cell table:style-name="ce337" table:formula="oooc:=VLOOKUP([.A40];FD;[.$F$5])" office:value-type="string" office:string-value="Energiezellen">
            <text:p>Energiezellen</text:p>
          </table:table-cell>
          <table:table-cell table:style-name="ce337" table:formula="oooc:=VLOOKUP([.A40];FD;[.$G$5])*VLOOKUP([.A40];KA;6)" office:value-type="float" office:value="0">
            <text:p>0</text:p>
          </table:table-cell>
          <table:table-cell table:style-name="ce337" table:formula="oooc:=VLOOKUP([.A40];FD;[.$H$5])*VLOOKUP([.A40];KA;6)" office:value-type="float" office:value="0">
            <text:p>0</text:p>
          </table:table-cell>
          <table:table-cell table:style-name="ce342" table:formula="oooc:=VLOOKUP([.A40];FD;[.$I$5])" office:value-type="string" office:string-value="Stoff Rheime">
            <text:p>Stoff Rheime</text:p>
          </table:table-cell>
          <table:table-cell table:style-name="ce342" table:formula="oooc:=VLOOKUP([.A40];FD;[.$J$5])*VLOOKUP([.A40];KA;6)" office:value-type="float" office:value="0">
            <text:p>0</text:p>
          </table:table-cell>
          <table:table-cell table:style-name="ce342" table:formula="oooc:=VLOOKUP([.A40];FD;[.$K$5])*VLOOKUP([.A40];KA;6)" office:value-type="float" office:value="0">
            <text:p>0</text:p>
          </table:table-cell>
          <table:table-cell table:style-name="ce337" table:formula="oooc:=VLOOKUP([.A40];FD;[.$L$5])" office:value-type="string" office:string-value="Erz">
            <text:p>Erz</text:p>
          </table:table-cell>
          <table:table-cell table:style-name="ce337" table:formula="oooc:=VLOOKUP([.A40];FD;[.$M$5])*VLOOKUP([.A40];KA;6)" office:value-type="float" office:value="0">
            <text:p>0</text:p>
          </table:table-cell>
          <table:table-cell table:style-name="ce337" table:formula="oooc:=VLOOKUP([.A40];FD;[.$N$5])*VLOOKUP([.A40];KA;6)" office:value-type="float" office:value="0">
            <text:p>0</text:p>
          </table:table-cell>
          <table:table-cell table:style-name="ce346"/>
          <table:table-cell table:style-name="ce348" table:formula="oooc:= [.$O$7]/((HOUR([.D40])*3600)+(MINUTE([.D40])*60)+SECOND([.D40]))" office:value-type="float" office:value="0.833333333333333">
            <text:p>0,83333333</text:p>
          </table:table-cell>
          <table:table-cell table:formula="oooc:=FLOOR([.P40]*[.C40];VLOOKUP([.A40];FD;5))" office:value-type="float" office:value="0">
            <text:p>0</text:p>
          </table:table-cell>
          <table:table-cell/>
          <table:table-cell table:style-name="ce355" table:formula="oooc:=TIME(0;26;0)" office:value-type="time" office:time-value="PT00H26M00S">
            <text:p>00:26:00</text:p>
          </table:table-cell>
          <table:table-cell table:style-name="ce351" table:formula="oooc:=SUMIF([.$D$7:.$D$156];[.S40];[.$G$7:.$G$156])" office:value-type="float" office:value="0">
            <text:p>0</text:p>
          </table:table-cell>
          <table:table-cell table:formula="oooc:=FLOOR([.T40]*[.V40];[.T40])" office:value-type="float" office:value="0">
            <text:p>0</text:p>
          </table:table-cell>
          <table:table-cell table:style-name="ce374" table:formula="oooc:= [.$O$7]/((HOUR([.S40])*3600)+(MINUTE([.S40])*60)+SECOND([.S40]))" office:value-type="float" office:value="0.0384615384615385">
            <text:p>0,03846154</text:p>
          </table:table-cell>
          <table:table-cell/>
        </table:table-row>
        <table:table-row table:style-name="ro1">
          <table:table-cell table:style-name="ce106" table:formula="oooc:=[.A40]+1" office:value-type="float" office:value="35">
            <text:p>35</text:p>
          </table:table-cell>
          <table:table-cell table:style-name="ce326" table:formula="oooc:=VLOOKUP([.A41];FD;[.$B$5])" office:value-type="string" office:string-value="Geschützturm">
            <text:p>Geschützturm</text:p>
          </table:table-cell>
          <table:table-cell table:style-name="ce326" table:formula="oooc:=VLOOKUP([.A41];FD;[.$C$5])*VLOOKUP([.A41];KA;6)" office:value-type="float" office:value="0">
            <text:p>0</text:p>
          </table:table-cell>
          <table:table-cell table:style-name="ce330" table:formula="oooc:=VLOOKUP([.A41];FD;[.$D$5])" office:value-type="time" office:time-value="PT01H34M00S">
            <text:p>01:34:00</text:p>
          </table:table-cell>
          <table:table-cell table:style-name="ce326" table:formula="oooc:=VLOOKUP([.A41];FD;[.$E$5])*VLOOKUP([.A41];KA;6)" office:value-type="float" office:value="0">
            <text:p>0</text:p>
          </table:table-cell>
          <table:table-cell table:style-name="ce334" table:formula="oooc:=VLOOKUP([.A41];FD;[.$F$5])" office:value-type="string" office:string-value="Energiezellen">
            <text:p>Energiezellen</text:p>
          </table:table-cell>
          <table:table-cell table:style-name="ce334" table:formula="oooc:=VLOOKUP([.A41];FD;[.$G$5])*VLOOKUP([.A41];KA;6)" office:value-type="float" office:value="0">
            <text:p>0</text:p>
          </table:table-cell>
          <table:table-cell table:style-name="ce334" table:formula="oooc:=VLOOKUP([.A41];FD;[.$H$5])*VLOOKUP([.A41];KA;6)" office:value-type="float" office:value="0">
            <text:p>0</text:p>
          </table:table-cell>
          <table:table-cell table:style-name="ce339" table:formula="oooc:=VLOOKUP([.A41];FD;[.$I$5])" office:value-type="string" office:string-value="Cahoona Fleischblöcke">
            <text:p>Cahoona Fleischblöcke</text:p>
          </table:table-cell>
          <table:table-cell table:style-name="ce339" table:formula="oooc:=VLOOKUP([.A41];FD;[.$J$5])*VLOOKUP([.A41];KA;6)" office:value-type="float" office:value="0">
            <text:p>0</text:p>
          </table:table-cell>
          <table:table-cell table:style-name="ce339" table:formula="oooc:=VLOOKUP([.A41];FD;[.$K$5])*VLOOKUP([.A41];KA;6)" office:value-type="float" office:value="0">
            <text:p>0</text:p>
          </table:table-cell>
          <table:table-cell table:style-name="ce334" table:formula="oooc:=VLOOKUP([.A41];FD;[.$L$5])" office:value-type="string" office:string-value="Erz">
            <text:p>Erz</text:p>
          </table:table-cell>
          <table:table-cell table:style-name="ce334" table:formula="oooc:=VLOOKUP([.A41];FD;[.$M$5])*VLOOKUP([.A41];KA;6)" office:value-type="float" office:value="0">
            <text:p>0</text:p>
          </table:table-cell>
          <table:table-cell table:style-name="ce334" table:formula="oooc:=VLOOKUP([.A41];FD;[.$N$5])*VLOOKUP([.A41];KA;6)" office:value-type="float" office:value="0">
            <text:p>0</text:p>
          </table:table-cell>
          <table:table-cell table:style-name="ce346"/>
          <table:table-cell table:style-name="ce348" table:formula="oooc:= [.$O$7]/((HOUR([.D41])*3600)+(MINUTE([.D41])*60)+SECOND([.D41]))" office:value-type="float" office:value="0.0106382978723404">
            <text:p>0,01063830</text:p>
          </table:table-cell>
          <table:table-cell table:formula="oooc:=FLOOR([.P41]*[.C41];VLOOKUP([.A41];FD;5))" office:value-type="float" office:value="0">
            <text:p>0</text:p>
          </table:table-cell>
          <table:table-cell/>
          <table:table-cell table:style-name="ce355" table:formula="oooc:=TIME(0;32;0)" office:value-type="time" office:time-value="PT00H32M00S">
            <text:p>00:32:00</text:p>
          </table:table-cell>
          <table:table-cell table:style-name="ce351" table:formula="oooc:=SUMIF([.$D$7:.$D$156];[.S41];[.$G$7:.$G$156])" office:value-type="float" office:value="0">
            <text:p>0</text:p>
          </table:table-cell>
          <table:table-cell table:formula="oooc:=FLOOR([.T41]*[.V41];[.T41])" office:value-type="float" office:value="0">
            <text:p>0</text:p>
          </table:table-cell>
          <table:table-cell table:style-name="ce374" table:formula="oooc:= [.$O$7]/((HOUR([.S41])*3600)+(MINUTE([.S41])*60)+SECOND([.S41]))" office:value-type="float" office:value="0.03125">
            <text:p>0,03125000</text:p>
          </table:table-cell>
          <table:table-cell/>
        </table:table-row>
        <table:table-row table:style-name="ro1">
          <table:table-cell table:style-name="ce106" table:formula="oooc:=[.A41]+1" office:value-type="float" office:value="36">
            <text:p>36</text:p>
          </table:table-cell>
          <table:table-cell table:style-name="ce328" table:formula="oooc:=VLOOKUP([.A42];FD;[.$B$5])" office:value-type="string" office:string-value="Geschützturm">
            <text:p>Geschützturm</text:p>
          </table:table-cell>
          <table:table-cell table:style-name="ce328" table:formula="oooc:=VLOOKUP([.A42];FD;[.$C$5])*VLOOKUP([.A42];KA;6)" office:value-type="float" office:value="0">
            <text:p>0</text:p>
          </table:table-cell>
          <table:table-cell table:style-name="ce332" table:formula="oooc:=VLOOKUP([.A42];FD;[.$D$5])" office:value-type="time" office:time-value="PT01H34M00S">
            <text:p>01:34:00</text:p>
          </table:table-cell>
          <table:table-cell table:style-name="ce328" table:formula="oooc:=VLOOKUP([.A42];FD;[.$E$5])*VLOOKUP([.A42];KA;6)" office:value-type="float" office:value="0">
            <text:p>0</text:p>
          </table:table-cell>
          <table:table-cell table:style-name="ce336" table:formula="oooc:=VLOOKUP([.A42];FD;[.$F$5])" office:value-type="string" office:string-value="Energiezellen">
            <text:p>Energiezellen</text:p>
          </table:table-cell>
          <table:table-cell table:style-name="ce336" table:formula="oooc:=VLOOKUP([.A42];FD;[.$G$5])*VLOOKUP([.A42];KA;6)" office:value-type="float" office:value="0">
            <text:p>0</text:p>
          </table:table-cell>
          <table:table-cell table:style-name="ce336" table:formula="oooc:=VLOOKUP([.A42];FD;[.$H$5])*VLOOKUP([.A42];KA;6)" office:value-type="float" office:value="0">
            <text:p>0</text:p>
          </table:table-cell>
          <table:table-cell table:style-name="ce341" table:formula="oooc:=VLOOKUP([.A42];FD;[.$I$5])" office:value-type="string" office:string-value="Sojagrütze">
            <text:p>Sojagrütze</text:p>
          </table:table-cell>
          <table:table-cell table:style-name="ce341" table:formula="oooc:=VLOOKUP([.A42];FD;[.$J$5])*VLOOKUP([.A42];KA;6)" office:value-type="float" office:value="0">
            <text:p>0</text:p>
          </table:table-cell>
          <table:table-cell table:style-name="ce341" table:formula="oooc:=VLOOKUP([.A42];FD;[.$K$5])*VLOOKUP([.A42];KA;6)" office:value-type="float" office:value="0">
            <text:p>0</text:p>
          </table:table-cell>
          <table:table-cell table:style-name="ce336" table:formula="oooc:=VLOOKUP([.A42];FD;[.$L$5])" office:value-type="string" office:string-value="Erz">
            <text:p>Erz</text:p>
          </table:table-cell>
          <table:table-cell table:style-name="ce336" table:formula="oooc:=VLOOKUP([.A42];FD;[.$M$5])*VLOOKUP([.A42];KA;6)" office:value-type="float" office:value="0">
            <text:p>0</text:p>
          </table:table-cell>
          <table:table-cell table:style-name="ce336" table:formula="oooc:=VLOOKUP([.A42];FD;[.$N$5])*VLOOKUP([.A42];KA;6)" office:value-type="float" office:value="0">
            <text:p>0</text:p>
          </table:table-cell>
          <table:table-cell table:style-name="ce346"/>
          <table:table-cell table:style-name="ce348" table:formula="oooc:= [.$O$7]/((HOUR([.D42])*3600)+(MINUTE([.D42])*60)+SECOND([.D42]))" office:value-type="float" office:value="0.0106382978723404">
            <text:p>0,01063830</text:p>
          </table:table-cell>
          <table:table-cell table:formula="oooc:=FLOOR([.P42]*[.C42];VLOOKUP([.A42];FD;5))" office:value-type="float" office:value="0">
            <text:p>0</text:p>
          </table:table-cell>
          <table:table-cell/>
          <table:table-cell table:style-name="ce355" table:formula="oooc:=TIME(0;34;0)" office:value-type="time" office:time-value="PT00H34M00S">
            <text:p>00:34:00</text:p>
          </table:table-cell>
          <table:table-cell table:style-name="ce351" table:formula="oooc:=SUMIF([.$D$7:.$D$156];[.S42];[.$G$7:.$G$156])" office:value-type="float" office:value="0">
            <text:p>0</text:p>
          </table:table-cell>
          <table:table-cell table:formula="oooc:=FLOOR([.T42]*[.V42];[.T42])" office:value-type="float" office:value="0">
            <text:p>0</text:p>
          </table:table-cell>
          <table:table-cell table:style-name="ce374" table:formula="oooc:= [.$O$7]/((HOUR([.S42])*3600)+(MINUTE([.S42])*60)+SECOND([.S42]))" office:value-type="float" office:value="0.0294117647058823">
            <text:p>0,02941176</text:p>
          </table:table-cell>
          <table:table-cell/>
        </table:table-row>
        <table:table-row table:style-name="ro1">
          <table:table-cell table:style-name="ce106" table:formula="oooc:=[.A42]+1" office:value-type="float" office:value="37">
            <text:p>37</text:p>
          </table:table-cell>
          <table:table-cell table:style-name="ce327" table:formula="oooc:=VLOOKUP([.A43];FD;[.$B$5])" office:value-type="string" office:string-value="Geschützturm">
            <text:p>Geschützturm</text:p>
          </table:table-cell>
          <table:table-cell table:style-name="ce327" table:formula="oooc:=VLOOKUP([.A43];FD;[.$C$5])*VLOOKUP([.A43];KA;6)" office:value-type="float" office:value="0">
            <text:p>0</text:p>
          </table:table-cell>
          <table:table-cell table:style-name="ce331" table:formula="oooc:=VLOOKUP([.A43];FD;[.$D$5])" office:value-type="time" office:time-value="PT01H34M00S">
            <text:p>01:34:00</text:p>
          </table:table-cell>
          <table:table-cell table:style-name="ce327" table:formula="oooc:=VLOOKUP([.A43];FD;[.$E$5])*VLOOKUP([.A43];KA;6)" office:value-type="float" office:value="0">
            <text:p>0</text:p>
          </table:table-cell>
          <table:table-cell table:style-name="ce335" table:formula="oooc:=VLOOKUP([.A43];FD;[.$F$5])" office:value-type="string" office:string-value="Energiezellen">
            <text:p>Energiezellen</text:p>
          </table:table-cell>
          <table:table-cell table:style-name="ce335" table:formula="oooc:=VLOOKUP([.A43];FD;[.$G$5])*VLOOKUP([.A43];KA;6)" office:value-type="float" office:value="0">
            <text:p>0</text:p>
          </table:table-cell>
          <table:table-cell table:style-name="ce335" table:formula="oooc:=VLOOKUP([.A43];FD;[.$H$5])*VLOOKUP([.A43];KA;6)" office:value-type="float" office:value="0">
            <text:p>0</text:p>
          </table:table-cell>
          <table:table-cell table:style-name="ce340" table:formula="oooc:=VLOOKUP([.A43];FD;[.$I$5])" office:value-type="string" office:string-value="Raster Öl">
            <text:p>Raster Öl</text:p>
          </table:table-cell>
          <table:table-cell table:style-name="ce340" table:formula="oooc:=VLOOKUP([.A43];FD;[.$J$5])*VLOOKUP([.A43];KA;6)" office:value-type="float" office:value="0">
            <text:p>0</text:p>
          </table:table-cell>
          <table:table-cell table:style-name="ce340" table:formula="oooc:=VLOOKUP([.A43];FD;[.$K$5])*VLOOKUP([.A43];KA;6)" office:value-type="float" office:value="0">
            <text:p>0</text:p>
          </table:table-cell>
          <table:table-cell table:style-name="ce335" table:formula="oooc:=VLOOKUP([.A43];FD;[.$L$5])" office:value-type="string" office:string-value="Erz">
            <text:p>Erz</text:p>
          </table:table-cell>
          <table:table-cell table:style-name="ce335" table:formula="oooc:=VLOOKUP([.A43];FD;[.$M$5])*VLOOKUP([.A43];KA;6)" office:value-type="float" office:value="0">
            <text:p>0</text:p>
          </table:table-cell>
          <table:table-cell table:style-name="ce335" table:formula="oooc:=VLOOKUP([.A43];FD;[.$N$5])*VLOOKUP([.A43];KA;6)" office:value-type="float" office:value="0">
            <text:p>0</text:p>
          </table:table-cell>
          <table:table-cell table:style-name="ce346"/>
          <table:table-cell table:style-name="ce348" table:formula="oooc:= [.$O$7]/((HOUR([.D43])*3600)+(MINUTE([.D43])*60)+SECOND([.D43]))" office:value-type="float" office:value="0.0106382978723404">
            <text:p>0,01063830</text:p>
          </table:table-cell>
          <table:table-cell table:formula="oooc:=FLOOR([.P43]*[.C43];VLOOKUP([.A43];FD;5))" office:value-type="float" office:value="0">
            <text:p>0</text:p>
          </table:table-cell>
          <table:table-cell/>
          <table:table-cell table:style-name="ce355" table:formula="oooc:=TIME(0;38;0)" office:value-type="time" office:time-value="PT00H38M00S">
            <text:p>00:38:00</text:p>
          </table:table-cell>
          <table:table-cell table:style-name="ce351" table:formula="oooc:=SUMIF([.$D$7:.$D$156];[.S43];[.$G$7:.$G$156])" office:value-type="float" office:value="0">
            <text:p>0</text:p>
          </table:table-cell>
          <table:table-cell table:formula="oooc:=FLOOR([.T43]*[.V43];[.T43])" office:value-type="float" office:value="0">
            <text:p>0</text:p>
          </table:table-cell>
          <table:table-cell table:style-name="ce374" table:formula="oooc:= [.$O$7]/((HOUR([.S43])*3600)+(MINUTE([.S43])*60)+SECOND([.S43]))" office:value-type="float" office:value="0.0263157894736842">
            <text:p>0,02631579</text:p>
          </table:table-cell>
          <table:table-cell/>
        </table:table-row>
        <table:table-row table:style-name="ro1">
          <table:table-cell table:style-name="ce106" table:formula="oooc:=[.A43]+1" office:value-type="float" office:value="38">
            <text:p>38</text:p>
          </table:table-cell>
          <table:table-cell table:style-name="ce326" table:formula="oooc:=VLOOKUP([.A44];FD;[.$B$5])" office:value-type="string" office:string-value="Sonnenblumen">
            <text:p>Sonnenblumen</text:p>
          </table:table-cell>
          <table:table-cell table:style-name="ce326" table:formula="oooc:=VLOOKUP([.A44];FD;[.$C$5])*VLOOKUP([.A44];KA;6)" office:value-type="float" office:value="0">
            <text:p>0</text:p>
          </table:table-cell>
          <table:table-cell table:style-name="ce330" table:formula="oooc:=VLOOKUP([.A44];FD;[.$D$5])" office:value-type="time" office:time-value="PT00H01M00S">
            <text:p>00:01:00</text:p>
          </table:table-cell>
          <table:table-cell table:style-name="ce326" table:formula="oooc:=VLOOKUP([.A44];FD;[.$E$5])*VLOOKUP([.A44];KA;6)" office:value-type="float" office:value="0">
            <text:p>0</text:p>
          </table:table-cell>
          <table:table-cell table:style-name="ce334" table:formula="oooc:=VLOOKUP([.A44];FD;[.$F$5])" office:value-type="string" office:string-value="Energiezellen">
            <text:p>Energiezellen</text:p>
          </table:table-cell>
          <table:table-cell table:style-name="ce334" table:formula="oooc:=VLOOKUP([.A44];FD;[.$G$5])*VLOOKUP([.A44];KA;6)" office:value-type="float" office:value="0">
            <text:p>0</text:p>
          </table:table-cell>
          <table:table-cell table:style-name="ce334" table:formula="oooc:=VLOOKUP([.A44];FD;[.$H$5])*VLOOKUP([.A44];KA;6)" office:value-type="float" office:value="0">
            <text:p>0</text:p>
          </table:table-cell>
          <table:table-cell table:style-name="ce339" table:formula="oooc:=VLOOKUP([.A44];FD;[.$I$5])" office:value-type="string" office:string-value="-">
            <text:p>-</text:p>
          </table:table-cell>
          <table:table-cell table:style-name="ce339" table:formula="oooc:=VLOOKUP([.A44];FD;[.$J$5])*VLOOKUP([.A44];KA;6)" office:value-type="float" office:value="0">
            <text:p>0</text:p>
          </table:table-cell>
          <table:table-cell table:style-name="ce339" table:formula="oooc:=VLOOKUP([.A44];FD;[.$K$5])*VLOOKUP([.A44];KA;6)" office:value-type="float" office:value="0">
            <text:p>0</text:p>
          </table:table-cell>
          <table:table-cell table:style-name="ce334" table:formula="oooc:=VLOOKUP([.A44];FD;[.$L$5])" office:value-type="string" office:string-value="-">
            <text:p>-</text:p>
          </table:table-cell>
          <table:table-cell table:style-name="ce334" table:formula="oooc:=VLOOKUP([.A44];FD;[.$M$5])*VLOOKUP([.A44];KA;6)" office:value-type="float" office:value="0">
            <text:p>0</text:p>
          </table:table-cell>
          <table:table-cell table:style-name="ce334" table:formula="oooc:=VLOOKUP([.A44];FD;[.$N$5])*VLOOKUP([.A44];KA;6)" office:value-type="float" office:value="0">
            <text:p>0</text:p>
          </table:table-cell>
          <table:table-cell table:style-name="ce346"/>
          <table:table-cell table:style-name="ce348" table:formula="oooc:= [.$O$7]/((HOUR([.D44])*3600)+(MINUTE([.D44])*60)+SECOND([.D44]))" office:value-type="float" office:value="1">
            <text:p>1,00000000</text:p>
          </table:table-cell>
          <table:table-cell table:formula="oooc:=FLOOR([.P44]*[.C44];VLOOKUP([.A44];FD;5))" office:value-type="float" office:value="0">
            <text:p>0</text:p>
          </table:table-cell>
          <table:table-cell/>
          <table:table-cell table:style-name="ce355" table:formula="oooc:=TIME(0;40;0)" office:value-type="time" office:time-value="PT00H40M00S">
            <text:p>00:40:00</text:p>
          </table:table-cell>
          <table:table-cell table:style-name="ce351" table:formula="oooc:=SUMIF([.$D$7:.$D$156];[.S44];[.$G$7:.$G$156])" office:value-type="float" office:value="0">
            <text:p>0</text:p>
          </table:table-cell>
          <table:table-cell table:formula="oooc:=FLOOR([.T44]*[.V44];[.T44])" office:value-type="float" office:value="0">
            <text:p>0</text:p>
          </table:table-cell>
          <table:table-cell table:style-name="ce374" table:formula="oooc:= [.$O$7]/((HOUR([.S44])*3600)+(MINUTE([.S44])*60)+SECOND([.S44]))" office:value-type="float" office:value="0.025">
            <text:p>0,02500000</text:p>
          </table:table-cell>
          <table:table-cell/>
        </table:table-row>
        <table:table-row table:style-name="ro1">
          <table:table-cell table:style-name="ce106" table:formula="oooc:=[.A44]+1" office:value-type="float" office:value="39">
            <text:p>39</text:p>
          </table:table-cell>
          <table:table-cell table:style-name="ce327" table:formula="oooc:=VLOOKUP([.A45];FD;[.$B$5])" office:value-type="string" office:string-value="Sonnenblumen">
            <text:p>Sonnenblumen</text:p>
          </table:table-cell>
          <table:table-cell table:style-name="ce327" table:formula="oooc:=VLOOKUP([.A45];FD;[.$C$5])*VLOOKUP([.A45];KA;6)" office:value-type="float" office:value="0">
            <text:p>0</text:p>
          </table:table-cell>
          <table:table-cell table:style-name="ce331" table:formula="oooc:=VLOOKUP([.A45];FD;[.$D$5])" office:value-type="time" office:time-value="PT00H01M00S">
            <text:p>00:01:00</text:p>
          </table:table-cell>
          <table:table-cell table:style-name="ce327" table:formula="oooc:=VLOOKUP([.A45];FD;[.$E$5])*VLOOKUP([.A45];KA;6)" office:value-type="float" office:value="0">
            <text:p>0</text:p>
          </table:table-cell>
          <table:table-cell table:style-name="ce335" table:formula="oooc:=VLOOKUP([.A45];FD;[.$F$5])" office:value-type="string" office:string-value="Energiezellen">
            <text:p>Energiezellen</text:p>
          </table:table-cell>
          <table:table-cell table:style-name="ce335" table:formula="oooc:=VLOOKUP([.A45];FD;[.$G$5])*VLOOKUP([.A45];KA;6)" office:value-type="float" office:value="0">
            <text:p>0</text:p>
          </table:table-cell>
          <table:table-cell table:style-name="ce335" table:formula="oooc:=VLOOKUP([.A45];FD;[.$H$5])*VLOOKUP([.A45];KA;6)" office:value-type="float" office:value="0">
            <text:p>0</text:p>
          </table:table-cell>
          <table:table-cell table:style-name="ce340" table:formula="oooc:=VLOOKUP([.A45];FD;[.$I$5])" office:value-type="string" office:string-value="-">
            <text:p>-</text:p>
          </table:table-cell>
          <table:table-cell table:style-name="ce340" table:formula="oooc:=VLOOKUP([.A45];FD;[.$J$5])*VLOOKUP([.A45];KA;6)" office:value-type="float" office:value="0">
            <text:p>0</text:p>
          </table:table-cell>
          <table:table-cell table:style-name="ce340" table:formula="oooc:=VLOOKUP([.A45];FD;[.$K$5])*VLOOKUP([.A45];KA;6)" office:value-type="float" office:value="0">
            <text:p>0</text:p>
          </table:table-cell>
          <table:table-cell table:style-name="ce335" table:formula="oooc:=VLOOKUP([.A45];FD;[.$L$5])" office:value-type="string" office:string-value="-">
            <text:p>-</text:p>
          </table:table-cell>
          <table:table-cell table:style-name="ce335" table:formula="oooc:=VLOOKUP([.A45];FD;[.$M$5])*VLOOKUP([.A45];KA;6)" office:value-type="float" office:value="0">
            <text:p>0</text:p>
          </table:table-cell>
          <table:table-cell table:style-name="ce335" table:formula="oooc:=VLOOKUP([.A45];FD;[.$N$5])*VLOOKUP([.A45];KA;6)" office:value-type="float" office:value="0">
            <text:p>0</text:p>
          </table:table-cell>
          <table:table-cell table:style-name="ce346"/>
          <table:table-cell table:style-name="ce348" table:formula="oooc:= [.$O$7]/((HOUR([.D45])*3600)+(MINUTE([.D45])*60)+SECOND([.D45]))" office:value-type="float" office:value="1">
            <text:p>1,00000000</text:p>
          </table:table-cell>
          <table:table-cell table:formula="oooc:=FLOOR([.P45]*[.C45];VLOOKUP([.A45];FD;5))" office:value-type="float" office:value="0">
            <text:p>0</text:p>
          </table:table-cell>
          <table:table-cell/>
          <table:table-cell table:style-name="ce355" table:formula="oooc:=TIME(0;42;0)" office:value-type="time" office:time-value="PT00H42M00S">
            <text:p>00:42:00</text:p>
          </table:table-cell>
          <table:table-cell table:style-name="ce351" table:formula="oooc:=SUMIF([.$D$7:.$D$156];[.S45];[.$G$7:.$G$156])" office:value-type="float" office:value="0">
            <text:p>0</text:p>
          </table:table-cell>
          <table:table-cell table:formula="oooc:=FLOOR([.T45]*[.V45];[.T45])" office:value-type="float" office:value="0">
            <text:p>0</text:p>
          </table:table-cell>
          <table:table-cell table:style-name="ce374" table:formula="oooc:= [.$O$7]/((HOUR([.S45])*3600)+(MINUTE([.S45])*60)+SECOND([.S45]))" office:value-type="float" office:value="0.0238095238095238">
            <text:p>0,02380952</text:p>
          </table:table-cell>
          <table:table-cell/>
        </table:table-row>
        <table:table-row table:style-name="ro1">
          <table:table-cell table:style-name="ce106" table:formula="oooc:=[.A45]+1" office:value-type="float" office:value="40">
            <text:p>40</text:p>
          </table:table-cell>
          <table:table-cell table:style-name="ce326" table:formula="oooc:=VLOOKUP([.A46];FD;[.$B$5])" office:value-type="string" office:string-value="Raumkraut">
            <text:p>Raumkraut</text:p>
          </table:table-cell>
          <table:table-cell table:style-name="ce326" table:formula="oooc:=VLOOKUP([.A46];FD;[.$C$5])*VLOOKUP([.A46];KA;6)" office:value-type="float" office:value="0">
            <text:p>0</text:p>
          </table:table-cell>
          <table:table-cell table:style-name="ce330" table:formula="oooc:=VLOOKUP([.A46];FD;[.$D$5])" office:value-type="time" office:time-value="PT00H18M00S">
            <text:p>00:18:00</text:p>
          </table:table-cell>
          <table:table-cell table:style-name="ce326" table:formula="oooc:=VLOOKUP([.A46];FD;[.$E$5])*VLOOKUP([.A46];KA;6)" office:value-type="float" office:value="0">
            <text:p>0</text:p>
          </table:table-cell>
          <table:table-cell table:style-name="ce334" table:formula="oooc:=VLOOKUP([.A46];FD;[.$F$5])" office:value-type="string" office:string-value="Energiezellen">
            <text:p>Energiezellen</text:p>
          </table:table-cell>
          <table:table-cell table:style-name="ce334" table:formula="oooc:=VLOOKUP([.A46];FD;[.$G$5])*VLOOKUP([.A46];KA;6)" office:value-type="float" office:value="0">
            <text:p>0</text:p>
          </table:table-cell>
          <table:table-cell table:style-name="ce334" table:formula="oooc:=VLOOKUP([.A46];FD;[.$H$5])*VLOOKUP([.A46];KA;6)" office:value-type="float" office:value="0">
            <text:p>0</text:p>
          </table:table-cell>
          <table:table-cell table:style-name="ce339" table:formula="oooc:=VLOOKUP([.A46];FD;[.$I$5])" office:value-type="string" office:string-value="Sumpfpflanzen">
            <text:p>Sumpfpflanzen</text:p>
          </table:table-cell>
          <table:table-cell table:style-name="ce339" table:formula="oooc:=VLOOKUP([.A46];FD;[.$J$5])*VLOOKUP([.A46];KA;6)" office:value-type="float" office:value="0">
            <text:p>0</text:p>
          </table:table-cell>
          <table:table-cell table:style-name="ce339" table:formula="oooc:=VLOOKUP([.A46];FD;[.$K$5])*VLOOKUP([.A46];KA;6)" office:value-type="float" office:value="0">
            <text:p>0</text:p>
          </table:table-cell>
          <table:table-cell table:style-name="ce334" table:formula="oooc:=VLOOKUP([.A46];FD;[.$L$5])" office:value-type="string" office:string-value="-">
            <text:p>-</text:p>
          </table:table-cell>
          <table:table-cell table:style-name="ce334" table:formula="oooc:=VLOOKUP([.A46];FD;[.$M$5])*VLOOKUP([.A46];KA;6)" office:value-type="float" office:value="0">
            <text:p>0</text:p>
          </table:table-cell>
          <table:table-cell table:style-name="ce334" table:formula="oooc:=VLOOKUP([.A46];FD;[.$N$5])*VLOOKUP([.A46];KA;6)" office:value-type="float" office:value="0">
            <text:p>0</text:p>
          </table:table-cell>
          <table:table-cell table:style-name="ce346"/>
          <table:table-cell table:style-name="ce348" table:formula="oooc:= [.$O$7]/((HOUR([.D46])*3600)+(MINUTE([.D46])*60)+SECOND([.D46]))" office:value-type="float" office:value="0.0555555555555556">
            <text:p>0,05555556</text:p>
          </table:table-cell>
          <table:table-cell table:formula="oooc:=FLOOR([.P46]*[.C46];VLOOKUP([.A46];FD;5))" office:value-type="float" office:value="0">
            <text:p>0</text:p>
          </table:table-cell>
          <table:table-cell/>
          <table:table-cell table:style-name="ce355" table:formula="oooc:=TIME(0;46;0)" office:value-type="time" office:time-value="PT00H46M00S">
            <text:p>00:46:00</text:p>
          </table:table-cell>
          <table:table-cell table:style-name="ce351" table:formula="oooc:=SUMIF([.$D$7:.$D$156];[.S46];[.$G$7:.$G$156])" office:value-type="float" office:value="0">
            <text:p>0</text:p>
          </table:table-cell>
          <table:table-cell table:formula="oooc:=FLOOR([.T46]*[.V46];[.T46])" office:value-type="float" office:value="0">
            <text:p>0</text:p>
          </table:table-cell>
          <table:table-cell table:style-name="ce374" table:formula="oooc:= [.$O$7]/((HOUR([.S46])*3600)+(MINUTE([.S46])*60)+SECOND([.S46]))" office:value-type="float" office:value="0.0217391304347826">
            <text:p>0,02173913</text:p>
          </table:table-cell>
          <table:table-cell/>
        </table:table-row>
        <table:table-row table:style-name="ro1">
          <table:table-cell table:style-name="ce106" table:formula="oooc:=[.A46]+1" office:value-type="float" office:value="41">
            <text:p>41</text:p>
          </table:table-cell>
          <table:table-cell table:style-name="ce327" table:formula="oooc:=VLOOKUP([.A47];FD;[.$B$5])" office:value-type="string" office:string-value="Raumkraut">
            <text:p>Raumkraut</text:p>
          </table:table-cell>
          <table:table-cell table:style-name="ce327" table:formula="oooc:=VLOOKUP([.A47];FD;[.$C$5])*VLOOKUP([.A47];KA;6)" office:value-type="float" office:value="0">
            <text:p>0</text:p>
          </table:table-cell>
          <table:table-cell table:style-name="ce331" table:formula="oooc:=VLOOKUP([.A47];FD;[.$D$5])" office:value-type="time" office:time-value="PT00H18M00S">
            <text:p>00:18:00</text:p>
          </table:table-cell>
          <table:table-cell table:style-name="ce327" table:formula="oooc:=VLOOKUP([.A47];FD;[.$E$5])*VLOOKUP([.A47];KA;6)" office:value-type="float" office:value="0">
            <text:p>0</text:p>
          </table:table-cell>
          <table:table-cell table:style-name="ce335" table:formula="oooc:=VLOOKUP([.A47];FD;[.$F$5])" office:value-type="string" office:string-value="Energiezellen">
            <text:p>Energiezellen</text:p>
          </table:table-cell>
          <table:table-cell table:style-name="ce335" table:formula="oooc:=VLOOKUP([.A47];FD;[.$G$5])*VLOOKUP([.A47];KA;6)" office:value-type="float" office:value="0">
            <text:p>0</text:p>
          </table:table-cell>
          <table:table-cell table:style-name="ce335" table:formula="oooc:=VLOOKUP([.A47];FD;[.$H$5])*VLOOKUP([.A47];KA;6)" office:value-type="float" office:value="0">
            <text:p>0</text:p>
          </table:table-cell>
          <table:table-cell table:style-name="ce340" table:formula="oooc:=VLOOKUP([.A47];FD;[.$I$5])" office:value-type="string" office:string-value="Sumpfpflanzen">
            <text:p>Sumpfpflanzen</text:p>
          </table:table-cell>
          <table:table-cell table:style-name="ce340" table:formula="oooc:=VLOOKUP([.A47];FD;[.$J$5])*VLOOKUP([.A47];KA;6)" office:value-type="float" office:value="0">
            <text:p>0</text:p>
          </table:table-cell>
          <table:table-cell table:style-name="ce340" table:formula="oooc:=VLOOKUP([.A47];FD;[.$K$5])*VLOOKUP([.A47];KA;6)" office:value-type="float" office:value="0">
            <text:p>0</text:p>
          </table:table-cell>
          <table:table-cell table:style-name="ce335" table:formula="oooc:=VLOOKUP([.A47];FD;[.$L$5])" office:value-type="string" office:string-value="-">
            <text:p>-</text:p>
          </table:table-cell>
          <table:table-cell table:style-name="ce335" table:formula="oooc:=VLOOKUP([.A47];FD;[.$M$5])*VLOOKUP([.A47];KA;6)" office:value-type="float" office:value="0">
            <text:p>0</text:p>
          </table:table-cell>
          <table:table-cell table:style-name="ce335" table:formula="oooc:=VLOOKUP([.A47];FD;[.$N$5])*VLOOKUP([.A47];KA;6)" office:value-type="float" office:value="0">
            <text:p>0</text:p>
          </table:table-cell>
          <table:table-cell table:style-name="ce346"/>
          <table:table-cell table:style-name="ce348" table:formula="oooc:= [.$O$7]/((HOUR([.D47])*3600)+(MINUTE([.D47])*60)+SECOND([.D47]))" office:value-type="float" office:value="0.0555555555555556">
            <text:p>0,05555556</text:p>
          </table:table-cell>
          <table:table-cell table:formula="oooc:=FLOOR([.P47]*[.C47];VLOOKUP([.A47];FD;5))" office:value-type="float" office:value="0">
            <text:p>0</text:p>
          </table:table-cell>
          <table:table-cell/>
          <table:table-cell table:style-name="ce355" table:formula="oooc:=TIME(0;56;0)" office:value-type="time" office:time-value="PT00H56M00S">
            <text:p>00:56:00</text:p>
          </table:table-cell>
          <table:table-cell table:style-name="ce351" table:formula="oooc:=SUMIF([.$D$7:.$D$156];[.S47];[.$G$7:.$G$156])" office:value-type="float" office:value="0">
            <text:p>0</text:p>
          </table:table-cell>
          <table:table-cell table:formula="oooc:=FLOOR([.T47]*[.V47];[.T47])" office:value-type="float" office:value="0">
            <text:p>0</text:p>
          </table:table-cell>
          <table:table-cell table:style-name="ce374" table:formula="oooc:= [.$O$7]/((HOUR([.S47])*3600)+(MINUTE([.S47])*60)+SECOND([.S47]))" office:value-type="float" office:value="0.0178571428571429">
            <text:p>0,01785714</text:p>
          </table:table-cell>
          <table:table-cell/>
        </table:table-row>
        <table:table-row table:style-name="ro1">
          <table:table-cell table:style-name="ce106" table:formula="oooc:=[.A47]+1" office:value-type="float" office:value="42">
            <text:p>42</text:p>
          </table:table-cell>
          <table:table-cell table:style-name="ce326" table:formula="oooc:=VLOOKUP([.A48];FD;[.$B$5])" office:value-type="string" office:string-value="Ionendisruptor">
            <text:p>Ionendisruptor</text:p>
          </table:table-cell>
          <table:table-cell table:style-name="ce326" table:formula="oooc:=VLOOKUP([.A48];FD;[.$C$5])*VLOOKUP([.A48];KA;6)" office:value-type="float" office:value="0">
            <text:p>0</text:p>
          </table:table-cell>
          <table:table-cell table:style-name="ce330" table:formula="oooc:=VLOOKUP([.A48];FD;[.$D$5])" office:value-type="time" office:time-value="PT01H40M00S">
            <text:p>01:40:00</text:p>
          </table:table-cell>
          <table:table-cell table:style-name="ce326" table:formula="oooc:=VLOOKUP([.A48];FD;[.$E$5])*VLOOKUP([.A48];KA;6)" office:value-type="float" office:value="0">
            <text:p>0</text:p>
          </table:table-cell>
          <table:table-cell table:style-name="ce334" table:formula="oooc:=VLOOKUP([.A48];FD;[.$F$5])" office:value-type="string" office:string-value="Energiezellen">
            <text:p>Energiezellen</text:p>
          </table:table-cell>
          <table:table-cell table:style-name="ce334" table:formula="oooc:=VLOOKUP([.A48];FD;[.$G$5])*VLOOKUP([.A48];KA;6)" office:value-type="float" office:value="0">
            <text:p>0</text:p>
          </table:table-cell>
          <table:table-cell table:style-name="ce334" table:formula="oooc:=VLOOKUP([.A48];FD;[.$H$5])*VLOOKUP([.A48];KA;6)" office:value-type="float" office:value="0">
            <text:p>0</text:p>
          </table:table-cell>
          <table:table-cell table:style-name="ce339" table:formula="oooc:=VLOOKUP([.A48];FD;[.$I$5])" office:value-type="string" office:string-value="Bofu">
            <text:p>Bofu</text:p>
          </table:table-cell>
          <table:table-cell table:style-name="ce339" table:formula="oooc:=VLOOKUP([.A48];FD;[.$J$5])*VLOOKUP([.A48];KA;6)" office:value-type="float" office:value="0">
            <text:p>0</text:p>
          </table:table-cell>
          <table:table-cell table:style-name="ce339" table:formula="oooc:=VLOOKUP([.A48];FD;[.$K$5])*VLOOKUP([.A48];KA;6)" office:value-type="float" office:value="0">
            <text:p>0</text:p>
          </table:table-cell>
          <table:table-cell table:style-name="ce334" table:formula="oooc:=VLOOKUP([.A48];FD;[.$L$5])" office:value-type="string" office:string-value="Erz">
            <text:p>Erz</text:p>
          </table:table-cell>
          <table:table-cell table:style-name="ce334" table:formula="oooc:=VLOOKUP([.A48];FD;[.$M$5])*VLOOKUP([.A48];KA;6)" office:value-type="float" office:value="0">
            <text:p>0</text:p>
          </table:table-cell>
          <table:table-cell table:style-name="ce334" table:formula="oooc:=VLOOKUP([.A48];FD;[.$N$5])*VLOOKUP([.A48];KA;6)" office:value-type="float" office:value="0">
            <text:p>0</text:p>
          </table:table-cell>
          <table:table-cell table:style-name="ce346"/>
          <table:table-cell table:style-name="ce348" table:formula="oooc:= [.$O$7]/((HOUR([.D48])*3600)+(MINUTE([.D48])*60)+SECOND([.D48]))" office:value-type="float" office:value="0.01">
            <text:p>0,01000000</text:p>
          </table:table-cell>
          <table:table-cell table:formula="oooc:=FLOOR([.P48]*[.C48];VLOOKUP([.A48];FD;5))" office:value-type="float" office:value="0">
            <text:p>0</text:p>
          </table:table-cell>
          <table:table-cell/>
          <table:table-cell table:style-name="ce355" table:formula="oooc:=TIME(1;0;0)" office:value-type="time" office:time-value="PT01H00M00S">
            <text:p>01:00:00</text:p>
          </table:table-cell>
          <table:table-cell table:style-name="ce351" table:formula="oooc:=SUMIF([.$D$7:.$D$156];[.S48];[.$G$7:.$G$156])" office:value-type="float" office:value="0">
            <text:p>0</text:p>
          </table:table-cell>
          <table:table-cell table:formula="oooc:=FLOOR([.T48]*[.V48];[.T48])" office:value-type="float" office:value="0">
            <text:p>0</text:p>
          </table:table-cell>
          <table:table-cell table:style-name="ce374" table:formula="oooc:= [.$O$7]/((HOUR([.S48])*3600)+(MINUTE([.S48])*60)+SECOND([.S48]))" office:value-type="float" office:value="0.0166666666666667">
            <text:p>0,01666667</text:p>
          </table:table-cell>
          <table:table-cell/>
        </table:table-row>
        <table:table-row table:style-name="ro1">
          <table:table-cell table:style-name="ce106" table:formula="oooc:=[.A48]+1" office:value-type="float" office:value="43">
            <text:p>43</text:p>
          </table:table-cell>
          <table:table-cell table:style-name="ce327" table:formula="oooc:=VLOOKUP([.A49];FD;[.$B$5])" office:value-type="string" office:string-value="Ionendisruptor">
            <text:p>Ionendisruptor</text:p>
          </table:table-cell>
          <table:table-cell table:style-name="ce327" table:formula="oooc:=VLOOKUP([.A49];FD;[.$C$5])*VLOOKUP([.A49];KA;6)" office:value-type="float" office:value="0">
            <text:p>0</text:p>
          </table:table-cell>
          <table:table-cell table:style-name="ce331" table:formula="oooc:=VLOOKUP([.A49];FD;[.$D$5])" office:value-type="time" office:time-value="PT01H40M00S">
            <text:p>01:40:00</text:p>
          </table:table-cell>
          <table:table-cell table:style-name="ce327" table:formula="oooc:=VLOOKUP([.A49];FD;[.$E$5])*VLOOKUP([.A49];KA;6)" office:value-type="float" office:value="0">
            <text:p>0</text:p>
          </table:table-cell>
          <table:table-cell table:style-name="ce335" table:formula="oooc:=VLOOKUP([.A49];FD;[.$F$5])" office:value-type="string" office:string-value="Energiezellen">
            <text:p>Energiezellen</text:p>
          </table:table-cell>
          <table:table-cell table:style-name="ce335" table:formula="oooc:=VLOOKUP([.A49];FD;[.$G$5])*VLOOKUP([.A49];KA;6)" office:value-type="float" office:value="0">
            <text:p>0</text:p>
          </table:table-cell>
          <table:table-cell table:style-name="ce335" table:formula="oooc:=VLOOKUP([.A49];FD;[.$H$5])*VLOOKUP([.A49];KA;6)" office:value-type="float" office:value="0">
            <text:p>0</text:p>
          </table:table-cell>
          <table:table-cell table:style-name="ce340" table:formula="oooc:=VLOOKUP([.A49];FD;[.$I$5])" office:value-type="string" office:string-value="Raster Öl">
            <text:p>Raster Öl</text:p>
          </table:table-cell>
          <table:table-cell table:style-name="ce340" table:formula="oooc:=VLOOKUP([.A49];FD;[.$J$5])*VLOOKUP([.A49];KA;6)" office:value-type="float" office:value="0">
            <text:p>0</text:p>
          </table:table-cell>
          <table:table-cell table:style-name="ce340" table:formula="oooc:=VLOOKUP([.A49];FD;[.$K$5])*VLOOKUP([.A49];KA;6)" office:value-type="float" office:value="0">
            <text:p>0</text:p>
          </table:table-cell>
          <table:table-cell table:style-name="ce335" table:formula="oooc:=VLOOKUP([.A49];FD;[.$L$5])" office:value-type="string" office:string-value="Erz">
            <text:p>Erz</text:p>
          </table:table-cell>
          <table:table-cell table:style-name="ce335" table:formula="oooc:=VLOOKUP([.A49];FD;[.$M$5])*VLOOKUP([.A49];KA;6)" office:value-type="float" office:value="0">
            <text:p>0</text:p>
          </table:table-cell>
          <table:table-cell table:style-name="ce335" table:formula="oooc:=VLOOKUP([.A49];FD;[.$N$5])*VLOOKUP([.A49];KA;6)" office:value-type="float" office:value="0">
            <text:p>0</text:p>
          </table:table-cell>
          <table:table-cell table:style-name="ce346"/>
          <table:table-cell table:style-name="ce348" table:formula="oooc:= [.$O$7]/((HOUR([.D49])*3600)+(MINUTE([.D49])*60)+SECOND([.D49]))" office:value-type="float" office:value="0.01">
            <text:p>0,01000000</text:p>
          </table:table-cell>
          <table:table-cell table:formula="oooc:=FLOOR([.P49]*[.C49];VLOOKUP([.A49];FD;5))" office:value-type="float" office:value="0">
            <text:p>0</text:p>
          </table:table-cell>
          <table:table-cell/>
          <table:table-cell table:style-name="ce355" table:formula="oooc:=TIME(1;8;0)" office:value-type="time" office:time-value="PT01H08M00S">
            <text:p>01:08:00</text:p>
          </table:table-cell>
          <table:table-cell table:style-name="ce351" table:formula="oooc:=SUMIF([.$D$7:.$D$156];[.S49];[.$G$7:.$G$156])" office:value-type="float" office:value="0">
            <text:p>0</text:p>
          </table:table-cell>
          <table:table-cell table:formula="oooc:=FLOOR([.T49]*[.V49];[.T49])" office:value-type="float" office:value="0">
            <text:p>0</text:p>
          </table:table-cell>
          <table:table-cell table:style-name="ce374" table:formula="oooc:= [.$O$7]/((HOUR([.S49])*3600)+(MINUTE([.S49])*60)+SECOND([.S49]))" office:value-type="float" office:value="0.0147058823529412">
            <text:p>0,01470588</text:p>
          </table:table-cell>
          <table:table-cell/>
        </table:table-row>
        <table:table-row table:style-name="ro1">
          <table:table-cell table:style-name="ce106" table:formula="oooc:=[.A49]+1" office:value-type="float" office:value="44">
            <text:p>44</text:p>
          </table:table-cell>
          <table:table-cell table:style-name="ce312" table:formula="oooc:=VLOOKUP([.A50];FD;[.$B$5])" office:value-type="string" office:string-value="Kampfdrohen">
            <text:p>Kampfdrohen</text:p>
          </table:table-cell>
          <table:table-cell table:style-name="ce312" table:formula="oooc:=VLOOKUP([.A50];FD;[.$C$5])*VLOOKUP([.A50];KA;6)" office:value-type="float" office:value="0">
            <text:p>0</text:p>
          </table:table-cell>
          <table:table-cell table:style-name="ce314" table:formula="oooc:=VLOOKUP([.A50];FD;[.$D$5])" office:value-type="time" office:time-value="PT00H17M36S">
            <text:p>00:17:36</text:p>
          </table:table-cell>
          <table:table-cell table:style-name="ce312" table:formula="oooc:=VLOOKUP([.A50];FD;[.$E$5])*VLOOKUP([.A50];KA;6)" office:value-type="float" office:value="0">
            <text:p>0</text:p>
          </table:table-cell>
          <table:table-cell table:style-name="ce337" table:formula="oooc:=VLOOKUP([.A50];FD;[.$F$5])" office:value-type="string" office:string-value="Energiezellen">
            <text:p>Energiezellen</text:p>
          </table:table-cell>
          <table:table-cell table:style-name="ce337" table:formula="oooc:=VLOOKUP([.A50];FD;[.$G$5])*VLOOKUP([.A50];KA;6)" office:value-type="float" office:value="0">
            <text:p>0</text:p>
          </table:table-cell>
          <table:table-cell table:style-name="ce337" table:formula="oooc:=VLOOKUP([.A50];FD;[.$H$5])*VLOOKUP([.A50];KA;6)" office:value-type="float" office:value="0">
            <text:p>0</text:p>
          </table:table-cell>
          <table:table-cell table:style-name="ce342" table:formula="oooc:=VLOOKUP([.A50];FD;[.$I$5])" office:value-type="string" office:string-value="Massom Puder">
            <text:p>Massom Puder</text:p>
          </table:table-cell>
          <table:table-cell table:style-name="ce342" table:formula="oooc:=VLOOKUP([.A50];FD;[.$J$5])*VLOOKUP([.A50];KA;6)" office:value-type="float" office:value="0">
            <text:p>0</text:p>
          </table:table-cell>
          <table:table-cell table:style-name="ce342" table:formula="oooc:=VLOOKUP([.A50];FD;[.$K$5])*VLOOKUP([.A50];KA;6)" office:value-type="float" office:value="0">
            <text:p>0</text:p>
          </table:table-cell>
          <table:table-cell table:style-name="ce337" table:formula="oooc:=VLOOKUP([.A50];FD;[.$L$5])" office:value-type="string" office:string-value="Silizium">
            <text:p>Silizium</text:p>
          </table:table-cell>
          <table:table-cell table:style-name="ce337" table:formula="oooc:=VLOOKUP([.A50];FD;[.$M$5])*VLOOKUP([.A50];KA;6)" office:value-type="float" office:value="0">
            <text:p>0</text:p>
          </table:table-cell>
          <table:table-cell table:style-name="ce337" table:formula="oooc:=VLOOKUP([.A50];FD;[.$N$5])*VLOOKUP([.A50];KA;6)" office:value-type="float" office:value="0">
            <text:p>0</text:p>
          </table:table-cell>
          <table:table-cell table:style-name="ce346"/>
          <table:table-cell table:style-name="ce348" table:formula="oooc:= [.$O$7]/((HOUR([.D50])*3600)+(MINUTE([.D50])*60)+SECOND([.D50]))" office:value-type="float" office:value="0.0568181818181818">
            <text:p>0,05681818</text:p>
          </table:table-cell>
          <table:table-cell table:formula="oooc:=FLOOR([.P50]*[.C50];VLOOKUP([.A50];FD;5))" office:value-type="float" office:value="0">
            <text:p>0</text:p>
          </table:table-cell>
          <table:table-cell/>
          <table:table-cell table:style-name="ce355" table:formula="oooc:=TIME(1;34;0)" office:value-type="time" office:time-value="PT01H34M00S">
            <text:p>01:34:00</text:p>
          </table:table-cell>
          <table:table-cell table:style-name="ce351" table:formula="oooc:=SUMIF([.$D$7:.$D$156];[.S50];[.$G$7:.$G$156])" office:value-type="float" office:value="0">
            <text:p>0</text:p>
          </table:table-cell>
          <table:table-cell table:formula="oooc:=FLOOR([.T50]*[.V50];[.T50])" office:value-type="float" office:value="0">
            <text:p>0</text:p>
          </table:table-cell>
          <table:table-cell table:style-name="ce374" table:formula="oooc:= [.$O$7]/((HOUR([.S50])*3600)+(MINUTE([.S50])*60)+SECOND([.S50]))" office:value-type="float" office:value="0.0106382978723404">
            <text:p>0,01063830</text:p>
          </table:table-cell>
          <table:table-cell/>
        </table:table-row>
        <table:table-row table:style-name="ro1">
          <table:table-cell table:style-name="ce106" table:formula="oooc:=[.A50]+1" office:value-type="float" office:value="45">
            <text:p>45</text:p>
          </table:table-cell>
          <table:table-cell table:style-name="ce326" table:formula="oooc:=VLOOKUP([.A51];FD;[.$B$5])" office:value-type="string" office:string-value="Kristalle">
            <text:p>Kristalle</text:p>
          </table:table-cell>
          <table:table-cell table:style-name="ce326" table:formula="oooc:=VLOOKUP([.A51];FD;[.$C$5])*VLOOKUP([.A51];KA;6)" office:value-type="float" office:value="0">
            <text:p>0</text:p>
          </table:table-cell>
          <table:table-cell table:style-name="ce330" table:formula="oooc:=VLOOKUP([.A51];FD;[.$D$5])" office:value-type="time" office:time-value="PT00H08M00S">
            <text:p>00:08:00</text:p>
          </table:table-cell>
          <table:table-cell table:style-name="ce326" table:formula="oooc:=VLOOKUP([.A51];FD;[.$E$5])*VLOOKUP([.A51];KA;6)" office:value-type="float" office:value="0">
            <text:p>0</text:p>
          </table:table-cell>
          <table:table-cell table:style-name="ce334" table:formula="oooc:=VLOOKUP([.A51];FD;[.$F$5])" office:value-type="string" office:string-value="Energiezellen">
            <text:p>Energiezellen</text:p>
          </table:table-cell>
          <table:table-cell table:style-name="ce334" table:formula="oooc:=VLOOKUP([.A51];FD;[.$G$5])*VLOOKUP([.A51];KA;6)" office:value-type="float" office:value="0">
            <text:p>0</text:p>
          </table:table-cell>
          <table:table-cell table:style-name="ce334" table:formula="oooc:=VLOOKUP([.A51];FD;[.$H$5])*VLOOKUP([.A51];KA;6)" office:value-type="float" office:value="0">
            <text:p>0</text:p>
          </table:table-cell>
          <table:table-cell table:style-name="ce339" table:formula="oooc:=VLOOKUP([.A51];FD;[.$I$5])" office:value-type="string" office:string-value="Cahoona Fleischblöcke">
            <text:p>Cahoona Fleischblöcke</text:p>
          </table:table-cell>
          <table:table-cell table:style-name="ce339" table:formula="oooc:=VLOOKUP([.A51];FD;[.$J$5])*VLOOKUP([.A51];KA;6)" office:value-type="float" office:value="0">
            <text:p>0</text:p>
          </table:table-cell>
          <table:table-cell table:style-name="ce339" table:formula="oooc:=VLOOKUP([.A51];FD;[.$K$5])*VLOOKUP([.A51];KA;6)" office:value-type="float" office:value="0">
            <text:p>0</text:p>
          </table:table-cell>
          <table:table-cell table:style-name="ce334" table:formula="oooc:=VLOOKUP([.A51];FD;[.$L$5])" office:value-type="string" office:string-value="Silizium">
            <text:p>Silizium</text:p>
          </table:table-cell>
          <table:table-cell table:style-name="ce334" table:formula="oooc:=VLOOKUP([.A51];FD;[.$M$5])*VLOOKUP([.A51];KA;6)" office:value-type="float" office:value="0">
            <text:p>0</text:p>
          </table:table-cell>
          <table:table-cell table:style-name="ce334" table:formula="oooc:=VLOOKUP([.A51];FD;[.$N$5])*VLOOKUP([.A51];KA;6)" office:value-type="float" office:value="0">
            <text:p>0</text:p>
          </table:table-cell>
          <table:table-cell table:style-name="ce346"/>
          <table:table-cell table:style-name="ce348" table:formula="oooc:= [.$O$7]/((HOUR([.D51])*3600)+(MINUTE([.D51])*60)+SECOND([.D51]))" office:value-type="float" office:value="0.125">
            <text:p>0,12500000</text:p>
          </table:table-cell>
          <table:table-cell table:formula="oooc:=FLOOR([.P51]*[.C51];VLOOKUP([.A51];FD;5))" office:value-type="float" office:value="0">
            <text:p>0</text:p>
          </table:table-cell>
          <table:table-cell/>
          <table:table-cell table:style-name="ce355" table:formula="oooc:=TIME(1;36;0)" office:value-type="time" office:time-value="PT01H36M00S">
            <text:p>01:36:00</text:p>
          </table:table-cell>
          <table:table-cell table:style-name="ce351" table:formula="oooc:=SUMIF([.$D$7:.$D$156];[.S51];[.$G$7:.$G$156])" office:value-type="float" office:value="0">
            <text:p>0</text:p>
          </table:table-cell>
          <table:table-cell table:formula="oooc:=FLOOR([.T51]*[.V51];[.T51])" office:value-type="float" office:value="0">
            <text:p>0</text:p>
          </table:table-cell>
          <table:table-cell table:style-name="ce374" table:formula="oooc:= [.$O$7]/((HOUR([.S51])*3600)+(MINUTE([.S51])*60)+SECOND([.S51]))" office:value-type="float" office:value="0.0104166666666667">
            <text:p>0,01041667</text:p>
          </table:table-cell>
          <table:table-cell/>
        </table:table-row>
        <table:table-row table:style-name="ro1">
          <table:table-cell table:style-name="ce106" table:formula="oooc:=[.A51]+1" office:value-type="float" office:value="46">
            <text:p>46</text:p>
          </table:table-cell>
          <table:table-cell table:style-name="ce328" table:formula="oooc:=VLOOKUP([.A52];FD;[.$B$5])" office:value-type="string" office:string-value="Kristalle">
            <text:p>Kristalle</text:p>
          </table:table-cell>
          <table:table-cell table:style-name="ce328" table:formula="oooc:=VLOOKUP([.A52];FD;[.$C$5])*VLOOKUP([.A52];KA;6)" office:value-type="float" office:value="0">
            <text:p>0</text:p>
          </table:table-cell>
          <table:table-cell table:style-name="ce332" table:formula="oooc:=VLOOKUP([.A52];FD;[.$D$5])" office:value-type="time" office:time-value="PT00H08M00S">
            <text:p>00:08:00</text:p>
          </table:table-cell>
          <table:table-cell table:style-name="ce328" table:formula="oooc:=VLOOKUP([.A52];FD;[.$E$5])*VLOOKUP([.A52];KA;6)" office:value-type="float" office:value="0">
            <text:p>0</text:p>
          </table:table-cell>
          <table:table-cell table:style-name="ce336" table:formula="oooc:=VLOOKUP([.A52];FD;[.$F$5])" office:value-type="string" office:string-value="Energiezellen">
            <text:p>Energiezellen</text:p>
          </table:table-cell>
          <table:table-cell table:style-name="ce336" table:formula="oooc:=VLOOKUP([.A52];FD;[.$G$5])*VLOOKUP([.A52];KA;6)" office:value-type="float" office:value="0">
            <text:p>0</text:p>
          </table:table-cell>
          <table:table-cell table:style-name="ce336" table:formula="oooc:=VLOOKUP([.A52];FD;[.$H$5])*VLOOKUP([.A52];KA;6)" office:value-type="float" office:value="0">
            <text:p>0</text:p>
          </table:table-cell>
          <table:table-cell table:style-name="ce341" table:formula="oooc:=VLOOKUP([.A52];FD;[.$I$5])" office:value-type="string" office:string-value="Bofu">
            <text:p>Bofu</text:p>
          </table:table-cell>
          <table:table-cell table:style-name="ce341" table:formula="oooc:=VLOOKUP([.A52];FD;[.$J$5])*VLOOKUP([.A52];KA;6)" office:value-type="float" office:value="0">
            <text:p>0</text:p>
          </table:table-cell>
          <table:table-cell table:style-name="ce341" table:formula="oooc:=VLOOKUP([.A52];FD;[.$K$5])*VLOOKUP([.A52];KA;6)" office:value-type="float" office:value="0">
            <text:p>0</text:p>
          </table:table-cell>
          <table:table-cell table:style-name="ce336" table:formula="oooc:=VLOOKUP([.A52];FD;[.$L$5])" office:value-type="string" office:string-value="Silizium">
            <text:p>Silizium</text:p>
          </table:table-cell>
          <table:table-cell table:style-name="ce336" table:formula="oooc:=VLOOKUP([.A52];FD;[.$M$5])*VLOOKUP([.A52];KA;6)" office:value-type="float" office:value="0">
            <text:p>0</text:p>
          </table:table-cell>
          <table:table-cell table:style-name="ce336" table:formula="oooc:=VLOOKUP([.A52];FD;[.$N$5])*VLOOKUP([.A52];KA;6)" office:value-type="float" office:value="0">
            <text:p>0</text:p>
          </table:table-cell>
          <table:table-cell table:style-name="ce346"/>
          <table:table-cell table:style-name="ce348" table:formula="oooc:= [.$O$7]/((HOUR([.D52])*3600)+(MINUTE([.D52])*60)+SECOND([.D52]))" office:value-type="float" office:value="0.125">
            <text:p>0,12500000</text:p>
          </table:table-cell>
          <table:table-cell table:formula="oooc:=FLOOR([.P52]*[.C52];VLOOKUP([.A52];FD;5))" office:value-type="float" office:value="0">
            <text:p>0</text:p>
          </table:table-cell>
          <table:table-cell/>
          <table:table-cell table:style-name="ce355" table:formula="oooc:=TIME(1;40;0)" office:value-type="time" office:time-value="PT01H40M00S">
            <text:p>01:40:00</text:p>
          </table:table-cell>
          <table:table-cell table:style-name="ce351" table:formula="oooc:=SUMIF([.$D$7:.$D$156];[.S52];[.$G$7:.$G$156])" office:value-type="float" office:value="0">
            <text:p>0</text:p>
          </table:table-cell>
          <table:table-cell table:formula="oooc:=FLOOR([.T52]*[.V52];[.T52])" office:value-type="float" office:value="0">
            <text:p>0</text:p>
          </table:table-cell>
          <table:table-cell table:style-name="ce374" table:formula="oooc:= [.$O$7]/((HOUR([.S52])*3600)+(MINUTE([.S52])*60)+SECOND([.S52]))" office:value-type="float" office:value="0.01">
            <text:p>0,01000000</text:p>
          </table:table-cell>
          <table:table-cell/>
        </table:table-row>
        <table:table-row table:style-name="ro1">
          <table:table-cell table:style-name="ce106" table:formula="oooc:=[.A52]+1" office:value-type="float" office:value="47">
            <text:p>47</text:p>
          </table:table-cell>
          <table:table-cell table:style-name="ce328" table:formula="oooc:=VLOOKUP([.A53];FD;[.$B$5])" office:value-type="string" office:string-value="Kristalle">
            <text:p>Kristalle</text:p>
          </table:table-cell>
          <table:table-cell table:style-name="ce328" table:formula="oooc:=VLOOKUP([.A53];FD;[.$C$5])*VLOOKUP([.A53];KA;6)" office:value-type="float" office:value="0">
            <text:p>0</text:p>
          </table:table-cell>
          <table:table-cell table:style-name="ce332" table:formula="oooc:=VLOOKUP([.A53];FD;[.$D$5])" office:value-type="time" office:time-value="PT00H08M00S">
            <text:p>00:08:00</text:p>
          </table:table-cell>
          <table:table-cell table:style-name="ce328" table:formula="oooc:=VLOOKUP([.A53];FD;[.$E$5])*VLOOKUP([.A53];KA;6)" office:value-type="float" office:value="0">
            <text:p>0</text:p>
          </table:table-cell>
          <table:table-cell table:style-name="ce336" table:formula="oooc:=VLOOKUP([.A53];FD;[.$F$5])" office:value-type="string" office:string-value="Energiezellen">
            <text:p>Energiezellen</text:p>
          </table:table-cell>
          <table:table-cell table:style-name="ce336" table:formula="oooc:=VLOOKUP([.A53];FD;[.$G$5])*VLOOKUP([.A53];KA;6)" office:value-type="float" office:value="0">
            <text:p>0</text:p>
          </table:table-cell>
          <table:table-cell table:style-name="ce336" table:formula="oooc:=VLOOKUP([.A53];FD;[.$H$5])*VLOOKUP([.A53];KA;6)" office:value-type="float" office:value="0">
            <text:p>0</text:p>
          </table:table-cell>
          <table:table-cell table:style-name="ce341" table:formula="oooc:=VLOOKUP([.A53];FD;[.$I$5])" office:value-type="string" office:string-value="Sojagrütze">
            <text:p>Sojagrütze</text:p>
          </table:table-cell>
          <table:table-cell table:style-name="ce341" table:formula="oooc:=VLOOKUP([.A53];FD;[.$J$5])*VLOOKUP([.A53];KA;6)" office:value-type="float" office:value="0">
            <text:p>0</text:p>
          </table:table-cell>
          <table:table-cell table:style-name="ce341" table:formula="oooc:=VLOOKUP([.A53];FD;[.$K$5])*VLOOKUP([.A53];KA;6)" office:value-type="float" office:value="0">
            <text:p>0</text:p>
          </table:table-cell>
          <table:table-cell table:style-name="ce336" table:formula="oooc:=VLOOKUP([.A53];FD;[.$L$5])" office:value-type="string" office:string-value="Silizium">
            <text:p>Silizium</text:p>
          </table:table-cell>
          <table:table-cell table:style-name="ce336" table:formula="oooc:=VLOOKUP([.A53];FD;[.$M$5])*VLOOKUP([.A53];KA;6)" office:value-type="float" office:value="0">
            <text:p>0</text:p>
          </table:table-cell>
          <table:table-cell table:style-name="ce336" table:formula="oooc:=VLOOKUP([.A53];FD;[.$N$5])*VLOOKUP([.A53];KA;6)" office:value-type="float" office:value="0">
            <text:p>0</text:p>
          </table:table-cell>
          <table:table-cell table:style-name="ce346"/>
          <table:table-cell table:style-name="ce348" table:formula="oooc:= [.$O$7]/((HOUR([.D53])*3600)+(MINUTE([.D53])*60)+SECOND([.D53]))" office:value-type="float" office:value="0.125">
            <text:p>0,12500000</text:p>
          </table:table-cell>
          <table:table-cell table:formula="oooc:=FLOOR([.P53]*[.C53];VLOOKUP([.A53];FD;5))" office:value-type="float" office:value="0">
            <text:p>0</text:p>
          </table:table-cell>
          <table:table-cell/>
          <table:table-cell table:style-name="ce355" table:formula="oooc:=TIME(1;46;0)" office:value-type="time" office:time-value="PT01H46M00S">
            <text:p>01:46:00</text:p>
          </table:table-cell>
          <table:table-cell table:style-name="ce351" table:formula="oooc:=SUMIF([.$D$7:.$D$156];[.S53];[.$G$7:.$G$156])" office:value-type="float" office:value="0">
            <text:p>0</text:p>
          </table:table-cell>
          <table:table-cell table:formula="oooc:=FLOOR([.T53]*[.V53];[.T53])" office:value-type="float" office:value="0">
            <text:p>0</text:p>
          </table:table-cell>
          <table:table-cell table:style-name="ce374" table:formula="oooc:= [.$O$7]/((HOUR([.S53])*3600)+(MINUTE([.S53])*60)+SECOND([.S53]))" office:value-type="float" office:value="0.00943396226415094">
            <text:p>0,00943396</text:p>
          </table:table-cell>
          <table:table-cell/>
        </table:table-row>
        <table:table-row table:style-name="ro1">
          <table:table-cell table:style-name="ce106" table:formula="oooc:=[.A53]+1" office:value-type="float" office:value="48">
            <text:p>48</text:p>
          </table:table-cell>
          <table:table-cell table:style-name="ce328" table:formula="oooc:=VLOOKUP([.A54];FD;[.$B$5])" office:value-type="string" office:string-value="Kristalle">
            <text:p>Kristalle</text:p>
          </table:table-cell>
          <table:table-cell table:style-name="ce328" table:formula="oooc:=VLOOKUP([.A54];FD;[.$C$5])*VLOOKUP([.A54];KA;6)" office:value-type="float" office:value="0">
            <text:p>0</text:p>
          </table:table-cell>
          <table:table-cell table:style-name="ce332" table:formula="oooc:=VLOOKUP([.A54];FD;[.$D$5])" office:value-type="time" office:time-value="PT00H08M00S">
            <text:p>00:08:00</text:p>
          </table:table-cell>
          <table:table-cell table:style-name="ce328" table:formula="oooc:=VLOOKUP([.A54];FD;[.$E$5])*VLOOKUP([.A54];KA;6)" office:value-type="float" office:value="0">
            <text:p>0</text:p>
          </table:table-cell>
          <table:table-cell table:style-name="ce336" table:formula="oooc:=VLOOKUP([.A54];FD;[.$F$5])" office:value-type="string" office:string-value="Energiezellen">
            <text:p>Energiezellen</text:p>
          </table:table-cell>
          <table:table-cell table:style-name="ce336" table:formula="oooc:=VLOOKUP([.A54];FD;[.$G$5])*VLOOKUP([.A54];KA;6)" office:value-type="float" office:value="0">
            <text:p>0</text:p>
          </table:table-cell>
          <table:table-cell table:style-name="ce336" table:formula="oooc:=VLOOKUP([.A54];FD;[.$H$5])*VLOOKUP([.A54];KA;6)" office:value-type="float" office:value="0">
            <text:p>0</text:p>
          </table:table-cell>
          <table:table-cell table:style-name="ce341" table:formula="oooc:=VLOOKUP([.A54];FD;[.$I$5])" office:value-type="string" office:string-value="Raster Öl">
            <text:p>Raster Öl</text:p>
          </table:table-cell>
          <table:table-cell table:style-name="ce341" table:formula="oooc:=VLOOKUP([.A54];FD;[.$J$5])*VLOOKUP([.A54];KA;6)" office:value-type="float" office:value="0">
            <text:p>0</text:p>
          </table:table-cell>
          <table:table-cell table:style-name="ce341" table:formula="oooc:=VLOOKUP([.A54];FD;[.$K$5])*VLOOKUP([.A54];KA;6)" office:value-type="float" office:value="0">
            <text:p>0</text:p>
          </table:table-cell>
          <table:table-cell table:style-name="ce336" table:formula="oooc:=VLOOKUP([.A54];FD;[.$L$5])" office:value-type="string" office:string-value="Silizium">
            <text:p>Silizium</text:p>
          </table:table-cell>
          <table:table-cell table:style-name="ce336" table:formula="oooc:=VLOOKUP([.A54];FD;[.$M$5])*VLOOKUP([.A54];KA;6)" office:value-type="float" office:value="0">
            <text:p>0</text:p>
          </table:table-cell>
          <table:table-cell table:style-name="ce336" table:formula="oooc:=VLOOKUP([.A54];FD;[.$N$5])*VLOOKUP([.A54];KA;6)" office:value-type="float" office:value="0">
            <text:p>0</text:p>
          </table:table-cell>
          <table:table-cell table:style-name="ce346"/>
          <table:table-cell table:style-name="ce348" table:formula="oooc:= [.$O$7]/((HOUR([.D54])*3600)+(MINUTE([.D54])*60)+SECOND([.D54]))" office:value-type="float" office:value="0.125">
            <text:p>0,12500000</text:p>
          </table:table-cell>
          <table:table-cell table:formula="oooc:=FLOOR([.P54]*[.C54];VLOOKUP([.A54];FD;5))" office:value-type="float" office:value="0">
            <text:p>0</text:p>
          </table:table-cell>
          <table:table-cell/>
          <table:table-cell table:style-name="ce355" table:formula="oooc:=TIME(2;4;0)" office:value-type="time" office:time-value="PT02H04M00S">
            <text:p>02:04:00</text:p>
          </table:table-cell>
          <table:table-cell table:style-name="ce351" table:formula="oooc:=SUMIF([.$D$7:.$D$156];[.S54];[.$G$7:.$G$156])" office:value-type="float" office:value="0">
            <text:p>0</text:p>
          </table:table-cell>
          <table:table-cell table:formula="oooc:=FLOOR([.T54]*[.V54];[.T54])" office:value-type="float" office:value="0">
            <text:p>0</text:p>
          </table:table-cell>
          <table:table-cell table:style-name="ce374" table:formula="oooc:= [.$O$7]/((HOUR([.S54])*3600)+(MINUTE([.S54])*60)+SECOND([.S54]))" office:value-type="float" office:value="0.00806451612903226">
            <text:p>0,00806452</text:p>
          </table:table-cell>
          <table:table-cell/>
        </table:table-row>
        <table:table-row table:style-name="ro1">
          <table:table-cell table:style-name="ce106" table:formula="oooc:=[.A54]+1" office:value-type="float" office:value="49">
            <text:p>49</text:p>
          </table:table-cell>
          <table:table-cell table:style-name="ce327" table:formula="oooc:=VLOOKUP([.A55];FD;[.$B$5])" office:value-type="string" office:string-value="Kristalle">
            <text:p>Kristalle</text:p>
          </table:table-cell>
          <table:table-cell table:style-name="ce327" table:formula="oooc:=VLOOKUP([.A55];FD;[.$C$5])*VLOOKUP([.A55];KA;6)" office:value-type="float" office:value="0">
            <text:p>0</text:p>
          </table:table-cell>
          <table:table-cell table:style-name="ce331" table:formula="oooc:=VLOOKUP([.A55];FD;[.$D$5])" office:value-type="time" office:time-value="PT00H08M00S">
            <text:p>00:08:00</text:p>
          </table:table-cell>
          <table:table-cell table:style-name="ce327" table:formula="oooc:=VLOOKUP([.A55];FD;[.$E$5])*VLOOKUP([.A55];KA;6)" office:value-type="float" office:value="0">
            <text:p>0</text:p>
          </table:table-cell>
          <table:table-cell table:style-name="ce335" table:formula="oooc:=VLOOKUP([.A55];FD;[.$F$5])" office:value-type="string" office:string-value="Energiezellen">
            <text:p>Energiezellen</text:p>
          </table:table-cell>
          <table:table-cell table:style-name="ce335" table:formula="oooc:=VLOOKUP([.A55];FD;[.$G$5])*VLOOKUP([.A55];KA;6)" office:value-type="float" office:value="0">
            <text:p>0</text:p>
          </table:table-cell>
          <table:table-cell table:style-name="ce335" table:formula="oooc:=VLOOKUP([.A55];FD;[.$H$5])*VLOOKUP([.A55];KA;6)" office:value-type="float" office:value="0">
            <text:p>0</text:p>
          </table:table-cell>
          <table:table-cell table:style-name="ce340" table:formula="oooc:=VLOOKUP([.A55];FD;[.$I$5])" office:value-type="string" office:string-value="Nostrop-Öl">
            <text:p>Nostrop-Öl</text:p>
          </table:table-cell>
          <table:table-cell table:style-name="ce340" table:formula="oooc:=VLOOKUP([.A55];FD;[.$J$5])*VLOOKUP([.A55];KA;6)" office:value-type="float" office:value="0">
            <text:p>0</text:p>
          </table:table-cell>
          <table:table-cell table:style-name="ce340" table:formula="oooc:=VLOOKUP([.A55];FD;[.$K$5])*VLOOKUP([.A55];KA;6)" office:value-type="float" office:value="0">
            <text:p>0</text:p>
          </table:table-cell>
          <table:table-cell table:style-name="ce335" table:formula="oooc:=VLOOKUP([.A55];FD;[.$L$5])" office:value-type="string" office:string-value="Silizium">
            <text:p>Silizium</text:p>
          </table:table-cell>
          <table:table-cell table:style-name="ce335" table:formula="oooc:=VLOOKUP([.A55];FD;[.$M$5])*VLOOKUP([.A55];KA;6)" office:value-type="float" office:value="0">
            <text:p>0</text:p>
          </table:table-cell>
          <table:table-cell table:style-name="ce335" table:formula="oooc:=VLOOKUP([.A55];FD;[.$N$5])*VLOOKUP([.A55];KA;6)" office:value-type="float" office:value="0">
            <text:p>0</text:p>
          </table:table-cell>
          <table:table-cell table:style-name="ce346"/>
          <table:table-cell table:style-name="ce348" table:formula="oooc:= [.$O$7]/((HOUR([.D55])*3600)+(MINUTE([.D55])*60)+SECOND([.D55]))" office:value-type="float" office:value="0.125">
            <text:p>0,12500000</text:p>
          </table:table-cell>
          <table:table-cell table:formula="oooc:=FLOOR([.P55]*[.C55];VLOOKUP([.A55];FD;5))" office:value-type="float" office:value="0">
            <text:p>0</text:p>
          </table:table-cell>
          <table:table-cell/>
          <table:table-cell table:style-name="ce355" table:formula="oooc:=TIME(2;28;0)" office:value-type="time" office:time-value="PT02H28M00S">
            <text:p>02:28:00</text:p>
          </table:table-cell>
          <table:table-cell table:style-name="ce351" table:formula="oooc:=SUMIF([.$D$7:.$D$156];[.S55];[.$G$7:.$G$156])" office:value-type="float" office:value="0">
            <text:p>0</text:p>
          </table:table-cell>
          <table:table-cell table:formula="oooc:=FLOOR([.T55]*[.V55];[.T55])" office:value-type="float" office:value="0">
            <text:p>0</text:p>
          </table:table-cell>
          <table:table-cell table:style-name="ce374" table:formula="oooc:= [.$O$7]/((HOUR([.S55])*3600)+(MINUTE([.S55])*60)+SECOND([.S55]))" office:value-type="float" office:value="0.00675675675675676">
            <text:p>0,00675676</text:p>
          </table:table-cell>
          <table:table-cell/>
        </table:table-row>
        <table:table-row table:style-name="ro1">
          <table:table-cell table:style-name="ce106" table:formula="oooc:=[.A55]+1" office:value-type="float" office:value="50">
            <text:p>50</text:p>
          </table:table-cell>
          <table:table-cell table:style-name="ce326" table:formula="oooc:=VLOOKUP([.A56];FD;[.$B$5])" office:value-type="string" office:string-value="Flakgeschütz">
            <text:p>Flakgeschütz</text:p>
          </table:table-cell>
          <table:table-cell table:style-name="ce326" table:formula="oooc:=VLOOKUP([.A56];FD;[.$C$5])*VLOOKUP([.A56];KA;6)" office:value-type="float" office:value="0">
            <text:p>0</text:p>
          </table:table-cell>
          <table:table-cell table:style-name="ce330" table:formula="oooc:=VLOOKUP([.A56];FD;[.$D$5])" office:value-type="time" office:time-value="PT03H34M00S">
            <text:p>03:34:00</text:p>
          </table:table-cell>
          <table:table-cell table:style-name="ce326" table:formula="oooc:=VLOOKUP([.A56];FD;[.$E$5])*VLOOKUP([.A56];KA;6)" office:value-type="float" office:value="0">
            <text:p>0</text:p>
          </table:table-cell>
          <table:table-cell table:style-name="ce334" table:formula="oooc:=VLOOKUP([.A56];FD;[.$F$5])" office:value-type="string" office:string-value="Energiezellen">
            <text:p>Energiezellen</text:p>
          </table:table-cell>
          <table:table-cell table:style-name="ce334" table:formula="oooc:=VLOOKUP([.A56];FD;[.$G$5])*VLOOKUP([.A56];KA;6)" office:value-type="float" office:value="0">
            <text:p>0</text:p>
          </table:table-cell>
          <table:table-cell table:style-name="ce334" table:formula="oooc:=VLOOKUP([.A56];FD;[.$H$5])*VLOOKUP([.A56];KA;6)" office:value-type="float" office:value="0">
            <text:p>0</text:p>
          </table:table-cell>
          <table:table-cell table:style-name="ce339" table:formula="oooc:=VLOOKUP([.A56];FD;[.$I$5])" office:value-type="string" office:string-value="Bofu">
            <text:p>Bofu</text:p>
          </table:table-cell>
          <table:table-cell table:style-name="ce339" table:formula="oooc:=VLOOKUP([.A56];FD;[.$J$5])*VLOOKUP([.A56];KA;6)" office:value-type="float" office:value="0">
            <text:p>0</text:p>
          </table:table-cell>
          <table:table-cell table:style-name="ce339" table:formula="oooc:=VLOOKUP([.A56];FD;[.$K$5])*VLOOKUP([.A56];KA;6)" office:value-type="float" office:value="0">
            <text:p>0</text:p>
          </table:table-cell>
          <table:table-cell table:style-name="ce334" table:formula="oooc:=VLOOKUP([.A56];FD;[.$L$5])" office:value-type="string" office:string-value="Erz">
            <text:p>Erz</text:p>
          </table:table-cell>
          <table:table-cell table:style-name="ce334" table:formula="oooc:=VLOOKUP([.A56];FD;[.$M$5])*VLOOKUP([.A56];KA;6)" office:value-type="float" office:value="0">
            <text:p>0</text:p>
          </table:table-cell>
          <table:table-cell table:style-name="ce334" table:formula="oooc:=VLOOKUP([.A56];FD;[.$N$5])*VLOOKUP([.A56];KA;6)" office:value-type="float" office:value="0">
            <text:p>0</text:p>
          </table:table-cell>
          <table:table-cell table:style-name="ce346"/>
          <table:table-cell table:style-name="ce348" table:formula="oooc:= [.$O$7]/((HOUR([.D56])*3600)+(MINUTE([.D56])*60)+SECOND([.D56]))" office:value-type="float" office:value="0.00467289719626168">
            <text:p>0,00467290</text:p>
          </table:table-cell>
          <table:table-cell table:formula="oooc:=FLOOR([.P56]*[.C56];VLOOKUP([.A56];FD;5))" office:value-type="float" office:value="0">
            <text:p>0</text:p>
          </table:table-cell>
          <table:table-cell/>
          <table:table-cell table:style-name="ce355" table:formula="oooc:=TIME(3;4;0)" office:value-type="time" office:time-value="PT03H04M00S">
            <text:p>03:04:00</text:p>
          </table:table-cell>
          <table:table-cell table:style-name="ce351" table:formula="oooc:=SUMIF([.$D$7:.$D$156];[.S56];[.$G$7:.$G$156])" office:value-type="float" office:value="0">
            <text:p>0</text:p>
          </table:table-cell>
          <table:table-cell table:formula="oooc:=FLOOR([.T56]*[.V56];[.T56])" office:value-type="float" office:value="0">
            <text:p>0</text:p>
          </table:table-cell>
          <table:table-cell table:style-name="ce374" table:formula="oooc:= [.$O$7]/((HOUR([.S56])*3600)+(MINUTE([.S56])*60)+SECOND([.S56]))" office:value-type="float" office:value="0.00543478260869565">
            <text:p>0,00543478</text:p>
          </table:table-cell>
          <table:table-cell/>
        </table:table-row>
        <table:table-row table:style-name="ro1">
          <table:table-cell table:style-name="ce106" table:formula="oooc:=[.A56]+1" office:value-type="float" office:value="51">
            <text:p>51</text:p>
          </table:table-cell>
          <table:table-cell table:style-name="ce327" table:formula="oooc:=VLOOKUP([.A57];FD;[.$B$5])" office:value-type="string" office:string-value="Flakgeschütz">
            <text:p>Flakgeschütz</text:p>
          </table:table-cell>
          <table:table-cell table:style-name="ce327" table:formula="oooc:=VLOOKUP([.A57];FD;[.$C$5])*VLOOKUP([.A57];KA;6)" office:value-type="float" office:value="0">
            <text:p>0</text:p>
          </table:table-cell>
          <table:table-cell table:style-name="ce331" table:formula="oooc:=VLOOKUP([.A57];FD;[.$D$5])" office:value-type="time" office:time-value="PT03H34M00S">
            <text:p>03:34:00</text:p>
          </table:table-cell>
          <table:table-cell table:style-name="ce327" table:formula="oooc:=VLOOKUP([.A57];FD;[.$E$5])*VLOOKUP([.A57];KA;6)" office:value-type="float" office:value="0">
            <text:p>0</text:p>
          </table:table-cell>
          <table:table-cell table:style-name="ce335" table:formula="oooc:=VLOOKUP([.A57];FD;[.$F$5])" office:value-type="string" office:string-value="Energiezellen">
            <text:p>Energiezellen</text:p>
          </table:table-cell>
          <table:table-cell table:style-name="ce335" table:formula="oooc:=VLOOKUP([.A57];FD;[.$G$5])*VLOOKUP([.A57];KA;6)" office:value-type="float" office:value="0">
            <text:p>0</text:p>
          </table:table-cell>
          <table:table-cell table:style-name="ce335" table:formula="oooc:=VLOOKUP([.A57];FD;[.$H$5])*VLOOKUP([.A57];KA;6)" office:value-type="float" office:value="0">
            <text:p>0</text:p>
          </table:table-cell>
          <table:table-cell table:style-name="ce340" table:formula="oooc:=VLOOKUP([.A57];FD;[.$I$5])" office:value-type="string" office:string-value="Raster Öl">
            <text:p>Raster Öl</text:p>
          </table:table-cell>
          <table:table-cell table:style-name="ce340" table:formula="oooc:=VLOOKUP([.A57];FD;[.$J$5])*VLOOKUP([.A57];KA;6)" office:value-type="float" office:value="0">
            <text:p>0</text:p>
          </table:table-cell>
          <table:table-cell table:style-name="ce340" table:formula="oooc:=VLOOKUP([.A57];FD;[.$K$5])*VLOOKUP([.A57];KA;6)" office:value-type="float" office:value="0">
            <text:p>0</text:p>
          </table:table-cell>
          <table:table-cell table:style-name="ce335" table:formula="oooc:=VLOOKUP([.A57];FD;[.$L$5])" office:value-type="string" office:string-value="Erz">
            <text:p>Erz</text:p>
          </table:table-cell>
          <table:table-cell table:style-name="ce335" table:formula="oooc:=VLOOKUP([.A57];FD;[.$M$5])*VLOOKUP([.A57];KA;6)" office:value-type="float" office:value="0">
            <text:p>0</text:p>
          </table:table-cell>
          <table:table-cell table:style-name="ce335" table:formula="oooc:=VLOOKUP([.A57];FD;[.$N$5])*VLOOKUP([.A57];KA;6)" office:value-type="float" office:value="0">
            <text:p>0</text:p>
          </table:table-cell>
          <table:table-cell table:style-name="ce346"/>
          <table:table-cell table:style-name="ce348" table:formula="oooc:= [.$O$7]/((HOUR([.D57])*3600)+(MINUTE([.D57])*60)+SECOND([.D57]))" office:value-type="float" office:value="0.00467289719626168">
            <text:p>0,00467290</text:p>
          </table:table-cell>
          <table:table-cell table:formula="oooc:=FLOOR([.P57]*[.C57];VLOOKUP([.A57];FD;5))" office:value-type="float" office:value="0">
            <text:p>0</text:p>
          </table:table-cell>
          <table:table-cell/>
          <table:table-cell table:style-name="ce355" table:formula="oooc:=TIME(3;34;0)" office:value-type="time" office:time-value="PT03H34M00S">
            <text:p>03:34:00</text:p>
          </table:table-cell>
          <table:table-cell table:style-name="ce351" table:formula="oooc:=SUMIF([.$D$7:.$D$156];[.S57];[.$G$7:.$G$156])" office:value-type="float" office:value="0">
            <text:p>0</text:p>
          </table:table-cell>
          <table:table-cell table:formula="oooc:=FLOOR([.T57]*[.V57];[.T57])" office:value-type="float" office:value="0">
            <text:p>0</text:p>
          </table:table-cell>
          <table:table-cell table:style-name="ce374" table:formula="oooc:= [.$O$7]/((HOUR([.S57])*3600)+(MINUTE([.S57])*60)+SECOND([.S57]))" office:value-type="float" office:value="0.00467289719626168">
            <text:p>0,00467290</text:p>
          </table:table-cell>
          <table:table-cell/>
        </table:table-row>
        <table:table-row table:style-name="ro1">
          <table:table-cell table:style-name="ce106" table:formula="oooc:=[.A57]+1" office:value-type="float" office:value="52">
            <text:p>52</text:p>
          </table:table-cell>
          <table:table-cell table:style-name="ce326" table:formula="oooc:=VLOOKUP([.A58];FD;[.$B$5])" office:value-type="string" office:string-value="Flakbatterie">
            <text:p>Flakbatterie</text:p>
          </table:table-cell>
          <table:table-cell table:style-name="ce326" table:formula="oooc:=VLOOKUP([.A58];FD;[.$C$5])*VLOOKUP([.A58];KA;6)" office:value-type="float" office:value="0">
            <text:p>0</text:p>
          </table:table-cell>
          <table:table-cell table:style-name="ce330" table:formula="oooc:=VLOOKUP([.A58];FD;[.$D$5])" office:value-type="time" office:time-value="PT04H20M00S">
            <text:p>04:20:00</text:p>
          </table:table-cell>
          <table:table-cell table:style-name="ce326" table:formula="oooc:=VLOOKUP([.A58];FD;[.$E$5])*VLOOKUP([.A58];KA;6)" office:value-type="float" office:value="0">
            <text:p>0</text:p>
          </table:table-cell>
          <table:table-cell table:style-name="ce334" table:formula="oooc:=VLOOKUP([.A58];FD;[.$F$5])" office:value-type="string" office:string-value="Energiezellen">
            <text:p>Energiezellen</text:p>
          </table:table-cell>
          <table:table-cell table:style-name="ce334" table:formula="oooc:=VLOOKUP([.A58];FD;[.$G$5])*VLOOKUP([.A58];KA;6)" office:value-type="float" office:value="0">
            <text:p>0</text:p>
          </table:table-cell>
          <table:table-cell table:style-name="ce334" table:formula="oooc:=VLOOKUP([.A58];FD;[.$H$5])*VLOOKUP([.A58];KA;6)" office:value-type="float" office:value="0">
            <text:p>0</text:p>
          </table:table-cell>
          <table:table-cell table:style-name="ce339" table:formula="oooc:=VLOOKUP([.A58];FD;[.$I$5])" office:value-type="string" office:string-value="Cahoona Fleischblöcke">
            <text:p>Cahoona Fleischblöcke</text:p>
          </table:table-cell>
          <table:table-cell table:style-name="ce339" table:formula="oooc:=VLOOKUP([.A58];FD;[.$J$5])*VLOOKUP([.A58];KA;6)" office:value-type="float" office:value="0">
            <text:p>0</text:p>
          </table:table-cell>
          <table:table-cell table:style-name="ce339" table:formula="oooc:=VLOOKUP([.A58];FD;[.$K$5])*VLOOKUP([.A58];KA;6)" office:value-type="float" office:value="0">
            <text:p>0</text:p>
          </table:table-cell>
          <table:table-cell table:style-name="ce334" table:formula="oooc:=VLOOKUP([.A58];FD;[.$L$5])" office:value-type="string" office:string-value="Erz">
            <text:p>Erz</text:p>
          </table:table-cell>
          <table:table-cell table:style-name="ce334" table:formula="oooc:=VLOOKUP([.A58];FD;[.$M$5])*VLOOKUP([.A58];KA;6)" office:value-type="float" office:value="0">
            <text:p>0</text:p>
          </table:table-cell>
          <table:table-cell table:style-name="ce334" table:formula="oooc:=VLOOKUP([.A58];FD;[.$N$5])*VLOOKUP([.A58];KA;6)" office:value-type="float" office:value="0">
            <text:p>0</text:p>
          </table:table-cell>
          <table:table-cell table:style-name="ce346"/>
          <table:table-cell table:style-name="ce348" table:formula="oooc:= [.$O$7]/((HOUR([.D58])*3600)+(MINUTE([.D58])*60)+SECOND([.D58]))" office:value-type="float" office:value="0.00384615384615385">
            <text:p>0,00384615</text:p>
          </table:table-cell>
          <table:table-cell table:formula="oooc:=FLOOR([.P58]*[.C58];VLOOKUP([.A58];FD;5))" office:value-type="float" office:value="0">
            <text:p>0</text:p>
          </table:table-cell>
          <table:table-cell/>
          <table:table-cell table:style-name="ce355" table:formula="oooc:=TIME(3;40;0)" office:value-type="time" office:time-value="PT03H40M00S">
            <text:p>03:40:00</text:p>
          </table:table-cell>
          <table:table-cell table:style-name="ce351" table:formula="oooc:=SUMIF([.$D$7:.$D$156];[.S58];[.$G$7:.$G$156])" office:value-type="float" office:value="0">
            <text:p>0</text:p>
          </table:table-cell>
          <table:table-cell table:formula="oooc:=FLOOR([.T58]*[.V58];[.T58])" office:value-type="float" office:value="0">
            <text:p>0</text:p>
          </table:table-cell>
          <table:table-cell table:style-name="ce374" table:formula="oooc:= [.$O$7]/((HOUR([.S58])*3600)+(MINUTE([.S58])*60)+SECOND([.S58]))" office:value-type="float" office:value="0.00454545454545455">
            <text:p>0,00454545</text:p>
          </table:table-cell>
          <table:table-cell/>
        </table:table-row>
        <table:table-row table:style-name="ro1">
          <table:table-cell table:style-name="ce106" table:formula="oooc:=[.A58]+1" office:value-type="float" office:value="53">
            <text:p>53</text:p>
          </table:table-cell>
          <table:table-cell table:style-name="ce327" table:formula="oooc:=VLOOKUP([.A59];FD;[.$B$5])" office:value-type="string" office:string-value="Flakbatterie">
            <text:p>Flakbatterie</text:p>
          </table:table-cell>
          <table:table-cell table:style-name="ce327" table:formula="oooc:=VLOOKUP([.A59];FD;[.$C$5])*VLOOKUP([.A59];KA;6)" office:value-type="float" office:value="0">
            <text:p>0</text:p>
          </table:table-cell>
          <table:table-cell table:style-name="ce331" table:formula="oooc:=VLOOKUP([.A59];FD;[.$D$5])" office:value-type="time" office:time-value="PT04H20M00S">
            <text:p>04:20:00</text:p>
          </table:table-cell>
          <table:table-cell table:style-name="ce327" table:formula="oooc:=VLOOKUP([.A59];FD;[.$E$5])*VLOOKUP([.A59];KA;6)" office:value-type="float" office:value="0">
            <text:p>0</text:p>
          </table:table-cell>
          <table:table-cell table:style-name="ce335" table:formula="oooc:=VLOOKUP([.A59];FD;[.$F$5])" office:value-type="string" office:string-value="Energiezellen">
            <text:p>Energiezellen</text:p>
          </table:table-cell>
          <table:table-cell table:style-name="ce335" table:formula="oooc:=VLOOKUP([.A59];FD;[.$G$5])*VLOOKUP([.A59];KA;6)" office:value-type="float" office:value="0">
            <text:p>0</text:p>
          </table:table-cell>
          <table:table-cell table:style-name="ce335" table:formula="oooc:=VLOOKUP([.A59];FD;[.$H$5])*VLOOKUP([.A59];KA;6)" office:value-type="float" office:value="0">
            <text:p>0</text:p>
          </table:table-cell>
          <table:table-cell table:style-name="ce340" table:formula="oooc:=VLOOKUP([.A59];FD;[.$I$5])" office:value-type="string" office:string-value="Bofu">
            <text:p>Bofu</text:p>
          </table:table-cell>
          <table:table-cell table:style-name="ce340" table:formula="oooc:=VLOOKUP([.A59];FD;[.$J$5])*VLOOKUP([.A59];KA;6)" office:value-type="float" office:value="0">
            <text:p>0</text:p>
          </table:table-cell>
          <table:table-cell table:style-name="ce340" table:formula="oooc:=VLOOKUP([.A59];FD;[.$K$5])*VLOOKUP([.A59];KA;6)" office:value-type="float" office:value="0">
            <text:p>0</text:p>
          </table:table-cell>
          <table:table-cell table:style-name="ce335" table:formula="oooc:=VLOOKUP([.A59];FD;[.$L$5])" office:value-type="string" office:string-value="Erz">
            <text:p>Erz</text:p>
          </table:table-cell>
          <table:table-cell table:style-name="ce335" table:formula="oooc:=VLOOKUP([.A59];FD;[.$M$5])*VLOOKUP([.A59];KA;6)" office:value-type="float" office:value="0">
            <text:p>0</text:p>
          </table:table-cell>
          <table:table-cell table:style-name="ce335" table:formula="oooc:=VLOOKUP([.A59];FD;[.$N$5])*VLOOKUP([.A59];KA;6)" office:value-type="float" office:value="0">
            <text:p>0</text:p>
          </table:table-cell>
          <table:table-cell table:style-name="ce346"/>
          <table:table-cell table:style-name="ce348" table:formula="oooc:= [.$O$7]/((HOUR([.D59])*3600)+(MINUTE([.D59])*60)+SECOND([.D59]))" office:value-type="float" office:value="0.00384615384615385">
            <text:p>0,00384615</text:p>
          </table:table-cell>
          <table:table-cell table:formula="oooc:=FLOOR([.P59]*[.C59];VLOOKUP([.A59];FD;5))" office:value-type="float" office:value="0">
            <text:p>0</text:p>
          </table:table-cell>
          <table:table-cell/>
          <table:table-cell table:style-name="ce355" table:formula="oooc:=TIME(4;20;0)" office:value-type="time" office:time-value="PT04H20M00S">
            <text:p>04:20:00</text:p>
          </table:table-cell>
          <table:table-cell table:style-name="ce351" table:formula="oooc:=SUMIF([.$D$7:.$D$156];[.S59];[.$G$7:.$G$156])" office:value-type="float" office:value="0">
            <text:p>0</text:p>
          </table:table-cell>
          <table:table-cell table:formula="oooc:=FLOOR([.T59]*[.V59];[.T59])" office:value-type="float" office:value="0">
            <text:p>0</text:p>
          </table:table-cell>
          <table:table-cell table:style-name="ce374" table:formula="oooc:= [.$O$7]/((HOUR([.S59])*3600)+(MINUTE([.S59])*60)+SECOND([.S59]))" office:value-type="float" office:value="0.00384615384615385">
            <text:p>0,00384615</text:p>
          </table:table-cell>
          <table:table-cell/>
        </table:table-row>
        <table:table-row table:style-name="ro1">
          <table:table-cell table:style-name="ce106" table:formula="oooc:=[.A59]+1" office:value-type="float" office:value="54">
            <text:p>54</text:p>
          </table:table-cell>
          <table:table-cell table:style-name="ce326" table:formula="oooc:=VLOOKUP([.A60];FD;[.$B$5])" office:value-type="string" office:string-value="Massom-Puder">
            <text:p>Massom-Puder</text:p>
          </table:table-cell>
          <table:table-cell table:style-name="ce326" table:formula="oooc:=VLOOKUP([.A60];FD;[.$C$5])*VLOOKUP([.A60];KA;6)" office:value-type="float" office:value="0">
            <text:p>0</text:p>
          </table:table-cell>
          <table:table-cell table:style-name="ce330" table:formula="oooc:=VLOOKUP([.A60];FD;[.$D$5])" office:value-type="time" office:time-value="PT00H01M00S">
            <text:p>00:01:00</text:p>
          </table:table-cell>
          <table:table-cell table:style-name="ce326" table:formula="oooc:=VLOOKUP([.A60];FD;[.$E$5])*VLOOKUP([.A60];KA;6)" office:value-type="float" office:value="0">
            <text:p>0</text:p>
          </table:table-cell>
          <table:table-cell table:style-name="ce334" table:formula="oooc:=VLOOKUP([.A60];FD;[.$F$5])" office:value-type="string" office:string-value="Energiezellen">
            <text:p>Energiezellen</text:p>
          </table:table-cell>
          <table:table-cell table:style-name="ce334" table:formula="oooc:=VLOOKUP([.A60];FD;[.$G$5])*VLOOKUP([.A60];KA;6)" office:value-type="float" office:value="0">
            <text:p>0</text:p>
          </table:table-cell>
          <table:table-cell table:style-name="ce334" table:formula="oooc:=VLOOKUP([.A60];FD;[.$H$5])*VLOOKUP([.A60];KA;6)" office:value-type="float" office:value="0">
            <text:p>0</text:p>
          </table:table-cell>
          <table:table-cell table:style-name="ce339" table:formula="oooc:=VLOOKUP([.A60];FD;[.$I$5])" office:value-type="string" office:string-value="Scruffinknollen">
            <text:p>Scruffinknollen</text:p>
          </table:table-cell>
          <table:table-cell table:style-name="ce339" table:formula="oooc:=VLOOKUP([.A60];FD;[.$J$5])*VLOOKUP([.A60];KA;6)" office:value-type="float" office:value="0">
            <text:p>0</text:p>
          </table:table-cell>
          <table:table-cell table:style-name="ce339" table:formula="oooc:=VLOOKUP([.A60];FD;[.$K$5])*VLOOKUP([.A60];KA;6)" office:value-type="float" office:value="0">
            <text:p>0</text:p>
          </table:table-cell>
          <table:table-cell table:style-name="ce334" table:formula="oooc:=VLOOKUP([.A60];FD;[.$L$5])" office:value-type="string" office:string-value="-">
            <text:p>-</text:p>
          </table:table-cell>
          <table:table-cell table:style-name="ce334" table:formula="oooc:=VLOOKUP([.A60];FD;[.$M$5])*VLOOKUP([.A60];KA;6)" office:value-type="float" office:value="0">
            <text:p>0</text:p>
          </table:table-cell>
          <table:table-cell table:style-name="ce334" table:formula="oooc:=VLOOKUP([.A60];FD;[.$N$5])*VLOOKUP([.A60];KA;6)" office:value-type="float" office:value="0">
            <text:p>0</text:p>
          </table:table-cell>
          <table:table-cell table:style-name="ce346"/>
          <table:table-cell table:style-name="ce348" table:formula="oooc:= [.$O$7]/((HOUR([.D60])*3600)+(MINUTE([.D60])*60)+SECOND([.D60]))" office:value-type="float" office:value="1">
            <text:p>1,00000000</text:p>
          </table:table-cell>
          <table:table-cell table:formula="oooc:=FLOOR([.P60]*[.C60];VLOOKUP([.A60];FD;5))" office:value-type="float" office:value="0">
            <text:p>0</text:p>
          </table:table-cell>
          <table:table-cell/>
          <table:table-cell table:style-name="ce355" table:formula="oooc:=TIME(4;40;0)" office:value-type="time" office:time-value="PT04H40M00S">
            <text:p>04:40:00</text:p>
          </table:table-cell>
          <table:table-cell table:style-name="ce351" table:formula="oooc:=SUMIF([.$D$7:.$D$156];[.S60];[.$G$7:.$G$156])" office:value-type="float" office:value="0">
            <text:p>0</text:p>
          </table:table-cell>
          <table:table-cell table:formula="oooc:=FLOOR([.T60]*[.V60];[.T60])" office:value-type="float" office:value="0">
            <text:p>0</text:p>
          </table:table-cell>
          <table:table-cell table:style-name="ce374" table:formula="oooc:= [.$O$7]/((HOUR([.S60])*3600)+(MINUTE([.S60])*60)+SECOND([.S60]))" office:value-type="float" office:value="0.00357142857142857">
            <text:p>0,00357143</text:p>
          </table:table-cell>
          <table:table-cell/>
        </table:table-row>
        <table:table-row table:style-name="ro1">
          <table:table-cell table:style-name="ce106" table:formula="oooc:=[.A60]+1" office:value-type="float" office:value="55">
            <text:p>55</text:p>
          </table:table-cell>
          <table:table-cell table:style-name="ce327" table:formula="oooc:=VLOOKUP([.A61];FD;[.$B$5])" office:value-type="string" office:string-value="Massom-Puder">
            <text:p>Massom-Puder</text:p>
          </table:table-cell>
          <table:table-cell table:style-name="ce327" table:formula="oooc:=VLOOKUP([.A61];FD;[.$C$5])*VLOOKUP([.A61];KA;6)" office:value-type="float" office:value="0">
            <text:p>0</text:p>
          </table:table-cell>
          <table:table-cell table:style-name="ce331" table:formula="oooc:=VLOOKUP([.A61];FD;[.$D$5])" office:value-type="time" office:time-value="PT00H01M00S">
            <text:p>00:01:00</text:p>
          </table:table-cell>
          <table:table-cell table:style-name="ce327" table:formula="oooc:=VLOOKUP([.A61];FD;[.$E$5])*VLOOKUP([.A61];KA;6)" office:value-type="float" office:value="0">
            <text:p>0</text:p>
          </table:table-cell>
          <table:table-cell table:style-name="ce335" table:formula="oooc:=VLOOKUP([.A61];FD;[.$F$5])" office:value-type="string" office:string-value="Energiezellen">
            <text:p>Energiezellen</text:p>
          </table:table-cell>
          <table:table-cell table:style-name="ce335" table:formula="oooc:=VLOOKUP([.A61];FD;[.$G$5])*VLOOKUP([.A61];KA;6)" office:value-type="float" office:value="0">
            <text:p>0</text:p>
          </table:table-cell>
          <table:table-cell table:style-name="ce335" table:formula="oooc:=VLOOKUP([.A61];FD;[.$H$5])*VLOOKUP([.A61];KA;6)" office:value-type="float" office:value="0">
            <text:p>0</text:p>
          </table:table-cell>
          <table:table-cell table:style-name="ce340" table:formula="oooc:=VLOOKUP([.A61];FD;[.$I$5])" office:value-type="string" office:string-value="Scruffinknollen">
            <text:p>Scruffinknollen</text:p>
          </table:table-cell>
          <table:table-cell table:style-name="ce340" table:formula="oooc:=VLOOKUP([.A61];FD;[.$J$5])*VLOOKUP([.A61];KA;6)" office:value-type="float" office:value="0">
            <text:p>0</text:p>
          </table:table-cell>
          <table:table-cell table:style-name="ce340" table:formula="oooc:=VLOOKUP([.A61];FD;[.$K$5])*VLOOKUP([.A61];KA;6)" office:value-type="float" office:value="0">
            <text:p>0</text:p>
          </table:table-cell>
          <table:table-cell table:style-name="ce335" table:formula="oooc:=VLOOKUP([.A61];FD;[.$L$5])" office:value-type="string" office:string-value="-">
            <text:p>-</text:p>
          </table:table-cell>
          <table:table-cell table:style-name="ce335" table:formula="oooc:=VLOOKUP([.A61];FD;[.$M$5])*VLOOKUP([.A61];KA;6)" office:value-type="float" office:value="0">
            <text:p>0</text:p>
          </table:table-cell>
          <table:table-cell table:style-name="ce335" table:formula="oooc:=VLOOKUP([.A61];FD;[.$N$5])*VLOOKUP([.A61];KA;6)" office:value-type="float" office:value="0">
            <text:p>0</text:p>
          </table:table-cell>
          <table:table-cell table:style-name="ce346"/>
          <table:table-cell table:style-name="ce348" table:formula="oooc:= [.$O$7]/((HOUR([.D61])*3600)+(MINUTE([.D61])*60)+SECOND([.D61]))" office:value-type="float" office:value="1">
            <text:p>1,00000000</text:p>
          </table:table-cell>
          <table:table-cell table:formula="oooc:=FLOOR([.P61]*[.C61];VLOOKUP([.A61];FD;5))" office:value-type="float" office:value="0">
            <text:p>0</text:p>
          </table:table-cell>
          <table:table-cell/>
          <table:table-cell table:style-name="ce355" table:formula="oooc:=TIME(5;40;0)" office:value-type="time" office:time-value="PT05H40M00S">
            <text:p>05:40:00</text:p>
          </table:table-cell>
          <table:table-cell table:style-name="ce351" table:formula="oooc:=SUMIF([.$D$7:.$D$156];[.S61];[.$G$7:.$G$156])" office:value-type="float" office:value="0">
            <text:p>0</text:p>
          </table:table-cell>
          <table:table-cell table:formula="oooc:=FLOOR([.T61]*[.V61];[.T61])" office:value-type="float" office:value="0">
            <text:p>0</text:p>
          </table:table-cell>
          <table:table-cell table:style-name="ce348" table:formula="oooc:= [.$O$7]/((HOUR([.S61])*3600)+(MINUTE([.S61])*60)+SECOND([.S61]))" office:value-type="float" office:value="0.00294117647058823">
            <text:p>0,00294118</text:p>
          </table:table-cell>
          <table:table-cell/>
        </table:table-row>
        <table:table-row table:style-name="ro1">
          <table:table-cell table:style-name="ce106" table:formula="oooc:=[.A61]+1" office:value-type="float" office:value="56">
            <text:p>56</text:p>
          </table:table-cell>
          <table:table-cell table:style-name="ce326" table:formula="oooc:=VLOOKUP([.A62];FD;[.$B$5])" office:value-type="string" office:string-value="Munition f. Projektilkanone">
            <text:p>Munition f. Projektilkanone</text:p>
          </table:table-cell>
          <table:table-cell table:style-name="ce326" table:formula="oooc:=VLOOKUP([.A62];FD;[.$C$5])*VLOOKUP([.A62];KA;6)" office:value-type="float" office:value="0">
            <text:p>0</text:p>
          </table:table-cell>
          <table:table-cell table:style-name="ce330" table:formula="oooc:=VLOOKUP([.A62];FD;[.$D$5])" office:value-type="time" office:time-value="PT00H02M48S">
            <text:p>00:02:48</text:p>
          </table:table-cell>
          <table:table-cell table:style-name="ce326" table:formula="oooc:=VLOOKUP([.A62];FD;[.$E$5])*VLOOKUP([.A62];KA;6)" office:value-type="float" office:value="0">
            <text:p>0</text:p>
          </table:table-cell>
          <table:table-cell table:style-name="ce334" table:formula="oooc:=VLOOKUP([.A62];FD;[.$F$5])" office:value-type="string" office:string-value="Energiezellen">
            <text:p>Energiezellen</text:p>
          </table:table-cell>
          <table:table-cell table:style-name="ce334" table:formula="oooc:=VLOOKUP([.A62];FD;[.$G$5])*VLOOKUP([.A62];KA;6)" office:value-type="float" office:value="0">
            <text:p>0</text:p>
          </table:table-cell>
          <table:table-cell table:style-name="ce334" table:formula="oooc:=VLOOKUP([.A62];FD;[.$H$5])*VLOOKUP([.A62];KA;6)" office:value-type="float" office:value="0">
            <text:p>0</text:p>
          </table:table-cell>
          <table:table-cell table:style-name="ce339" table:formula="oooc:=VLOOKUP([.A62];FD;[.$I$5])" office:value-type="string" office:string-value="Cahoona Fleischblöcke">
            <text:p>Cahoona Fleischblöcke</text:p>
          </table:table-cell>
          <table:table-cell table:style-name="ce339" table:formula="oooc:=VLOOKUP([.A62];FD;[.$J$5])*VLOOKUP([.A62];KA;6)" office:value-type="float" office:value="0">
            <text:p>0</text:p>
          </table:table-cell>
          <table:table-cell table:style-name="ce339" table:formula="oooc:=VLOOKUP([.A62];FD;[.$K$5])*VLOOKUP([.A62];KA;6)" office:value-type="float" office:value="0">
            <text:p>0</text:p>
          </table:table-cell>
          <table:table-cell table:style-name="ce334" table:formula="oooc:=VLOOKUP([.A62];FD;[.$L$5])" office:value-type="string" office:string-value="Erz">
            <text:p>Erz</text:p>
          </table:table-cell>
          <table:table-cell table:style-name="ce334" table:formula="oooc:=VLOOKUP([.A62];FD;[.$M$5])*VLOOKUP([.A62];KA;6)" office:value-type="float" office:value="0">
            <text:p>0</text:p>
          </table:table-cell>
          <table:table-cell table:style-name="ce334" table:formula="oooc:=VLOOKUP([.A62];FD;[.$N$5])*VLOOKUP([.A62];KA;6)" office:value-type="float" office:value="0">
            <text:p>0</text:p>
          </table:table-cell>
          <table:table-cell table:style-name="ce346"/>
          <table:table-cell table:style-name="ce348" table:formula="oooc:= [.$O$7]/((HOUR([.D62])*3600)+(MINUTE([.D62])*60)+SECOND([.D62]))" office:value-type="float" office:value="0.357142857142857">
            <text:p>0,35714286</text:p>
          </table:table-cell>
          <table:table-cell table:formula="oooc:=FLOOR([.P62]*[.C62];VLOOKUP([.A62];FD;5))" office:value-type="float" office:value="0">
            <text:p>0</text:p>
          </table:table-cell>
          <table:table-cell/>
          <table:table-cell table:style-name="ce351" office:value-type="string">
            <text:p>Energiezellen (SiliziumM1)</text:p>
          </table:table-cell>
          <table:table-cell table:style-name="ce359" table:formula="oooc:=SUM([.G132])" office:value-type="float" office:value="0">
            <text:p>0</text:p>
          </table:table-cell>
          <table:table-cell table:formula="oooc:=FLOOR([.T62]*[.V62];[.T62])" office:value-type="float" office:value="0">
            <text:p>0</text:p>
          </table:table-cell>
          <table:table-cell/>
          <table:table-cell/>
        </table:table-row>
        <table:table-row table:style-name="ro1">
          <table:table-cell table:style-name="ce106" table:formula="oooc:=[.A62]+1" office:value-type="float" office:value="57">
            <text:p>57</text:p>
          </table:table-cell>
          <table:table-cell table:style-name="ce327" table:formula="oooc:=VLOOKUP([.A63];FD;[.$B$5])" office:value-type="string" office:string-value="Munition f. Projektilkanone">
            <text:p>Munition f. Projektilkanone</text:p>
          </table:table-cell>
          <table:table-cell table:style-name="ce327" table:formula="oooc:=VLOOKUP([.A63];FD;[.$C$5])*VLOOKUP([.A63];KA;6)" office:value-type="float" office:value="0">
            <text:p>0</text:p>
          </table:table-cell>
          <table:table-cell table:style-name="ce331" table:formula="oooc:=VLOOKUP([.A63];FD;[.$D$5])" office:value-type="time" office:time-value="PT00H14M00S">
            <text:p>00:14:00</text:p>
          </table:table-cell>
          <table:table-cell table:style-name="ce327" table:formula="oooc:=VLOOKUP([.A63];FD;[.$E$5])*VLOOKUP([.A63];KA;6)" office:value-type="float" office:value="0">
            <text:p>0</text:p>
          </table:table-cell>
          <table:table-cell table:style-name="ce335" table:formula="oooc:=VLOOKUP([.A63];FD;[.$F$5])" office:value-type="string" office:string-value="Energiezellen">
            <text:p>Energiezellen</text:p>
          </table:table-cell>
          <table:table-cell table:style-name="ce335" table:formula="oooc:=VLOOKUP([.A63];FD;[.$G$5])*VLOOKUP([.A63];KA;6)" office:value-type="float" office:value="0">
            <text:p>0</text:p>
          </table:table-cell>
          <table:table-cell table:style-name="ce335" table:formula="oooc:=VLOOKUP([.A63];FD;[.$H$5])*VLOOKUP([.A63];KA;6)" office:value-type="float" office:value="0">
            <text:p>0</text:p>
          </table:table-cell>
          <table:table-cell table:style-name="ce340" table:formula="oooc:=VLOOKUP([.A63];FD;[.$I$5])" office:value-type="string" office:string-value="Raster Öl">
            <text:p>Raster Öl</text:p>
          </table:table-cell>
          <table:table-cell table:style-name="ce340" table:formula="oooc:=VLOOKUP([.A63];FD;[.$J$5])*VLOOKUP([.A63];KA;6)" office:value-type="float" office:value="0">
            <text:p>0</text:p>
          </table:table-cell>
          <table:table-cell table:style-name="ce340" table:formula="oooc:=VLOOKUP([.A63];FD;[.$K$5])*VLOOKUP([.A63];KA;6)" office:value-type="float" office:value="0">
            <text:p>0</text:p>
          </table:table-cell>
          <table:table-cell table:style-name="ce335" table:formula="oooc:=VLOOKUP([.A63];FD;[.$L$5])" office:value-type="string" office:string-value="Erz">
            <text:p>Erz</text:p>
          </table:table-cell>
          <table:table-cell table:style-name="ce335" table:formula="oooc:=VLOOKUP([.A63];FD;[.$M$5])*VLOOKUP([.A63];KA;6)" office:value-type="float" office:value="0">
            <text:p>0</text:p>
          </table:table-cell>
          <table:table-cell table:style-name="ce335" table:formula="oooc:=VLOOKUP([.A63];FD;[.$N$5])*VLOOKUP([.A63];KA;6)" office:value-type="float" office:value="0">
            <text:p>0</text:p>
          </table:table-cell>
          <table:table-cell table:style-name="ce346"/>
          <table:table-cell table:style-name="ce348" table:formula="oooc:= [.$O$7]/((HOUR([.D63])*3600)+(MINUTE([.D63])*60)+SECOND([.D63]))" office:value-type="float" office:value="0.0714285714285714">
            <text:p>0,07142857</text:p>
          </table:table-cell>
          <table:table-cell table:formula="oooc:=FLOOR([.P63]*[.C63];VLOOKUP([.A63];FD;5))" office:value-type="float" office:value="0">
            <text:p>0</text:p>
          </table:table-cell>
          <table:table-cell/>
          <table:table-cell table:style-name="ce351" office:value-type="string">
            <text:p>Energiezellen (SiliziumL1)</text:p>
          </table:table-cell>
          <table:table-cell table:style-name="ce359" table:formula="oooc:=SUM([.G133])" office:value-type="float" office:value="0">
            <text:p>0</text:p>
          </table:table-cell>
          <table:table-cell table:formula="oooc:=FLOOR([.T63]*[.V63];[.T63])" office:value-type="float" office:value="0">
            <text:p>0</text:p>
          </table:table-cell>
          <table:table-cell/>
          <table:table-cell/>
        </table:table-row>
        <table:table-row table:style-name="ro1">
          <table:table-cell table:style-name="ce106" table:formula="oooc:=[.A63]+1" office:value-type="float" office:value="58">
            <text:p>58</text:p>
          </table:table-cell>
          <table:table-cell table:style-name="ce326" table:formula="oooc:=VLOOKUP([.A64];FD;[.$B$5])" office:value-type="string" office:string-value="1 MJ Schild">
            <text:p>1 MJ Schild</text:p>
          </table:table-cell>
          <table:table-cell table:style-name="ce326" table:formula="oooc:=VLOOKUP([.A64];FD;[.$C$5])*VLOOKUP([.A64];KA;6)" office:value-type="float" office:value="0">
            <text:p>0</text:p>
          </table:table-cell>
          <table:table-cell table:style-name="ce330" table:formula="oooc:=VLOOKUP([.A64];FD;[.$D$5])" office:value-type="time" office:time-value="PT00H06M00S">
            <text:p>00:06:00</text:p>
          </table:table-cell>
          <table:table-cell table:style-name="ce326" table:formula="oooc:=VLOOKUP([.A64];FD;[.$E$5])*VLOOKUP([.A64];KA;6)" office:value-type="float" office:value="0">
            <text:p>0</text:p>
          </table:table-cell>
          <table:table-cell table:style-name="ce334" table:formula="oooc:=VLOOKUP([.A64];FD;[.$F$5])" office:value-type="string" office:string-value="Energiezellen">
            <text:p>Energiezellen</text:p>
          </table:table-cell>
          <table:table-cell table:style-name="ce334" table:formula="oooc:=VLOOKUP([.A64];FD;[.$G$5])*VLOOKUP([.A64];KA;6)" office:value-type="float" office:value="0">
            <text:p>0</text:p>
          </table:table-cell>
          <table:table-cell table:style-name="ce334" table:formula="oooc:=VLOOKUP([.A64];FD;[.$H$5])*VLOOKUP([.A64];KA;6)" office:value-type="float" office:value="0">
            <text:p>0</text:p>
          </table:table-cell>
          <table:table-cell table:style-name="ce339" table:formula="oooc:=VLOOKUP([.A64];FD;[.$I$5])" office:value-type="string" office:string-value="Cahoona Fleischblöcke">
            <text:p>Cahoona Fleischblöcke</text:p>
          </table:table-cell>
          <table:table-cell table:style-name="ce339" table:formula="oooc:=VLOOKUP([.A64];FD;[.$J$5])*VLOOKUP([.A64];KA;6)" office:value-type="float" office:value="0">
            <text:p>0</text:p>
          </table:table-cell>
          <table:table-cell table:style-name="ce339" table:formula="oooc:=VLOOKUP([.A64];FD;[.$K$5])*VLOOKUP([.A64];KA;6)" office:value-type="float" office:value="0">
            <text:p>0</text:p>
          </table:table-cell>
          <table:table-cell table:style-name="ce334" table:formula="oooc:=VLOOKUP([.A64];FD;[.$L$5])" office:value-type="string" office:string-value="Erz">
            <text:p>Erz</text:p>
          </table:table-cell>
          <table:table-cell table:style-name="ce334" table:formula="oooc:=VLOOKUP([.A64];FD;[.$M$5])*VLOOKUP([.A64];KA;6)" office:value-type="float" office:value="0">
            <text:p>0</text:p>
          </table:table-cell>
          <table:table-cell table:style-name="ce334" table:formula="oooc:=VLOOKUP([.A64];FD;[.$N$5])*VLOOKUP([.A64];KA;6)" office:value-type="float" office:value="0">
            <text:p>0</text:p>
          </table:table-cell>
          <table:table-cell table:style-name="ce346"/>
          <table:table-cell table:style-name="ce348" table:formula="oooc:= [.$O$7]/((HOUR([.D64])*3600)+(MINUTE([.D64])*60)+SECOND([.D64]))" office:value-type="float" office:value="0.166666666666667">
            <text:p>0,16666667</text:p>
          </table:table-cell>
          <table:table-cell table:formula="oooc:=FLOOR([.P64]*[.C64];VLOOKUP([.A64];FD;5))" office:value-type="float" office:value="0">
            <text:p>0</text:p>
          </table:table-cell>
          <table:table-cell/>
          <table:table-cell table:style-name="ce351" office:value-type="string">
            <text:p>Energiezellen (ErzM1)</text:p>
          </table:table-cell>
          <table:table-cell table:style-name="ce359" table:formula="oooc:=SUM([.G38])" office:value-type="float" office:value="0">
            <text:p>0</text:p>
          </table:table-cell>
          <table:table-cell table:formula="oooc:=FLOOR([.T64]*[.V64];[.T64])" office:value-type="float" office:value="0">
            <text:p>0</text:p>
          </table:table-cell>
          <table:table-cell/>
          <table:table-cell/>
        </table:table-row>
        <table:table-row table:style-name="ro1">
          <table:table-cell table:style-name="ce106" table:formula="oooc:=[.A64]+1" office:value-type="float" office:value="59">
            <text:p>59</text:p>
          </table:table-cell>
          <table:table-cell table:style-name="ce327" table:formula="oooc:=VLOOKUP([.A65];FD;[.$B$5])" office:value-type="string" office:string-value="1 MJ Schild">
            <text:p>1 MJ Schild</text:p>
          </table:table-cell>
          <table:table-cell table:style-name="ce327" table:formula="oooc:=VLOOKUP([.A65];FD;[.$C$5])*VLOOKUP([.A65];KA;6)" office:value-type="float" office:value="0">
            <text:p>0</text:p>
          </table:table-cell>
          <table:table-cell table:style-name="ce331" table:formula="oooc:=VLOOKUP([.A65];FD;[.$D$5])" office:value-type="time" office:time-value="PT00H06M00S">
            <text:p>00:06:00</text:p>
          </table:table-cell>
          <table:table-cell table:style-name="ce327" table:formula="oooc:=VLOOKUP([.A65];FD;[.$E$5])*VLOOKUP([.A65];KA;6)" office:value-type="float" office:value="0">
            <text:p>0</text:p>
          </table:table-cell>
          <table:table-cell table:style-name="ce335" table:formula="oooc:=VLOOKUP([.A65];FD;[.$F$5])" office:value-type="string" office:string-value="Energiezellen">
            <text:p>Energiezellen</text:p>
          </table:table-cell>
          <table:table-cell table:style-name="ce335" table:formula="oooc:=VLOOKUP([.A65];FD;[.$G$5])*VLOOKUP([.A65];KA;6)" office:value-type="float" office:value="0">
            <text:p>0</text:p>
          </table:table-cell>
          <table:table-cell table:style-name="ce335" table:formula="oooc:=VLOOKUP([.A65];FD;[.$H$5])*VLOOKUP([.A65];KA;6)" office:value-type="float" office:value="0">
            <text:p>0</text:p>
          </table:table-cell>
          <table:table-cell table:style-name="ce340" table:formula="oooc:=VLOOKUP([.A65];FD;[.$I$5])" office:value-type="string" office:string-value="Nostrop-Öl">
            <text:p>Nostrop-Öl</text:p>
          </table:table-cell>
          <table:table-cell table:style-name="ce340" table:formula="oooc:=VLOOKUP([.A65];FD;[.$J$5])*VLOOKUP([.A65];KA;6)" office:value-type="float" office:value="0">
            <text:p>0</text:p>
          </table:table-cell>
          <table:table-cell table:style-name="ce340" table:formula="oooc:=VLOOKUP([.A65];FD;[.$K$5])*VLOOKUP([.A65];KA;6)" office:value-type="float" office:value="0">
            <text:p>0</text:p>
          </table:table-cell>
          <table:table-cell table:style-name="ce335" table:formula="oooc:=VLOOKUP([.A65];FD;[.$L$5])" office:value-type="string" office:string-value="Erz">
            <text:p>Erz</text:p>
          </table:table-cell>
          <table:table-cell table:style-name="ce335" table:formula="oooc:=VLOOKUP([.A65];FD;[.$M$5])*VLOOKUP([.A65];KA;6)" office:value-type="float" office:value="0">
            <text:p>0</text:p>
          </table:table-cell>
          <table:table-cell table:style-name="ce335" table:formula="oooc:=VLOOKUP([.A65];FD;[.$N$5])*VLOOKUP([.A65];KA;6)" office:value-type="float" office:value="0">
            <text:p>0</text:p>
          </table:table-cell>
          <table:table-cell table:style-name="ce346"/>
          <table:table-cell table:style-name="ce348" table:formula="oooc:= [.$O$7]/((HOUR([.D65])*3600)+(MINUTE([.D65])*60)+SECOND([.D65]))" office:value-type="float" office:value="0.166666666666667">
            <text:p>0,16666667</text:p>
          </table:table-cell>
          <table:table-cell table:formula="oooc:=FLOOR([.P65]*[.C65];VLOOKUP([.A65];FD;5))" office:value-type="float" office:value="0">
            <text:p>0</text:p>
          </table:table-cell>
          <table:table-cell/>
          <table:table-cell table:style-name="ce351" office:value-type="string">
            <text:p>Energiezellen (ErzL1)</text:p>
          </table:table-cell>
          <table:table-cell table:style-name="ce359" table:formula="oooc:=SUM([.G39])" office:value-type="float" office:value="0">
            <text:p>0</text:p>
          </table:table-cell>
          <table:table-cell table:formula="oooc:=FLOOR([.T65]*[.V65];[.T65])" office:value-type="float" office:value="0">
            <text:p>0</text:p>
          </table:table-cell>
          <table:table-cell/>
          <table:table-cell/>
        </table:table-row>
        <table:table-row table:style-name="ro1">
          <table:table-cell table:style-name="ce106" table:formula="oooc:=[.A65]+1" office:value-type="float" office:value="60">
            <text:p>60</text:p>
          </table:table-cell>
          <table:table-cell table:style-name="ce326" table:formula="oooc:=VLOOKUP([.A66];FD;[.$B$5])" office:value-type="string" office:string-value="5 MJ Schild">
            <text:p>5 MJ Schild</text:p>
          </table:table-cell>
          <table:table-cell table:style-name="ce326" table:formula="oooc:=VLOOKUP([.A66];FD;[.$C$5])*VLOOKUP([.A66];KA;6)" office:value-type="float" office:value="0">
            <text:p>0</text:p>
          </table:table-cell>
          <table:table-cell table:style-name="ce330" table:formula="oooc:=VLOOKUP([.A66];FD;[.$D$5])" office:value-type="time" office:time-value="PT00H34M00S">
            <text:p>00:34:00</text:p>
          </table:table-cell>
          <table:table-cell table:style-name="ce326" table:formula="oooc:=VLOOKUP([.A66];FD;[.$E$5])*VLOOKUP([.A66];KA;6)" office:value-type="float" office:value="0">
            <text:p>0</text:p>
          </table:table-cell>
          <table:table-cell table:style-name="ce334" table:formula="oooc:=VLOOKUP([.A66];FD;[.$F$5])" office:value-type="string" office:string-value="Energiezellen">
            <text:p>Energiezellen</text:p>
          </table:table-cell>
          <table:table-cell table:style-name="ce334" table:formula="oooc:=VLOOKUP([.A66];FD;[.$G$5])*VLOOKUP([.A66];KA;6)" office:value-type="float" office:value="0">
            <text:p>0</text:p>
          </table:table-cell>
          <table:table-cell table:style-name="ce334" table:formula="oooc:=VLOOKUP([.A66];FD;[.$H$5])*VLOOKUP([.A66];KA;6)" office:value-type="float" office:value="0">
            <text:p>0</text:p>
          </table:table-cell>
          <table:table-cell table:style-name="ce339" table:formula="oooc:=VLOOKUP([.A66];FD;[.$I$5])" office:value-type="string" office:string-value="Sojagrütze">
            <text:p>Sojagrütze</text:p>
          </table:table-cell>
          <table:table-cell table:style-name="ce339" table:formula="oooc:=VLOOKUP([.A66];FD;[.$J$5])*VLOOKUP([.A66];KA;6)" office:value-type="float" office:value="0">
            <text:p>0</text:p>
          </table:table-cell>
          <table:table-cell table:style-name="ce339" table:formula="oooc:=VLOOKUP([.A66];FD;[.$K$5])*VLOOKUP([.A66];KA;6)" office:value-type="float" office:value="0">
            <text:p>0</text:p>
          </table:table-cell>
          <table:table-cell table:style-name="ce334" table:formula="oooc:=VLOOKUP([.A66];FD;[.$L$5])" office:value-type="string" office:string-value="Erz">
            <text:p>Erz</text:p>
          </table:table-cell>
          <table:table-cell table:style-name="ce334" table:formula="oooc:=VLOOKUP([.A66];FD;[.$M$5])*VLOOKUP([.A66];KA;6)" office:value-type="float" office:value="0">
            <text:p>0</text:p>
          </table:table-cell>
          <table:table-cell table:style-name="ce334" table:formula="oooc:=VLOOKUP([.A66];FD;[.$N$5])*VLOOKUP([.A66];KA;6)" office:value-type="float" office:value="0">
            <text:p>0</text:p>
          </table:table-cell>
          <table:table-cell table:style-name="ce346"/>
          <table:table-cell table:style-name="ce348" table:formula="oooc:= [.$O$7]/((HOUR([.D66])*3600)+(MINUTE([.D66])*60)+SECOND([.D66]))" office:value-type="float" office:value="0.0294117647058823">
            <text:p>0,02941176</text:p>
          </table:table-cell>
          <table:table-cell table:formula="oooc:=FLOOR([.P66]*[.C66];VLOOKUP([.A66];FD;5))" office:value-type="float" office:value="0">
            <text:p>0</text:p>
          </table:table-cell>
          <table:table-cell/>
          <table:table-cell table:style-name="ce356" office:value-type="string">
            <text:p>GESAMT</text:p>
          </table:table-cell>
          <table:table-cell table:style-name="ce360" office:value-type="string">
            <text:p>-</text:p>
          </table:table-cell>
          <table:table-cell table:style-name="ce370" table:formula="oooc:=SUM([.U21:.U64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06" table:formula="oooc:=[.A66]+1" office:value-type="float" office:value="61">
            <text:p>61</text:p>
          </table:table-cell>
          <table:table-cell table:style-name="ce327" table:formula="oooc:=VLOOKUP([.A67];FD;[.$B$5])" office:value-type="string" office:string-value="5 MJ Schild">
            <text:p>5 MJ Schild</text:p>
          </table:table-cell>
          <table:table-cell table:style-name="ce327" table:formula="oooc:=VLOOKUP([.A67];FD;[.$C$5])*VLOOKUP([.A67];KA;6)" office:value-type="float" office:value="0">
            <text:p>0</text:p>
          </table:table-cell>
          <table:table-cell table:style-name="ce331" table:formula="oooc:=VLOOKUP([.A67];FD;[.$D$5])" office:value-type="time" office:time-value="PT00H34M00S">
            <text:p>00:34:00</text:p>
          </table:table-cell>
          <table:table-cell table:style-name="ce327" table:formula="oooc:=VLOOKUP([.A67];FD;[.$E$5])*VLOOKUP([.A67];KA;6)" office:value-type="float" office:value="0">
            <text:p>0</text:p>
          </table:table-cell>
          <table:table-cell table:style-name="ce335" table:formula="oooc:=VLOOKUP([.A67];FD;[.$F$5])" office:value-type="string" office:string-value="Energiezellen">
            <text:p>Energiezellen</text:p>
          </table:table-cell>
          <table:table-cell table:style-name="ce335" table:formula="oooc:=VLOOKUP([.A67];FD;[.$G$5])*VLOOKUP([.A67];KA;6)" office:value-type="float" office:value="0">
            <text:p>0</text:p>
          </table:table-cell>
          <table:table-cell table:style-name="ce335" table:formula="oooc:=VLOOKUP([.A67];FD;[.$H$5])*VLOOKUP([.A67];KA;6)" office:value-type="float" office:value="0">
            <text:p>0</text:p>
          </table:table-cell>
          <table:table-cell table:style-name="ce340" table:formula="oooc:=VLOOKUP([.A67];FD;[.$I$5])" office:value-type="string" office:string-value="Nostrop-Öl">
            <text:p>Nostrop-Öl</text:p>
          </table:table-cell>
          <table:table-cell table:style-name="ce340" table:formula="oooc:=VLOOKUP([.A67];FD;[.$J$5])*VLOOKUP([.A67];KA;6)" office:value-type="float" office:value="0">
            <text:p>0</text:p>
          </table:table-cell>
          <table:table-cell table:style-name="ce340" table:formula="oooc:=VLOOKUP([.A67];FD;[.$K$5])*VLOOKUP([.A67];KA;6)" office:value-type="float" office:value="0">
            <text:p>0</text:p>
          </table:table-cell>
          <table:table-cell table:style-name="ce335" table:formula="oooc:=VLOOKUP([.A67];FD;[.$L$5])" office:value-type="string" office:string-value="Erz">
            <text:p>Erz</text:p>
          </table:table-cell>
          <table:table-cell table:style-name="ce335" table:formula="oooc:=VLOOKUP([.A67];FD;[.$M$5])*VLOOKUP([.A67];KA;6)" office:value-type="float" office:value="0">
            <text:p>0</text:p>
          </table:table-cell>
          <table:table-cell table:style-name="ce335" table:formula="oooc:=VLOOKUP([.A67];FD;[.$N$5])*VLOOKUP([.A67];KA;6)" office:value-type="float" office:value="0">
            <text:p>0</text:p>
          </table:table-cell>
          <table:table-cell table:style-name="ce346"/>
          <table:table-cell table:style-name="ce348" table:formula="oooc:= [.$O$7]/((HOUR([.D67])*3600)+(MINUTE([.D67])*60)+SECOND([.D67]))" office:value-type="float" office:value="0.0294117647058823">
            <text:p>0,02941176</text:p>
          </table:table-cell>
          <table:table-cell table:formula="oooc:=FLOOR([.P67]*[.C67];VLOOKUP([.A67];FD;5))" office:value-type="float" office:value="0">
            <text:p>0</text:p>
          </table:table-cell>
          <table:table-cell/>
          <table:table-cell table:style-name="ce353" office:value-type="string">
            <text:p>Silizium</text:p>
          </table:table-cell>
          <table:table-cell table:style-name="ce361" office:value-type="string">
            <text:p>-</text:p>
          </table:table-cell>
          <table:table-cell table:style-name="ce368"/>
          <table:table-cell table:number-columns-repeated="2"/>
        </table:table-row>
        <table:table-row table:style-name="ro1">
          <table:table-cell table:style-name="ce106" table:formula="oooc:=[.A67]+1" office:value-type="float" office:value="62">
            <text:p>62</text:p>
          </table:table-cell>
          <table:table-cell table:style-name="ce326" table:formula="oooc:=VLOOKUP([.A68];FD;[.$B$5])" office:value-type="string" office:string-value="25 MJ Schild">
            <text:p>25 MJ Schild</text:p>
          </table:table-cell>
          <table:table-cell table:style-name="ce326" table:formula="oooc:=VLOOKUP([.A68];FD;[.$C$5])*VLOOKUP([.A68];KA;6)" office:value-type="float" office:value="0">
            <text:p>0</text:p>
          </table:table-cell>
          <table:table-cell table:style-name="ce330" table:formula="oooc:=VLOOKUP([.A68];FD;[.$D$5])" office:value-type="time" office:time-value="PT00H42M00S">
            <text:p>00:42:00</text:p>
          </table:table-cell>
          <table:table-cell table:style-name="ce326" table:formula="oooc:=VLOOKUP([.A68];FD;[.$E$5])*VLOOKUP([.A68];KA;6)" office:value-type="float" office:value="0">
            <text:p>0</text:p>
          </table:table-cell>
          <table:table-cell table:style-name="ce334" table:formula="oooc:=VLOOKUP([.A68];FD;[.$F$5])" office:value-type="string" office:string-value="Energiezellen">
            <text:p>Energiezellen</text:p>
          </table:table-cell>
          <table:table-cell table:style-name="ce334" table:formula="oooc:=VLOOKUP([.A68];FD;[.$G$5])*VLOOKUP([.A68];KA;6)" office:value-type="float" office:value="0">
            <text:p>0</text:p>
          </table:table-cell>
          <table:table-cell table:style-name="ce334" table:formula="oooc:=VLOOKUP([.A68];FD;[.$H$5])*VLOOKUP([.A68];KA;6)" office:value-type="float" office:value="0">
            <text:p>0</text:p>
          </table:table-cell>
          <table:table-cell table:style-name="ce339" table:formula="oooc:=VLOOKUP([.A68];FD;[.$I$5])" office:value-type="string" office:string-value="Sojagrütze">
            <text:p>Sojagrütze</text:p>
          </table:table-cell>
          <table:table-cell table:style-name="ce339" table:formula="oooc:=VLOOKUP([.A68];FD;[.$J$5])*VLOOKUP([.A68];KA;6)" office:value-type="float" office:value="0">
            <text:p>0</text:p>
          </table:table-cell>
          <table:table-cell table:style-name="ce339" table:formula="oooc:=VLOOKUP([.A68];FD;[.$K$5])*VLOOKUP([.A68];KA;6)" office:value-type="float" office:value="0">
            <text:p>0</text:p>
          </table:table-cell>
          <table:table-cell table:style-name="ce334" table:formula="oooc:=VLOOKUP([.A68];FD;[.$L$5])" office:value-type="string" office:string-value="Erz">
            <text:p>Erz</text:p>
          </table:table-cell>
          <table:table-cell table:style-name="ce334" table:formula="oooc:=VLOOKUP([.A68];FD;[.$M$5])*VLOOKUP([.A68];KA;6)" office:value-type="float" office:value="0">
            <text:p>0</text:p>
          </table:table-cell>
          <table:table-cell table:style-name="ce334" table:formula="oooc:=VLOOKUP([.A68];FD;[.$N$5])*VLOOKUP([.A68];KA;6)" office:value-type="float" office:value="0">
            <text:p>0</text:p>
          </table:table-cell>
          <table:table-cell table:style-name="ce346"/>
          <table:table-cell table:style-name="ce348" table:formula="oooc:= [.$O$7]/((HOUR([.D68])*3600)+(MINUTE([.D68])*60)+SECOND([.D68]))" office:value-type="float" office:value="0.0238095238095238">
            <text:p>0,02380952</text:p>
          </table:table-cell>
          <table:table-cell table:formula="oooc:=FLOOR([.P68]*[.C68];VLOOKUP([.A68];FD;5))" office:value-type="float" office:value="0">
            <text:p>0</text:p>
          </table:table-cell>
          <table:table-cell/>
          <table:table-cell table:style-name="ce354" table:formula="oooc:=TIME(0;1;36)" office:value-type="time" office:time-value="PT00H01M36S">
            <text:p>00:01:36</text:p>
          </table:table-cell>
          <table:table-cell table:style-name="ce362" table:number-matrix-columns-spanned="1" table:number-matrix-rows-spanned="1" table:formula="oooc:=SUM(([.$M$7:.$M$156]&gt;0)*([.$L$7:.$L$156]=[.$S$67])*([.$D$7:.$D$156]=[.S68])*([.$M$7:.$M$156]))" office:value-type="float" office:value="0">
            <text:p>0</text:p>
          </table:table-cell>
          <table:table-cell table:formula="oooc:=FLOOR([.T68]*[.V68];[.T68])" office:value-type="float" office:value="0">
            <text:p>0</text:p>
          </table:table-cell>
          <table:table-cell table:style-name="ce373" table:formula="oooc:= [.$O$7]/((HOUR([.S68])*3600)+(MINUTE([.S68])*60)+SECOND([.S68]))" office:value-type="float" office:value="0.625">
            <text:p>0,62500000</text:p>
          </table:table-cell>
          <table:table-cell/>
        </table:table-row>
        <table:table-row table:style-name="ro1">
          <table:table-cell table:style-name="ce106" table:formula="oooc:=[.A68]+1" office:value-type="float" office:value="63">
            <text:p>63</text:p>
          </table:table-cell>
          <table:table-cell table:style-name="ce327" table:formula="oooc:=VLOOKUP([.A69];FD;[.$B$5])" office:value-type="string" office:string-value="25 MJ Schild">
            <text:p>25 MJ Schild</text:p>
          </table:table-cell>
          <table:table-cell table:style-name="ce327" table:formula="oooc:=VLOOKUP([.A69];FD;[.$C$5])*VLOOKUP([.A69];KA;6)" office:value-type="float" office:value="0">
            <text:p>0</text:p>
          </table:table-cell>
          <table:table-cell table:style-name="ce331" table:formula="oooc:=VLOOKUP([.A69];FD;[.$D$5])" office:value-type="time" office:time-value="PT00H42M00S">
            <text:p>00:42:00</text:p>
          </table:table-cell>
          <table:table-cell table:style-name="ce327" table:formula="oooc:=VLOOKUP([.A69];FD;[.$E$5])*VLOOKUP([.A69];KA;6)" office:value-type="float" office:value="0">
            <text:p>0</text:p>
          </table:table-cell>
          <table:table-cell table:style-name="ce335" table:formula="oooc:=VLOOKUP([.A69];FD;[.$F$5])" office:value-type="string" office:string-value="Energiezellen">
            <text:p>Energiezellen</text:p>
          </table:table-cell>
          <table:table-cell table:style-name="ce335" table:formula="oooc:=VLOOKUP([.A69];FD;[.$G$5])*VLOOKUP([.A69];KA;6)" office:value-type="float" office:value="0">
            <text:p>0</text:p>
          </table:table-cell>
          <table:table-cell table:style-name="ce335" table:formula="oooc:=VLOOKUP([.A69];FD;[.$H$5])*VLOOKUP([.A69];KA;6)" office:value-type="float" office:value="0">
            <text:p>0</text:p>
          </table:table-cell>
          <table:table-cell table:style-name="ce340" table:formula="oooc:=VLOOKUP([.A69];FD;[.$I$5])" office:value-type="string" office:string-value="Raster Öl">
            <text:p>Raster Öl</text:p>
          </table:table-cell>
          <table:table-cell table:style-name="ce340" table:formula="oooc:=VLOOKUP([.A69];FD;[.$J$5])*VLOOKUP([.A69];KA;6)" office:value-type="float" office:value="0">
            <text:p>0</text:p>
          </table:table-cell>
          <table:table-cell table:style-name="ce340" table:formula="oooc:=VLOOKUP([.A69];FD;[.$K$5])*VLOOKUP([.A69];KA;6)" office:value-type="float" office:value="0">
            <text:p>0</text:p>
          </table:table-cell>
          <table:table-cell table:style-name="ce335" table:formula="oooc:=VLOOKUP([.A69];FD;[.$L$5])" office:value-type="string" office:string-value="Erz">
            <text:p>Erz</text:p>
          </table:table-cell>
          <table:table-cell table:style-name="ce335" table:formula="oooc:=VLOOKUP([.A69];FD;[.$M$5])*VLOOKUP([.A69];KA;6)" office:value-type="float" office:value="0">
            <text:p>0</text:p>
          </table:table-cell>
          <table:table-cell table:style-name="ce335" table:formula="oooc:=VLOOKUP([.A69];FD;[.$N$5])*VLOOKUP([.A69];KA;6)" office:value-type="float" office:value="0">
            <text:p>0</text:p>
          </table:table-cell>
          <table:table-cell table:style-name="ce346"/>
          <table:table-cell table:style-name="ce348" table:formula="oooc:= [.$O$7]/((HOUR([.D69])*3600)+(MINUTE([.D69])*60)+SECOND([.D69]))" office:value-type="float" office:value="0.0238095238095238">
            <text:p>0,02380952</text:p>
          </table:table-cell>
          <table:table-cell table:formula="oooc:=FLOOR([.P69]*[.C69];VLOOKUP([.A69];FD;5))" office:value-type="float" office:value="0">
            <text:p>0</text:p>
          </table:table-cell>
          <table:table-cell/>
          <table:table-cell table:style-name="ce354" table:formula="oooc:=TIME(0;8;0)" office:value-type="time" office:time-value="PT00H08M00S">
            <text:p>00:08:00</text:p>
          </table:table-cell>
          <table:table-cell table:style-name="ce362" table:number-matrix-columns-spanned="1" table:number-matrix-rows-spanned="1" table:formula="oooc:=SUM(([.$M$7:.$M$156]&gt;0)*([.$L$7:.$L$156]=[.$S$67])*([.$D$7:.$D$156]=[.S69])*([.$M$7:.$M$156]))" office:value-type="float" office:value="0">
            <text:p>0</text:p>
          </table:table-cell>
          <table:table-cell table:formula="oooc:=FLOOR([.T69]*[.V69];[.T69])" office:value-type="float" office:value="0">
            <text:p>0</text:p>
          </table:table-cell>
          <table:table-cell table:style-name="ce374" table:formula="oooc:= [.$O$7]/((HOUR([.S69])*3600)+(MINUTE([.S69])*60)+SECOND([.S69]))" office:value-type="float" office:value="0.125">
            <text:p>0,12500000</text:p>
          </table:table-cell>
          <table:table-cell/>
        </table:table-row>
        <table:table-row table:style-name="ro1">
          <table:table-cell table:style-name="ce106" table:formula="oooc:=[.A69]+1" office:value-type="float" office:value="64">
            <text:p>64</text:p>
          </table:table-cell>
          <table:table-cell table:style-name="ce326" table:formula="oooc:=VLOOKUP([.A70];FD;[.$B$5])" office:value-type="string" office:string-value="125 MJ Schild">
            <text:p>125 MJ Schild</text:p>
          </table:table-cell>
          <table:table-cell table:style-name="ce326" table:formula="oooc:=VLOOKUP([.A70];FD;[.$C$5])*VLOOKUP([.A70];KA;6)" office:value-type="float" office:value="0">
            <text:p>0</text:p>
          </table:table-cell>
          <table:table-cell table:style-name="ce330" table:formula="oooc:=VLOOKUP([.A70];FD;[.$D$5])" office:value-type="time" office:time-value="PT01H08M00S">
            <text:p>01:08:00</text:p>
          </table:table-cell>
          <table:table-cell table:style-name="ce326" table:formula="oooc:=VLOOKUP([.A70];FD;[.$E$5])*VLOOKUP([.A70];KA;6)" office:value-type="float" office:value="0">
            <text:p>0</text:p>
          </table:table-cell>
          <table:table-cell table:style-name="ce334" table:formula="oooc:=VLOOKUP([.A70];FD;[.$F$5])" office:value-type="string" office:string-value="Energiezellen">
            <text:p>Energiezellen</text:p>
          </table:table-cell>
          <table:table-cell table:style-name="ce334" table:formula="oooc:=VLOOKUP([.A70];FD;[.$G$5])*VLOOKUP([.A70];KA;6)" office:value-type="float" office:value="0">
            <text:p>0</text:p>
          </table:table-cell>
          <table:table-cell table:style-name="ce334" table:formula="oooc:=VLOOKUP([.A70];FD;[.$H$5])*VLOOKUP([.A70];KA;6)" office:value-type="float" office:value="0">
            <text:p>0</text:p>
          </table:table-cell>
          <table:table-cell table:style-name="ce339" table:formula="oooc:=VLOOKUP([.A70];FD;[.$I$5])" office:value-type="string" office:string-value="Cahoona Fleischblöcke">
            <text:p>Cahoona Fleischblöcke</text:p>
          </table:table-cell>
          <table:table-cell table:style-name="ce339" table:formula="oooc:=VLOOKUP([.A70];FD;[.$J$5])*VLOOKUP([.A70];KA;6)" office:value-type="float" office:value="0">
            <text:p>0</text:p>
          </table:table-cell>
          <table:table-cell table:style-name="ce339" table:formula="oooc:=VLOOKUP([.A70];FD;[.$K$5])*VLOOKUP([.A70];KA;6)" office:value-type="float" office:value="0">
            <text:p>0</text:p>
          </table:table-cell>
          <table:table-cell table:style-name="ce334" table:formula="oooc:=VLOOKUP([.A70];FD;[.$L$5])" office:value-type="string" office:string-value="Erz">
            <text:p>Erz</text:p>
          </table:table-cell>
          <table:table-cell table:style-name="ce334" table:formula="oooc:=VLOOKUP([.A70];FD;[.$M$5])*VLOOKUP([.A70];KA;6)" office:value-type="float" office:value="0">
            <text:p>0</text:p>
          </table:table-cell>
          <table:table-cell table:style-name="ce334" table:formula="oooc:=VLOOKUP([.A70];FD;[.$N$5])*VLOOKUP([.A70];KA;6)" office:value-type="float" office:value="0">
            <text:p>0</text:p>
          </table:table-cell>
          <table:table-cell table:style-name="ce346"/>
          <table:table-cell table:style-name="ce348" table:formula="oooc:= [.$O$7]/((HOUR([.D70])*3600)+(MINUTE([.D70])*60)+SECOND([.D70]))" office:value-type="float" office:value="0.0147058823529412">
            <text:p>0,01470588</text:p>
          </table:table-cell>
          <table:table-cell table:formula="oooc:=FLOOR([.P70]*[.C70];VLOOKUP([.A70];FD;5))" office:value-type="float" office:value="0">
            <text:p>0</text:p>
          </table:table-cell>
          <table:table-cell/>
          <table:table-cell table:style-name="ce354" table:formula="oooc:=TIME(0;14;24)" office:value-type="time" office:time-value="PT00H14M24S">
            <text:p>00:14:24</text:p>
          </table:table-cell>
          <table:table-cell table:style-name="ce362" table:number-matrix-columns-spanned="1" table:number-matrix-rows-spanned="1" table:formula="oooc:=SUM(([.$M$7:.$M$156]&gt;0)*([.$L$7:.$L$156]=[.$S$67])*([.$D$7:.$D$156]=[.S70])*([.$M$7:.$M$156]))" office:value-type="float" office:value="0">
            <text:p>0</text:p>
          </table:table-cell>
          <table:table-cell table:formula="oooc:=FLOOR([.T70]*[.V70];[.T70])" office:value-type="float" office:value="0">
            <text:p>0</text:p>
          </table:table-cell>
          <table:table-cell table:style-name="ce374" table:formula="oooc:= [.$O$7]/((HOUR([.S70])*3600)+(MINUTE([.S70])*60)+SECOND([.S70]))" office:value-type="float" office:value="0.0694444444444444">
            <text:p>0,06944444</text:p>
          </table:table-cell>
          <table:table-cell/>
        </table:table-row>
        <table:table-row table:style-name="ro1">
          <table:table-cell table:style-name="ce106" table:formula="oooc:=[.A70]+1" office:value-type="float" office:value="65">
            <text:p>65</text:p>
          </table:table-cell>
          <table:table-cell table:style-name="ce327" table:formula="oooc:=VLOOKUP([.A71];FD;[.$B$5])" office:value-type="string" office:string-value="125 MJ Schild">
            <text:p>125 MJ Schild</text:p>
          </table:table-cell>
          <table:table-cell table:style-name="ce327" table:formula="oooc:=VLOOKUP([.A71];FD;[.$C$5])*VLOOKUP([.A71];KA;6)" office:value-type="float" office:value="0">
            <text:p>0</text:p>
          </table:table-cell>
          <table:table-cell table:style-name="ce331" table:formula="oooc:=VLOOKUP([.A71];FD;[.$D$5])" office:value-type="time" office:time-value="PT01H08M00S">
            <text:p>01:08:00</text:p>
          </table:table-cell>
          <table:table-cell table:style-name="ce327" table:formula="oooc:=VLOOKUP([.A71];FD;[.$E$5])*VLOOKUP([.A71];KA;6)" office:value-type="float" office:value="0">
            <text:p>0</text:p>
          </table:table-cell>
          <table:table-cell table:style-name="ce335" table:formula="oooc:=VLOOKUP([.A71];FD;[.$F$5])" office:value-type="string" office:string-value="Energiezellen">
            <text:p>Energiezellen</text:p>
          </table:table-cell>
          <table:table-cell table:style-name="ce335" table:formula="oooc:=VLOOKUP([.A71];FD;[.$G$5])*VLOOKUP([.A71];KA;6)" office:value-type="float" office:value="0">
            <text:p>0</text:p>
          </table:table-cell>
          <table:table-cell table:style-name="ce335" table:formula="oooc:=VLOOKUP([.A71];FD;[.$H$5])*VLOOKUP([.A71];KA;6)" office:value-type="float" office:value="0">
            <text:p>0</text:p>
          </table:table-cell>
          <table:table-cell table:style-name="ce340" table:formula="oooc:=VLOOKUP([.A71];FD;[.$I$5])" office:value-type="string" office:string-value="Bofu">
            <text:p>Bofu</text:p>
          </table:table-cell>
          <table:table-cell table:style-name="ce340" table:formula="oooc:=VLOOKUP([.A71];FD;[.$J$5])*VLOOKUP([.A71];KA;6)" office:value-type="float" office:value="0">
            <text:p>0</text:p>
          </table:table-cell>
          <table:table-cell table:style-name="ce340" table:formula="oooc:=VLOOKUP([.A71];FD;[.$K$5])*VLOOKUP([.A71];KA;6)" office:value-type="float" office:value="0">
            <text:p>0</text:p>
          </table:table-cell>
          <table:table-cell table:style-name="ce335" table:formula="oooc:=VLOOKUP([.A71];FD;[.$L$5])" office:value-type="string" office:string-value="Erz">
            <text:p>Erz</text:p>
          </table:table-cell>
          <table:table-cell table:style-name="ce335" table:formula="oooc:=VLOOKUP([.A71];FD;[.$M$5])*VLOOKUP([.A71];KA;6)" office:value-type="float" office:value="0">
            <text:p>0</text:p>
          </table:table-cell>
          <table:table-cell table:style-name="ce335" table:formula="oooc:=VLOOKUP([.A71];FD;[.$N$5])*VLOOKUP([.A71];KA;6)" office:value-type="float" office:value="0">
            <text:p>0</text:p>
          </table:table-cell>
          <table:table-cell table:style-name="ce346"/>
          <table:table-cell table:style-name="ce348" table:formula="oooc:= [.$O$7]/((HOUR([.D71])*3600)+(MINUTE([.D71])*60)+SECOND([.D71]))" office:value-type="float" office:value="0.0147058823529412">
            <text:p>0,01470588</text:p>
          </table:table-cell>
          <table:table-cell table:formula="oooc:=FLOOR([.P71]*[.C71];VLOOKUP([.A71];FD;5))" office:value-type="float" office:value="0">
            <text:p>0</text:p>
          </table:table-cell>
          <table:table-cell/>
          <table:table-cell table:style-name="ce354" table:formula="oooc:=TIME(0;17;36)" office:value-type="time" office:time-value="PT00H17M36S">
            <text:p>00:17:36</text:p>
          </table:table-cell>
          <table:table-cell table:style-name="ce362" table:number-matrix-columns-spanned="1" table:number-matrix-rows-spanned="1" table:formula="oooc:=SUM(([.$M$7:.$M$156]&gt;0)*([.$L$7:.$L$156]=[.$S$67])*([.$D$7:.$D$156]=[.S71])*([.$M$7:.$M$156]))" office:value-type="float" office:value="0">
            <text:p>0</text:p>
          </table:table-cell>
          <table:table-cell table:formula="oooc:=FLOOR([.T71]*[.V71];[.T71])" office:value-type="float" office:value="0">
            <text:p>0</text:p>
          </table:table-cell>
          <table:table-cell table:style-name="ce374" table:formula="oooc:= [.$O$7]/((HOUR([.S71])*3600)+(MINUTE([.S71])*60)+SECOND([.S71]))" office:value-type="float" office:value="0.0568181818181818">
            <text:p>0,05681818</text:p>
          </table:table-cell>
          <table:table-cell/>
        </table:table-row>
        <table:table-row table:style-name="ro1">
          <table:table-cell table:style-name="ce106" table:formula="oooc:=[.A71]+1" office:value-type="float" office:value="66">
            <text:p>66</text:p>
          </table:table-cell>
          <table:table-cell table:style-name="ce326" table:formula="oooc:=VLOOKUP([.A72];FD;[.$B$5])" office:value-type="string" office:string-value="1 GJ Schild">
            <text:p>1 GJ Schild</text:p>
          </table:table-cell>
          <table:table-cell table:style-name="ce326" table:formula="oooc:=VLOOKUP([.A72];FD;[.$C$5])*VLOOKUP([.A72];KA;6)" office:value-type="float" office:value="0">
            <text:p>0</text:p>
          </table:table-cell>
          <table:table-cell table:style-name="ce330" table:formula="oooc:=VLOOKUP([.A72];FD;[.$D$5])" office:value-type="time" office:time-value="PT02H04M00S">
            <text:p>02:04:00</text:p>
          </table:table-cell>
          <table:table-cell table:style-name="ce326" table:formula="oooc:=VLOOKUP([.A72];FD;[.$E$5])*VLOOKUP([.A72];KA;6)" office:value-type="float" office:value="0">
            <text:p>0</text:p>
          </table:table-cell>
          <table:table-cell table:style-name="ce334" table:formula="oooc:=VLOOKUP([.A72];FD;[.$F$5])" office:value-type="string" office:string-value="Energiezellen">
            <text:p>Energiezellen</text:p>
          </table:table-cell>
          <table:table-cell table:style-name="ce334" table:formula="oooc:=VLOOKUP([.A72];FD;[.$G$5])*VLOOKUP([.A72];KA;6)" office:value-type="float" office:value="0">
            <text:p>0</text:p>
          </table:table-cell>
          <table:table-cell table:style-name="ce334" table:formula="oooc:=VLOOKUP([.A72];FD;[.$H$5])*VLOOKUP([.A72];KA;6)" office:value-type="float" office:value="0">
            <text:p>0</text:p>
          </table:table-cell>
          <table:table-cell table:style-name="ce339" table:formula="oooc:=VLOOKUP([.A72];FD;[.$I$5])" office:value-type="string" office:string-value="Bofu">
            <text:p>Bofu</text:p>
          </table:table-cell>
          <table:table-cell table:style-name="ce339" table:formula="oooc:=VLOOKUP([.A72];FD;[.$J$5])*VLOOKUP([.A72];KA;6)" office:value-type="float" office:value="0">
            <text:p>0</text:p>
          </table:table-cell>
          <table:table-cell table:style-name="ce339" table:formula="oooc:=VLOOKUP([.A72];FD;[.$K$5])*VLOOKUP([.A72];KA;6)" office:value-type="float" office:value="0">
            <text:p>0</text:p>
          </table:table-cell>
          <table:table-cell table:style-name="ce334" table:formula="oooc:=VLOOKUP([.A72];FD;[.$L$5])" office:value-type="string" office:string-value="Erz">
            <text:p>Erz</text:p>
          </table:table-cell>
          <table:table-cell table:style-name="ce334" table:formula="oooc:=VLOOKUP([.A72];FD;[.$M$5])*VLOOKUP([.A72];KA;6)" office:value-type="float" office:value="0">
            <text:p>0</text:p>
          </table:table-cell>
          <table:table-cell table:style-name="ce334" table:formula="oooc:=VLOOKUP([.A72];FD;[.$N$5])*VLOOKUP([.A72];KA;6)" office:value-type="float" office:value="0">
            <text:p>0</text:p>
          </table:table-cell>
          <table:table-cell table:style-name="ce346"/>
          <table:table-cell table:style-name="ce348" table:formula="oooc:= [.$O$7]/((HOUR([.D72])*3600)+(MINUTE([.D72])*60)+SECOND([.D72]))" office:value-type="float" office:value="0.00806451612903226">
            <text:p>0,00806452</text:p>
          </table:table-cell>
          <table:table-cell table:formula="oooc:=FLOOR([.P72]*[.C72];VLOOKUP([.A72];FD;5))" office:value-type="float" office:value="0">
            <text:p>0</text:p>
          </table:table-cell>
          <table:table-cell/>
          <table:table-cell table:style-name="ce354" table:formula="oooc:=TIME(0;40;0)" office:value-type="time" office:time-value="PT00H40M00S">
            <text:p>00:40:00</text:p>
          </table:table-cell>
          <table:table-cell table:style-name="ce362" table:number-matrix-columns-spanned="1" table:number-matrix-rows-spanned="1" table:formula="oooc:=SUM(([.$M$7:.$M$156]&gt;0)*([.$L$7:.$L$156]=[.$S$67])*([.$D$7:.$D$156]=[.S72])*([.$M$7:.$M$156]))" office:value-type="float" office:value="0">
            <text:p>0</text:p>
          </table:table-cell>
          <table:table-cell table:formula="oooc:=FLOOR([.T72]*[.V72];[.T72])" office:value-type="float" office:value="0">
            <text:p>0</text:p>
          </table:table-cell>
          <table:table-cell table:style-name="ce348" table:formula="oooc:= [.$O$7]/((HOUR([.S72])*3600)+(MINUTE([.S72])*60)+SECOND([.S72]))" office:value-type="float" office:value="0.025">
            <text:p>0,02500000</text:p>
          </table:table-cell>
          <table:table-cell/>
        </table:table-row>
        <table:table-row table:style-name="ro1">
          <table:table-cell table:style-name="ce106" table:formula="oooc:=[.A72]+1" office:value-type="float" office:value="67">
            <text:p>67</text:p>
          </table:table-cell>
          <table:table-cell table:style-name="ce327" table:formula="oooc:=VLOOKUP([.A73];FD;[.$B$5])" office:value-type="string" office:string-value="1 GJ Schild">
            <text:p>1 GJ Schild</text:p>
          </table:table-cell>
          <table:table-cell table:style-name="ce327" table:formula="oooc:=VLOOKUP([.A73];FD;[.$C$5])*VLOOKUP([.A73];KA;6)" office:value-type="float" office:value="0">
            <text:p>0</text:p>
          </table:table-cell>
          <table:table-cell table:style-name="ce331" table:formula="oooc:=VLOOKUP([.A73];FD;[.$D$5])" office:value-type="time" office:time-value="PT02H04M00S">
            <text:p>02:04:00</text:p>
          </table:table-cell>
          <table:table-cell table:style-name="ce327" table:formula="oooc:=VLOOKUP([.A73];FD;[.$E$5])*VLOOKUP([.A73];KA;6)" office:value-type="float" office:value="0">
            <text:p>0</text:p>
          </table:table-cell>
          <table:table-cell table:style-name="ce335" table:formula="oooc:=VLOOKUP([.A73];FD;[.$F$5])" office:value-type="string" office:string-value="Energiezellen">
            <text:p>Energiezellen</text:p>
          </table:table-cell>
          <table:table-cell table:style-name="ce335" table:formula="oooc:=VLOOKUP([.A73];FD;[.$G$5])*VLOOKUP([.A73];KA;6)" office:value-type="float" office:value="0">
            <text:p>0</text:p>
          </table:table-cell>
          <table:table-cell table:style-name="ce335" table:formula="oooc:=VLOOKUP([.A73];FD;[.$H$5])*VLOOKUP([.A73];KA;6)" office:value-type="float" office:value="0">
            <text:p>0</text:p>
          </table:table-cell>
          <table:table-cell table:style-name="ce340" table:formula="oooc:=VLOOKUP([.A73];FD;[.$I$5])" office:value-type="string" office:string-value="Raster Öl">
            <text:p>Raster Öl</text:p>
          </table:table-cell>
          <table:table-cell table:style-name="ce340" table:formula="oooc:=VLOOKUP([.A73];FD;[.$J$5])*VLOOKUP([.A73];KA;6)" office:value-type="float" office:value="0">
            <text:p>0</text:p>
          </table:table-cell>
          <table:table-cell table:style-name="ce340" table:formula="oooc:=VLOOKUP([.A73];FD;[.$K$5])*VLOOKUP([.A73];KA;6)" office:value-type="float" office:value="0">
            <text:p>0</text:p>
          </table:table-cell>
          <table:table-cell table:style-name="ce335" table:formula="oooc:=VLOOKUP([.A73];FD;[.$L$5])" office:value-type="string" office:string-value="Erz">
            <text:p>Erz</text:p>
          </table:table-cell>
          <table:table-cell table:style-name="ce335" table:formula="oooc:=VLOOKUP([.A73];FD;[.$M$5])*VLOOKUP([.A73];KA;6)" office:value-type="float" office:value="0">
            <text:p>0</text:p>
          </table:table-cell>
          <table:table-cell table:style-name="ce335" table:formula="oooc:=VLOOKUP([.A73];FD;[.$N$5])*VLOOKUP([.A73];KA;6)" office:value-type="float" office:value="0">
            <text:p>0</text:p>
          </table:table-cell>
          <table:table-cell table:style-name="ce346"/>
          <table:table-cell table:style-name="ce348" table:formula="oooc:= [.$O$7]/((HOUR([.D73])*3600)+(MINUTE([.D73])*60)+SECOND([.D73]))" office:value-type="float" office:value="0.00806451612903226">
            <text:p>0,00806452</text:p>
          </table:table-cell>
          <table:table-cell table:formula="oooc:=FLOOR([.P73]*[.C73];VLOOKUP([.A73];FD;5))" office:value-type="float" office:value="0">
            <text:p>0</text:p>
          </table:table-cell>
          <table:table-cell/>
          <table:table-cell table:style-name="ce356" office:value-type="string">
            <text:p>GESAMT</text:p>
          </table:table-cell>
          <table:table-cell table:style-name="ce360" office:value-type="string">
            <text:p>-</text:p>
          </table:table-cell>
          <table:table-cell table:style-name="ce352" table:formula="oooc:=SUM([.U68:.U72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6" table:formula="oooc:=[.A73]+1" office:value-type="float" office:value="68">
            <text:p>68</text:p>
          </table:table-cell>
          <table:table-cell table:style-name="ce326" table:formula="oooc:=VLOOKUP([.A74];FD;[.$B$5])" office:value-type="string" office:string-value="10 GJSchild">
            <text:p>10 GJSchild</text:p>
          </table:table-cell>
          <table:table-cell table:style-name="ce326" table:formula="oooc:=VLOOKUP([.A74];FD;[.$C$5])*VLOOKUP([.A74];KA;6)" office:value-type="float" office:value="0">
            <text:p>0</text:p>
          </table:table-cell>
          <table:table-cell table:style-name="ce330" table:formula="oooc:=VLOOKUP([.A74];FD;[.$D$5])" office:value-type="time" office:time-value="PT04H40M00S">
            <text:p>04:40:00</text:p>
          </table:table-cell>
          <table:table-cell table:style-name="ce326" table:formula="oooc:=VLOOKUP([.A74];FD;[.$E$5])*VLOOKUP([.A74];KA;6)" office:value-type="float" office:value="0">
            <text:p>0</text:p>
          </table:table-cell>
          <table:table-cell table:style-name="ce334" table:formula="oooc:=VLOOKUP([.A74];FD;[.$F$5])" office:value-type="string" office:string-value="Energiezellen">
            <text:p>Energiezellen</text:p>
          </table:table-cell>
          <table:table-cell table:style-name="ce334" table:formula="oooc:=VLOOKUP([.A74];FD;[.$G$5])*VLOOKUP([.A74];KA;6)" office:value-type="float" office:value="0">
            <text:p>0</text:p>
          </table:table-cell>
          <table:table-cell table:style-name="ce334" table:formula="oooc:=VLOOKUP([.A74];FD;[.$H$5])*VLOOKUP([.A74];KA;6)" office:value-type="float" office:value="0">
            <text:p>0</text:p>
          </table:table-cell>
          <table:table-cell table:style-name="ce339" table:formula="oooc:=VLOOKUP([.A74];FD;[.$I$5])" office:value-type="string" office:string-value="Cahoona Fleischblöcke">
            <text:p>Cahoona Fleischblöcke</text:p>
          </table:table-cell>
          <table:table-cell table:style-name="ce339" table:formula="oooc:=VLOOKUP([.A74];FD;[.$J$5])*VLOOKUP([.A74];KA;6)" office:value-type="float" office:value="0">
            <text:p>0</text:p>
          </table:table-cell>
          <table:table-cell table:style-name="ce339" table:formula="oooc:=VLOOKUP([.A74];FD;[.$K$5])*VLOOKUP([.A74];KA;6)" office:value-type="float" office:value="0">
            <text:p>0</text:p>
          </table:table-cell>
          <table:table-cell table:style-name="ce334" table:formula="oooc:=VLOOKUP([.A74];FD;[.$L$5])" office:value-type="string" office:string-value="Erz">
            <text:p>Erz</text:p>
          </table:table-cell>
          <table:table-cell table:style-name="ce334" table:formula="oooc:=VLOOKUP([.A74];FD;[.$M$5])*VLOOKUP([.A74];KA;6)" office:value-type="float" office:value="0">
            <text:p>0</text:p>
          </table:table-cell>
          <table:table-cell table:style-name="ce334" table:formula="oooc:=VLOOKUP([.A74];FD;[.$N$5])*VLOOKUP([.A74];KA;6)" office:value-type="float" office:value="0">
            <text:p>0</text:p>
          </table:table-cell>
          <table:table-cell table:style-name="ce346"/>
          <table:table-cell table:style-name="ce348" table:formula="oooc:= [.$O$7]/((HOUR([.D74])*3600)+(MINUTE([.D74])*60)+SECOND([.D74]))" office:value-type="float" office:value="0.00357142857142857">
            <text:p>0,00357143</text:p>
          </table:table-cell>
          <table:table-cell table:formula="oooc:=FLOOR([.P74]*[.C74];VLOOKUP([.A74];FD;5))" office:value-type="float" office:value="0">
            <text:p>0</text:p>
          </table:table-cell>
          <table:table-cell/>
          <table:table-cell table:style-name="ce353" office:value-type="string">
            <text:p>Erz</text:p>
          </table:table-cell>
          <table:table-cell table:style-name="ce350"/>
          <table:table-cell table:style-name="ce368"/>
          <table:table-cell table:number-columns-repeated="2"/>
        </table:table-row>
        <table:table-row table:style-name="ro1">
          <table:table-cell table:style-name="ce106" table:formula="oooc:=[.A74]+1" office:value-type="float" office:value="69">
            <text:p>69</text:p>
          </table:table-cell>
          <table:table-cell table:style-name="ce327" table:formula="oooc:=VLOOKUP([.A75];FD;[.$B$5])" office:value-type="string" office:string-value="10 GJSchild">
            <text:p>10 GJSchild</text:p>
          </table:table-cell>
          <table:table-cell table:style-name="ce327" table:formula="oooc:=VLOOKUP([.A75];FD;[.$C$5])*VLOOKUP([.A75];KA;6)" office:value-type="float" office:value="0">
            <text:p>0</text:p>
          </table:table-cell>
          <table:table-cell table:style-name="ce331" table:formula="oooc:=VLOOKUP([.A75];FD;[.$D$5])" office:value-type="time" office:time-value="PT04H40M00S">
            <text:p>04:40:00</text:p>
          </table:table-cell>
          <table:table-cell table:style-name="ce327" table:formula="oooc:=VLOOKUP([.A75];FD;[.$E$5])*VLOOKUP([.A75];KA;6)" office:value-type="float" office:value="0">
            <text:p>0</text:p>
          </table:table-cell>
          <table:table-cell table:style-name="ce335" table:formula="oooc:=VLOOKUP([.A75];FD;[.$F$5])" office:value-type="string" office:string-value="Energiezellen">
            <text:p>Energiezellen</text:p>
          </table:table-cell>
          <table:table-cell table:style-name="ce335" table:formula="oooc:=VLOOKUP([.A75];FD;[.$G$5])*VLOOKUP([.A75];KA;6)" office:value-type="float" office:value="0">
            <text:p>0</text:p>
          </table:table-cell>
          <table:table-cell table:style-name="ce335" table:formula="oooc:=VLOOKUP([.A75];FD;[.$H$5])*VLOOKUP([.A75];KA;6)" office:value-type="float" office:value="0">
            <text:p>0</text:p>
          </table:table-cell>
          <table:table-cell table:style-name="ce340" table:formula="oooc:=VLOOKUP([.A75];FD;[.$I$5])" office:value-type="string" office:string-value="Sojagrütze">
            <text:p>Sojagrütze</text:p>
          </table:table-cell>
          <table:table-cell table:style-name="ce340" table:formula="oooc:=VLOOKUP([.A75];FD;[.$J$5])*VLOOKUP([.A75];KA;6)" office:value-type="float" office:value="0">
            <text:p>0</text:p>
          </table:table-cell>
          <table:table-cell table:style-name="ce340" table:formula="oooc:=VLOOKUP([.A75];FD;[.$K$5])*VLOOKUP([.A75];KA;6)" office:value-type="float" office:value="0">
            <text:p>0</text:p>
          </table:table-cell>
          <table:table-cell table:style-name="ce335" table:formula="oooc:=VLOOKUP([.A75];FD;[.$L$5])" office:value-type="string" office:string-value="Erz">
            <text:p>Erz</text:p>
          </table:table-cell>
          <table:table-cell table:style-name="ce335" table:formula="oooc:=VLOOKUP([.A75];FD;[.$M$5])*VLOOKUP([.A75];KA;6)" office:value-type="float" office:value="0">
            <text:p>0</text:p>
          </table:table-cell>
          <table:table-cell table:style-name="ce335" table:formula="oooc:=VLOOKUP([.A75];FD;[.$N$5])*VLOOKUP([.A75];KA;6)" office:value-type="float" office:value="0">
            <text:p>0</text:p>
          </table:table-cell>
          <table:table-cell table:style-name="ce346"/>
          <table:table-cell table:style-name="ce348" table:formula="oooc:= [.$O$7]/((HOUR([.D75])*3600)+(MINUTE([.D75])*60)+SECOND([.D75]))" office:value-type="float" office:value="0.00357142857142857">
            <text:p>0,00357143</text:p>
          </table:table-cell>
          <table:table-cell table:formula="oooc:=FLOOR([.P75]*[.C75];VLOOKUP([.A75];FD;5))" office:value-type="float" office:value="0">
            <text:p>0</text:p>
          </table:table-cell>
          <table:table-cell/>
          <table:table-cell table:style-name="ce357" table:formula="oooc:=TIME(0;1;12)" office:value-type="time" office:time-value="PT00H01M12S">
            <text:p>00:01:12</text:p>
          </table:table-cell>
          <table:table-cell table:style-name="ce362" table:number-matrix-columns-spanned="1" table:number-matrix-rows-spanned="1" table:formula="oooc:=SUM(([.$M$7:.$M$156]&gt;0)*([.$L$7:.$L$156]=[.$S$74])*([.$D$7:.$D$156]=[.S75])*([.$M$7:.$M$156]))" office:value-type="float" office:value="0">
            <text:p>0</text:p>
          </table:table-cell>
          <table:table-cell table:formula="oooc:=FLOOR([.T75]*[.V75];[.T75])" office:value-type="float" office:value="0">
            <text:p>0</text:p>
          </table:table-cell>
          <table:table-cell table:style-name="ce373" table:formula="oooc:= [.$O$7]/((HOUR([.S75])*3600)+(MINUTE([.S75])*60)+SECOND([.S75]))" office:value-type="float" office:value="0.833333333333333">
            <text:p>0,83333333</text:p>
          </table:table-cell>
          <table:table-cell/>
        </table:table-row>
        <table:table-row table:style-name="ro1">
          <table:table-cell table:style-name="ce106" table:formula="oooc:=[.A75]+1" office:value-type="float" office:value="70">
            <text:p>70</text:p>
          </table:table-cell>
          <table:table-cell table:style-name="ce326" table:formula="oooc:=VLOOKUP([.A76];FD;[.$B$5])" office:value-type="string" office:string-value="Partikelbeschleunigerkanone alpha">
            <text:p>Partikelbeschleunigerkanone alpha</text:p>
          </table:table-cell>
          <table:table-cell table:style-name="ce326" table:formula="oooc:=VLOOKUP([.A76];FD;[.$C$5])*VLOOKUP([.A76];KA;6)" office:value-type="float" office:value="0">
            <text:p>0</text:p>
          </table:table-cell>
          <table:table-cell table:style-name="ce330" table:formula="oooc:=VLOOKUP([.A76];FD;[.$D$5])" office:value-type="time" office:time-value="PT00H46M00S">
            <text:p>00:46:00</text:p>
          </table:table-cell>
          <table:table-cell table:style-name="ce326" table:formula="oooc:=VLOOKUP([.A76];FD;[.$E$5])*VLOOKUP([.A76];KA;6)" office:value-type="float" office:value="0">
            <text:p>0</text:p>
          </table:table-cell>
          <table:table-cell table:style-name="ce334" table:formula="oooc:=VLOOKUP([.A76];FD;[.$F$5])" office:value-type="string" office:string-value="Energiezellen">
            <text:p>Energiezellen</text:p>
          </table:table-cell>
          <table:table-cell table:style-name="ce334" table:formula="oooc:=VLOOKUP([.A76];FD;[.$G$5])*VLOOKUP([.A76];KA;6)" office:value-type="float" office:value="0">
            <text:p>0</text:p>
          </table:table-cell>
          <table:table-cell table:style-name="ce334" table:formula="oooc:=VLOOKUP([.A76];FD;[.$H$5])*VLOOKUP([.A76];KA;6)" office:value-type="float" office:value="0">
            <text:p>0</text:p>
          </table:table-cell>
          <table:table-cell table:style-name="ce339" table:formula="oooc:=VLOOKUP([.A76];FD;[.$I$5])" office:value-type="string" office:string-value="Bofu">
            <text:p>Bofu</text:p>
          </table:table-cell>
          <table:table-cell table:style-name="ce339" table:formula="oooc:=VLOOKUP([.A76];FD;[.$J$5])*VLOOKUP([.A76];KA;6)" office:value-type="float" office:value="0">
            <text:p>0</text:p>
          </table:table-cell>
          <table:table-cell table:style-name="ce339" table:formula="oooc:=VLOOKUP([.A76];FD;[.$K$5])*VLOOKUP([.A76];KA;6)" office:value-type="float" office:value="0">
            <text:p>0</text:p>
          </table:table-cell>
          <table:table-cell table:style-name="ce334" table:formula="oooc:=VLOOKUP([.A76];FD;[.$L$5])" office:value-type="string" office:string-value="Erz">
            <text:p>Erz</text:p>
          </table:table-cell>
          <table:table-cell table:style-name="ce334" table:formula="oooc:=VLOOKUP([.A76];FD;[.$M$5])*VLOOKUP([.A76];KA;6)" office:value-type="float" office:value="0">
            <text:p>0</text:p>
          </table:table-cell>
          <table:table-cell table:style-name="ce334" table:formula="oooc:=VLOOKUP([.A76];FD;[.$N$5])*VLOOKUP([.A76];KA;6)" office:value-type="float" office:value="0">
            <text:p>0</text:p>
          </table:table-cell>
          <table:table-cell table:style-name="ce346"/>
          <table:table-cell table:style-name="ce348" table:formula="oooc:= [.$O$7]/((HOUR([.D76])*3600)+(MINUTE([.D76])*60)+SECOND([.D76]))" office:value-type="float" office:value="0.0217391304347826">
            <text:p>0,02173913</text:p>
          </table:table-cell>
          <table:table-cell table:formula="oooc:=FLOOR([.P76]*[.C76];VLOOKUP([.A76];FD;5))" office:value-type="float" office:value="0">
            <text:p>0</text:p>
          </table:table-cell>
          <table:table-cell/>
          <table:table-cell table:style-name="ce357" table:formula="oooc:=TIME(0;1;36)" office:value-type="time" office:time-value="PT00H01M36S">
            <text:p>00:01:36</text:p>
          </table:table-cell>
          <table:table-cell table:style-name="ce362" table:number-matrix-columns-spanned="1" table:number-matrix-rows-spanned="1" table:formula="oooc:=SUM(([.$M$7:.$M$156]&gt;0)*([.$L$7:.$L$156]=[.$S$74])*([.$D$7:.$D$156]=[.S76])*([.$M$7:.$M$156]))" office:value-type="float" office:value="0">
            <text:p>0</text:p>
          </table:table-cell>
          <table:table-cell table:formula="oooc:=FLOOR([.T76]*[.V76];[.T76])" office:value-type="float" office:value="0">
            <text:p>0</text:p>
          </table:table-cell>
          <table:table-cell table:style-name="ce374" table:formula="oooc:= [.$O$7]/((HOUR([.S76])*3600)+(MINUTE([.S76])*60)+SECOND([.S76]))" office:value-type="float" office:value="0.625">
            <text:p>0,62500000</text:p>
          </table:table-cell>
          <table:table-cell/>
        </table:table-row>
        <table:table-row table:style-name="ro1">
          <table:table-cell table:style-name="ce106" table:formula="oooc:=[.A76]+1" office:value-type="float" office:value="71">
            <text:p>71</text:p>
          </table:table-cell>
          <table:table-cell table:style-name="ce327" table:formula="oooc:=VLOOKUP([.A77];FD;[.$B$5])" office:value-type="string" office:string-value="Partikelbeschleunigerkanone alpha">
            <text:p>Partikelbeschleunigerkanone alpha</text:p>
          </table:table-cell>
          <table:table-cell table:style-name="ce327" table:formula="oooc:=VLOOKUP([.A77];FD;[.$C$5])*VLOOKUP([.A77];KA;6)" office:value-type="float" office:value="0">
            <text:p>0</text:p>
          </table:table-cell>
          <table:table-cell table:style-name="ce331" table:formula="oooc:=VLOOKUP([.A77];FD;[.$D$5])" office:value-type="time" office:time-value="PT00H46M00S">
            <text:p>00:46:00</text:p>
          </table:table-cell>
          <table:table-cell table:style-name="ce327" table:formula="oooc:=VLOOKUP([.A77];FD;[.$E$5])*VLOOKUP([.A77];KA;6)" office:value-type="float" office:value="0">
            <text:p>0</text:p>
          </table:table-cell>
          <table:table-cell table:style-name="ce335" table:formula="oooc:=VLOOKUP([.A77];FD;[.$F$5])" office:value-type="string" office:string-value="Energiezellen">
            <text:p>Energiezellen</text:p>
          </table:table-cell>
          <table:table-cell table:style-name="ce335" table:formula="oooc:=VLOOKUP([.A77];FD;[.$G$5])*VLOOKUP([.A77];KA;6)" office:value-type="float" office:value="0">
            <text:p>0</text:p>
          </table:table-cell>
          <table:table-cell table:style-name="ce335" table:formula="oooc:=VLOOKUP([.A77];FD;[.$H$5])*VLOOKUP([.A77];KA;6)" office:value-type="float" office:value="0">
            <text:p>0</text:p>
          </table:table-cell>
          <table:table-cell table:style-name="ce340" table:formula="oooc:=VLOOKUP([.A77];FD;[.$I$5])" office:value-type="string" office:string-value="Sojagrütze">
            <text:p>Sojagrütze</text:p>
          </table:table-cell>
          <table:table-cell table:style-name="ce340" table:formula="oooc:=VLOOKUP([.A77];FD;[.$J$5])*VLOOKUP([.A77];KA;6)" office:value-type="float" office:value="0">
            <text:p>0</text:p>
          </table:table-cell>
          <table:table-cell table:style-name="ce340" table:formula="oooc:=VLOOKUP([.A77];FD;[.$K$5])*VLOOKUP([.A77];KA;6)" office:value-type="float" office:value="0">
            <text:p>0</text:p>
          </table:table-cell>
          <table:table-cell table:style-name="ce335" table:formula="oooc:=VLOOKUP([.A77];FD;[.$L$5])" office:value-type="string" office:string-value="Erz">
            <text:p>Erz</text:p>
          </table:table-cell>
          <table:table-cell table:style-name="ce335" table:formula="oooc:=VLOOKUP([.A77];FD;[.$M$5])*VLOOKUP([.A77];KA;6)" office:value-type="float" office:value="0">
            <text:p>0</text:p>
          </table:table-cell>
          <table:table-cell table:style-name="ce335" table:formula="oooc:=VLOOKUP([.A77];FD;[.$N$5])*VLOOKUP([.A77];KA;6)" office:value-type="float" office:value="0">
            <text:p>0</text:p>
          </table:table-cell>
          <table:table-cell table:style-name="ce346"/>
          <table:table-cell table:style-name="ce348" table:formula="oooc:= [.$O$7]/((HOUR([.D77])*3600)+(MINUTE([.D77])*60)+SECOND([.D77]))" office:value-type="float" office:value="0.0217391304347826">
            <text:p>0,02173913</text:p>
          </table:table-cell>
          <table:table-cell table:formula="oooc:=FLOOR([.P77]*[.C77];VLOOKUP([.A77];FD;5))" office:value-type="float" office:value="0">
            <text:p>0</text:p>
          </table:table-cell>
          <table:table-cell/>
          <table:table-cell table:style-name="ce357" table:formula="oooc:=TIME(0;2;24)" office:value-type="time" office:time-value="PT00H02M24S">
            <text:p>00:02:24</text:p>
          </table:table-cell>
          <table:table-cell table:style-name="ce362" table:number-matrix-columns-spanned="1" table:number-matrix-rows-spanned="1" table:formula="oooc:=SUM(([.$M$7:.$M$156]&gt;0)*([.$L$7:.$L$156]=[.$S$74])*([.$D$7:.$D$156]=[.S77])*([.$M$7:.$M$156]))" office:value-type="float" office:value="0">
            <text:p>0</text:p>
          </table:table-cell>
          <table:table-cell table:formula="oooc:=FLOOR([.T77]*[.V77];[.T77])" office:value-type="float" office:value="0">
            <text:p>0</text:p>
          </table:table-cell>
          <table:table-cell table:style-name="ce374" table:formula="oooc:= [.$O$7]/((HOUR([.S77])*3600)+(MINUTE([.S77])*60)+SECOND([.S77]))" office:value-type="float" office:value="0.416666666666667">
            <text:p>0,41666667</text:p>
          </table:table-cell>
          <table:table-cell/>
        </table:table-row>
        <table:table-row table:style-name="ro1">
          <table:table-cell table:style-name="ce106" table:formula="oooc:=[.A77]+1" office:value-type="float" office:value="72">
            <text:p>72</text:p>
          </table:table-cell>
          <table:table-cell table:style-name="ce326" table:formula="oooc:=VLOOKUP([.A78];FD;[.$B$5])" office:value-type="string" office:string-value="Partikelbeschleunigerkanone beta">
            <text:p>Partikelbeschleunigerkanone beta</text:p>
          </table:table-cell>
          <table:table-cell table:style-name="ce326" table:formula="oooc:=VLOOKUP([.A78];FD;[.$C$5])*VLOOKUP([.A78];KA;6)" office:value-type="float" office:value="0">
            <text:p>0</text:p>
          </table:table-cell>
          <table:table-cell table:style-name="ce330" table:formula="oooc:=VLOOKUP([.A78];FD;[.$D$5])" office:value-type="time" office:time-value="PT00H18M00S">
            <text:p>00:18:00</text:p>
          </table:table-cell>
          <table:table-cell table:style-name="ce326" table:formula="oooc:=VLOOKUP([.A78];FD;[.$E$5])*VLOOKUP([.A78];KA;6)" office:value-type="float" office:value="0">
            <text:p>0</text:p>
          </table:table-cell>
          <table:table-cell table:style-name="ce334" table:formula="oooc:=VLOOKUP([.A78];FD;[.$F$5])" office:value-type="string" office:string-value="Energiezellen">
            <text:p>Energiezellen</text:p>
          </table:table-cell>
          <table:table-cell table:style-name="ce334" table:formula="oooc:=VLOOKUP([.A78];FD;[.$G$5])*VLOOKUP([.A78];KA;6)" office:value-type="float" office:value="0">
            <text:p>0</text:p>
          </table:table-cell>
          <table:table-cell table:style-name="ce334" table:formula="oooc:=VLOOKUP([.A78];FD;[.$H$5])*VLOOKUP([.A78];KA;6)" office:value-type="float" office:value="0">
            <text:p>0</text:p>
          </table:table-cell>
          <table:table-cell table:style-name="ce339" table:formula="oooc:=VLOOKUP([.A78];FD;[.$I$5])" office:value-type="string" office:string-value="Cahoona Fleischblöcke">
            <text:p>Cahoona Fleischblöcke</text:p>
          </table:table-cell>
          <table:table-cell table:style-name="ce339" table:formula="oooc:=VLOOKUP([.A78];FD;[.$J$5])*VLOOKUP([.A78];KA;6)" office:value-type="float" office:value="0">
            <text:p>0</text:p>
          </table:table-cell>
          <table:table-cell table:style-name="ce339" table:formula="oooc:=VLOOKUP([.A78];FD;[.$K$5])*VLOOKUP([.A78];KA;6)" office:value-type="float" office:value="0">
            <text:p>0</text:p>
          </table:table-cell>
          <table:table-cell table:style-name="ce334" table:formula="oooc:=VLOOKUP([.A78];FD;[.$L$5])" office:value-type="string" office:string-value="Erz">
            <text:p>Erz</text:p>
          </table:table-cell>
          <table:table-cell table:style-name="ce334" table:formula="oooc:=VLOOKUP([.A78];FD;[.$M$5])*VLOOKUP([.A78];KA;6)" office:value-type="float" office:value="0">
            <text:p>0</text:p>
          </table:table-cell>
          <table:table-cell table:style-name="ce334" table:formula="oooc:=VLOOKUP([.A78];FD;[.$N$5])*VLOOKUP([.A78];KA;6)" office:value-type="float" office:value="0">
            <text:p>0</text:p>
          </table:table-cell>
          <table:table-cell table:style-name="ce346"/>
          <table:table-cell table:style-name="ce348" table:formula="oooc:= [.$O$7]/((HOUR([.D78])*3600)+(MINUTE([.D78])*60)+SECOND([.D78]))" office:value-type="float" office:value="0.0555555555555556">
            <text:p>0,05555556</text:p>
          </table:table-cell>
          <table:table-cell table:formula="oooc:=FLOOR([.P78]*[.C78];VLOOKUP([.A78];FD;5))" office:value-type="float" office:value="0">
            <text:p>0</text:p>
          </table:table-cell>
          <table:table-cell/>
          <table:table-cell table:style-name="ce357" table:formula="oooc:=TIME(0;2;48)" office:value-type="time" office:time-value="PT00H02M48S">
            <text:p>00:02:48</text:p>
          </table:table-cell>
          <table:table-cell table:style-name="ce362" table:number-matrix-columns-spanned="1" table:number-matrix-rows-spanned="1" table:formula="oooc:=SUM(([.$M$7:.$M$156]&gt;0)*([.$L$7:.$L$156]=[.$S$74])*([.$D$7:.$D$156]=[.S78])*([.$M$7:.$M$156]))" office:value-type="float" office:value="0">
            <text:p>0</text:p>
          </table:table-cell>
          <table:table-cell table:formula="oooc:=FLOOR([.T78]*[.V78];[.T78])" office:value-type="float" office:value="0">
            <text:p>0</text:p>
          </table:table-cell>
          <table:table-cell table:style-name="ce374" table:formula="oooc:= [.$O$7]/((HOUR([.S78])*3600)+(MINUTE([.S78])*60)+SECOND([.S78]))" office:value-type="float" office:value="0.357142857142857">
            <text:p>0,35714286</text:p>
          </table:table-cell>
          <table:table-cell/>
        </table:table-row>
        <table:table-row table:style-name="ro1">
          <table:table-cell table:style-name="ce106" table:formula="oooc:=[.A78]+1" office:value-type="float" office:value="73">
            <text:p>73</text:p>
          </table:table-cell>
          <table:table-cell table:style-name="ce327" table:formula="oooc:=VLOOKUP([.A79];FD;[.$B$5])" office:value-type="string" office:string-value="Partikelbeschleunigerkanone beta">
            <text:p>Partikelbeschleunigerkanone beta</text:p>
          </table:table-cell>
          <table:table-cell table:style-name="ce327" table:formula="oooc:=VLOOKUP([.A79];FD;[.$C$5])*VLOOKUP([.A79];KA;6)" office:value-type="float" office:value="0">
            <text:p>0</text:p>
          </table:table-cell>
          <table:table-cell table:style-name="ce331" table:formula="oooc:=VLOOKUP([.A79];FD;[.$D$5])" office:value-type="time" office:time-value="PT00H18M00S">
            <text:p>00:18:00</text:p>
          </table:table-cell>
          <table:table-cell table:style-name="ce327" table:formula="oooc:=VLOOKUP([.A79];FD;[.$E$5])*VLOOKUP([.A79];KA;6)" office:value-type="float" office:value="0">
            <text:p>0</text:p>
          </table:table-cell>
          <table:table-cell table:style-name="ce335" table:formula="oooc:=VLOOKUP([.A79];FD;[.$F$5])" office:value-type="string" office:string-value="Energiezellen">
            <text:p>Energiezellen</text:p>
          </table:table-cell>
          <table:table-cell table:style-name="ce335" table:formula="oooc:=VLOOKUP([.A79];FD;[.$G$5])*VLOOKUP([.A79];KA;6)" office:value-type="float" office:value="0">
            <text:p>0</text:p>
          </table:table-cell>
          <table:table-cell table:style-name="ce335" table:formula="oooc:=VLOOKUP([.A79];FD;[.$H$5])*VLOOKUP([.A79];KA;6)" office:value-type="float" office:value="0">
            <text:p>0</text:p>
          </table:table-cell>
          <table:table-cell table:style-name="ce340" table:formula="oooc:=VLOOKUP([.A79];FD;[.$I$5])" office:value-type="string" office:string-value="Sojagrütze">
            <text:p>Sojagrütze</text:p>
          </table:table-cell>
          <table:table-cell table:style-name="ce340" table:formula="oooc:=VLOOKUP([.A79];FD;[.$J$5])*VLOOKUP([.A79];KA;6)" office:value-type="float" office:value="0">
            <text:p>0</text:p>
          </table:table-cell>
          <table:table-cell table:style-name="ce340" table:formula="oooc:=VLOOKUP([.A79];FD;[.$K$5])*VLOOKUP([.A79];KA;6)" office:value-type="float" office:value="0">
            <text:p>0</text:p>
          </table:table-cell>
          <table:table-cell table:style-name="ce335" table:formula="oooc:=VLOOKUP([.A79];FD;[.$L$5])" office:value-type="string" office:string-value="Erz">
            <text:p>Erz</text:p>
          </table:table-cell>
          <table:table-cell table:style-name="ce335" table:formula="oooc:=VLOOKUP([.A79];FD;[.$M$5])*VLOOKUP([.A79];KA;6)" office:value-type="float" office:value="0">
            <text:p>0</text:p>
          </table:table-cell>
          <table:table-cell table:style-name="ce335" table:formula="oooc:=VLOOKUP([.A79];FD;[.$N$5])*VLOOKUP([.A79];KA;6)" office:value-type="float" office:value="0">
            <text:p>0</text:p>
          </table:table-cell>
          <table:table-cell table:style-name="ce346"/>
          <table:table-cell table:style-name="ce348" table:formula="oooc:= [.$O$7]/((HOUR([.D79])*3600)+(MINUTE([.D79])*60)+SECOND([.D79]))" office:value-type="float" office:value="0.0555555555555556">
            <text:p>0,05555556</text:p>
          </table:table-cell>
          <table:table-cell table:formula="oooc:=FLOOR([.P79]*[.C79];VLOOKUP([.A79];FD;5))" office:value-type="float" office:value="0">
            <text:p>0</text:p>
          </table:table-cell>
          <table:table-cell/>
          <table:table-cell table:style-name="ce357" table:formula="oooc:=TIME(0;4;0)" office:value-type="time" office:time-value="PT00H04M00S">
            <text:p>00:04:00</text:p>
          </table:table-cell>
          <table:table-cell table:style-name="ce362" table:number-matrix-columns-spanned="1" table:number-matrix-rows-spanned="1" table:formula="oooc:=SUM(([.$M$7:.$M$156]&gt;0)*([.$L$7:.$L$156]=[.$S$74])*([.$D$7:.$D$156]=[.S79])*([.$M$7:.$M$156]))" office:value-type="float" office:value="0">
            <text:p>0</text:p>
          </table:table-cell>
          <table:table-cell table:formula="oooc:=FLOOR([.T79]*[.V79];[.T79])" office:value-type="float" office:value="0">
            <text:p>0</text:p>
          </table:table-cell>
          <table:table-cell table:style-name="ce374" table:formula="oooc:= [.$O$7]/((HOUR([.S79])*3600)+(MINUTE([.S79])*60)+SECOND([.S79]))" office:value-type="float" office:value="0.25">
            <text:p>0,25000000</text:p>
          </table:table-cell>
          <table:table-cell/>
        </table:table-row>
        <table:table-row table:style-name="ro1">
          <table:table-cell table:style-name="ce106" table:formula="oooc:=[.A79]+1" office:value-type="float" office:value="74">
            <text:p>74</text:p>
          </table:table-cell>
          <table:table-cell table:style-name="ce326" table:formula="oooc:=VLOOKUP([.A80];FD;[.$B$5])" office:value-type="string" office:string-value="Photonenimpulskanone alpha">
            <text:p>Photonenimpulskanone alpha</text:p>
          </table:table-cell>
          <table:table-cell table:style-name="ce326" table:formula="oooc:=VLOOKUP([.A80];FD;[.$C$5])*VLOOKUP([.A80];KA;6)" office:value-type="float" office:value="0">
            <text:p>0</text:p>
          </table:table-cell>
          <table:table-cell table:style-name="ce330" table:formula="oooc:=VLOOKUP([.A80];FD;[.$D$5])" office:value-type="time" office:time-value="PT03H04M00S">
            <text:p>03:04:00</text:p>
          </table:table-cell>
          <table:table-cell table:style-name="ce326" table:formula="oooc:=VLOOKUP([.A80];FD;[.$E$5])*VLOOKUP([.A80];KA;6)" office:value-type="float" office:value="0">
            <text:p>0</text:p>
          </table:table-cell>
          <table:table-cell table:style-name="ce334" table:formula="oooc:=VLOOKUP([.A80];FD;[.$F$5])" office:value-type="string" office:string-value="Energiezellen">
            <text:p>Energiezellen</text:p>
          </table:table-cell>
          <table:table-cell table:style-name="ce334" table:formula="oooc:=VLOOKUP([.A80];FD;[.$G$5])*VLOOKUP([.A80];KA;6)" office:value-type="float" office:value="0">
            <text:p>0</text:p>
          </table:table-cell>
          <table:table-cell table:style-name="ce334" table:formula="oooc:=VLOOKUP([.A80];FD;[.$H$5])*VLOOKUP([.A80];KA;6)" office:value-type="float" office:value="0">
            <text:p>0</text:p>
          </table:table-cell>
          <table:table-cell table:style-name="ce339" table:formula="oooc:=VLOOKUP([.A80];FD;[.$I$5])" office:value-type="string" office:string-value="Cahoona Fleischblöcke">
            <text:p>Cahoona Fleischblöcke</text:p>
          </table:table-cell>
          <table:table-cell table:style-name="ce339" table:formula="oooc:=VLOOKUP([.A80];FD;[.$J$5])*VLOOKUP([.A80];KA;6)" office:value-type="float" office:value="0">
            <text:p>0</text:p>
          </table:table-cell>
          <table:table-cell table:style-name="ce339" table:formula="oooc:=VLOOKUP([.A80];FD;[.$K$5])*VLOOKUP([.A80];KA;6)" office:value-type="float" office:value="0">
            <text:p>0</text:p>
          </table:table-cell>
          <table:table-cell table:style-name="ce334" table:formula="oooc:=VLOOKUP([.A80];FD;[.$L$5])" office:value-type="string" office:string-value="Erz">
            <text:p>Erz</text:p>
          </table:table-cell>
          <table:table-cell table:style-name="ce334" table:formula="oooc:=VLOOKUP([.A80];FD;[.$M$5])*VLOOKUP([.A80];KA;6)" office:value-type="float" office:value="0">
            <text:p>0</text:p>
          </table:table-cell>
          <table:table-cell table:style-name="ce334" table:formula="oooc:=VLOOKUP([.A80];FD;[.$N$5])*VLOOKUP([.A80];KA;6)" office:value-type="float" office:value="0">
            <text:p>0</text:p>
          </table:table-cell>
          <table:table-cell table:style-name="ce346"/>
          <table:table-cell table:style-name="ce348" table:formula="oooc:= [.$O$7]/((HOUR([.D80])*3600)+(MINUTE([.D80])*60)+SECOND([.D80]))" office:value-type="float" office:value="0.00543478260869565">
            <text:p>0,00543478</text:p>
          </table:table-cell>
          <table:table-cell table:formula="oooc:=FLOOR([.P80]*[.C80];VLOOKUP([.A80];FD;5))" office:value-type="float" office:value="0">
            <text:p>0</text:p>
          </table:table-cell>
          <table:table-cell/>
          <table:table-cell table:style-name="ce357" table:formula="oooc:=TIME(0;5;12)" office:value-type="time" office:time-value="PT00H05M12S">
            <text:p>00:05:12</text:p>
          </table:table-cell>
          <table:table-cell table:style-name="ce362" table:number-matrix-columns-spanned="1" table:number-matrix-rows-spanned="1" table:formula="oooc:=SUM(([.$M$7:.$M$156]&gt;0)*([.$L$7:.$L$156]=[.$S$74])*([.$D$7:.$D$156]=[.S80])*([.$M$7:.$M$156]))" office:value-type="float" office:value="0">
            <text:p>0</text:p>
          </table:table-cell>
          <table:table-cell table:formula="oooc:=FLOOR([.T80]*[.V80];[.T80])" office:value-type="float" office:value="0">
            <text:p>0</text:p>
          </table:table-cell>
          <table:table-cell table:style-name="ce374" table:formula="oooc:= [.$O$7]/((HOUR([.S80])*3600)+(MINUTE([.S80])*60)+SECOND([.S80]))" office:value-type="float" office:value="0.192307692307692">
            <text:p>0,19230769</text:p>
          </table:table-cell>
          <table:table-cell/>
        </table:table-row>
        <table:table-row table:style-name="ro1">
          <table:table-cell table:style-name="ce106" table:formula="oooc:=[.A80]+1" office:value-type="float" office:value="75">
            <text:p>75</text:p>
          </table:table-cell>
          <table:table-cell table:style-name="ce327" table:formula="oooc:=VLOOKUP([.A81];FD;[.$B$5])" office:value-type="string" office:string-value="Photonenimpulskanone alpha">
            <text:p>Photonenimpulskanone alpha</text:p>
          </table:table-cell>
          <table:table-cell table:style-name="ce327" table:formula="oooc:=VLOOKUP([.A81];FD;[.$C$5])*VLOOKUP([.A81];KA;6)" office:value-type="float" office:value="0">
            <text:p>0</text:p>
          </table:table-cell>
          <table:table-cell table:style-name="ce331" table:formula="oooc:=VLOOKUP([.A81];FD;[.$D$5])" office:value-type="time" office:time-value="PT03H04M00S">
            <text:p>03:04:00</text:p>
          </table:table-cell>
          <table:table-cell table:style-name="ce327" table:formula="oooc:=VLOOKUP([.A81];FD;[.$E$5])*VLOOKUP([.A81];KA;6)" office:value-type="float" office:value="0">
            <text:p>0</text:p>
          </table:table-cell>
          <table:table-cell table:style-name="ce335" table:formula="oooc:=VLOOKUP([.A81];FD;[.$F$5])" office:value-type="string" office:string-value="Energiezellen">
            <text:p>Energiezellen</text:p>
          </table:table-cell>
          <table:table-cell table:style-name="ce335" table:formula="oooc:=VLOOKUP([.A81];FD;[.$G$5])*VLOOKUP([.A81];KA;6)" office:value-type="float" office:value="0">
            <text:p>0</text:p>
          </table:table-cell>
          <table:table-cell table:style-name="ce335" table:formula="oooc:=VLOOKUP([.A81];FD;[.$H$5])*VLOOKUP([.A81];KA;6)" office:value-type="float" office:value="0">
            <text:p>0</text:p>
          </table:table-cell>
          <table:table-cell table:style-name="ce340" table:formula="oooc:=VLOOKUP([.A81];FD;[.$I$5])" office:value-type="string" office:string-value="Nostrop-Öl">
            <text:p>Nostrop-Öl</text:p>
          </table:table-cell>
          <table:table-cell table:style-name="ce340" table:formula="oooc:=VLOOKUP([.A81];FD;[.$J$5])*VLOOKUP([.A81];KA;6)" office:value-type="float" office:value="0">
            <text:p>0</text:p>
          </table:table-cell>
          <table:table-cell table:style-name="ce340" table:formula="oooc:=VLOOKUP([.A81];FD;[.$K$5])*VLOOKUP([.A81];KA;6)" office:value-type="float" office:value="0">
            <text:p>0</text:p>
          </table:table-cell>
          <table:table-cell table:style-name="ce335" table:formula="oooc:=VLOOKUP([.A81];FD;[.$L$5])" office:value-type="string" office:string-value="Erz">
            <text:p>Erz</text:p>
          </table:table-cell>
          <table:table-cell table:style-name="ce335" table:formula="oooc:=VLOOKUP([.A81];FD;[.$M$5])*VLOOKUP([.A81];KA;6)" office:value-type="float" office:value="0">
            <text:p>0</text:p>
          </table:table-cell>
          <table:table-cell table:style-name="ce335" table:formula="oooc:=VLOOKUP([.A81];FD;[.$N$5])*VLOOKUP([.A81];KA;6)" office:value-type="float" office:value="0">
            <text:p>0</text:p>
          </table:table-cell>
          <table:table-cell table:style-name="ce346"/>
          <table:table-cell table:style-name="ce348" table:formula="oooc:= [.$O$7]/((HOUR([.D81])*3600)+(MINUTE([.D81])*60)+SECOND([.D81]))" office:value-type="float" office:value="0.00543478260869565">
            <text:p>0,00543478</text:p>
          </table:table-cell>
          <table:table-cell table:formula="oooc:=FLOOR([.P81]*[.C81];VLOOKUP([.A81];FD;5))" office:value-type="float" office:value="0">
            <text:p>0</text:p>
          </table:table-cell>
          <table:table-cell/>
          <table:table-cell table:style-name="ce357" table:formula="oooc:=TIME(0;6;0)" office:value-type="time" office:time-value="PT00H06M00S">
            <text:p>00:06:00</text:p>
          </table:table-cell>
          <table:table-cell table:style-name="ce362" table:number-matrix-columns-spanned="1" table:number-matrix-rows-spanned="1" table:formula="oooc:=SUM(([.$M$7:.$M$156]&gt;0)*([.$L$7:.$L$156]=[.$S$74])*([.$D$7:.$D$156]=[.S81])*([.$M$7:.$M$156]))" office:value-type="float" office:value="0">
            <text:p>0</text:p>
          </table:table-cell>
          <table:table-cell table:formula="oooc:=FLOOR([.T81]*[.V81];[.T81])" office:value-type="float" office:value="0">
            <text:p>0</text:p>
          </table:table-cell>
          <table:table-cell table:style-name="ce374" table:formula="oooc:= [.$O$7]/((HOUR([.S81])*3600)+(MINUTE([.S81])*60)+SECOND([.S81]))" office:value-type="float" office:value="0.166666666666667">
            <text:p>0,16666667</text:p>
          </table:table-cell>
          <table:table-cell/>
        </table:table-row>
        <table:table-row table:style-name="ro1">
          <table:table-cell table:style-name="ce106" table:formula="oooc:=[.A81]+1" office:value-type="float" office:value="76">
            <text:p>76</text:p>
          </table:table-cell>
          <table:table-cell table:style-name="ce326" table:formula="oooc:=VLOOKUP([.A82];FD;[.$B$5])" office:value-type="string" office:string-value="Photonenimpulskanone beta">
            <text:p>Photonenimpulskanone beta</text:p>
          </table:table-cell>
          <table:table-cell table:style-name="ce326" table:formula="oooc:=VLOOKUP([.A82];FD;[.$C$5])*VLOOKUP([.A82];KA;6)" office:value-type="float" office:value="0">
            <text:p>0</text:p>
          </table:table-cell>
          <table:table-cell table:style-name="ce330" table:formula="oooc:=VLOOKUP([.A82];FD;[.$D$5])" office:value-type="time" office:time-value="PT04H20M00S">
            <text:p>04:20:00</text:p>
          </table:table-cell>
          <table:table-cell table:style-name="ce326" table:formula="oooc:=VLOOKUP([.A82];FD;[.$E$5])*VLOOKUP([.A82];KA;6)" office:value-type="float" office:value="0">
            <text:p>0</text:p>
          </table:table-cell>
          <table:table-cell table:style-name="ce334" table:formula="oooc:=VLOOKUP([.A82];FD;[.$F$5])" office:value-type="string" office:string-value="Energiezellen">
            <text:p>Energiezellen</text:p>
          </table:table-cell>
          <table:table-cell table:style-name="ce334" table:formula="oooc:=VLOOKUP([.A82];FD;[.$G$5])*VLOOKUP([.A82];KA;6)" office:value-type="float" office:value="0">
            <text:p>0</text:p>
          </table:table-cell>
          <table:table-cell table:style-name="ce334" table:formula="oooc:=VLOOKUP([.A82];FD;[.$H$5])*VLOOKUP([.A82];KA;6)" office:value-type="float" office:value="0">
            <text:p>0</text:p>
          </table:table-cell>
          <table:table-cell table:style-name="ce339" table:formula="oooc:=VLOOKUP([.A82];FD;[.$I$5])" office:value-type="string" office:string-value="Bofu">
            <text:p>Bofu</text:p>
          </table:table-cell>
          <table:table-cell table:style-name="ce339" table:formula="oooc:=VLOOKUP([.A82];FD;[.$J$5])*VLOOKUP([.A82];KA;6)" office:value-type="float" office:value="0">
            <text:p>0</text:p>
          </table:table-cell>
          <table:table-cell table:style-name="ce339" table:formula="oooc:=VLOOKUP([.A82];FD;[.$K$5])*VLOOKUP([.A82];KA;6)" office:value-type="float" office:value="0">
            <text:p>0</text:p>
          </table:table-cell>
          <table:table-cell table:style-name="ce334" table:formula="oooc:=VLOOKUP([.A82];FD;[.$L$5])" office:value-type="string" office:string-value="Erz">
            <text:p>Erz</text:p>
          </table:table-cell>
          <table:table-cell table:style-name="ce334" table:formula="oooc:=VLOOKUP([.A82];FD;[.$M$5])*VLOOKUP([.A82];KA;6)" office:value-type="float" office:value="0">
            <text:p>0</text:p>
          </table:table-cell>
          <table:table-cell table:style-name="ce334" table:formula="oooc:=VLOOKUP([.A82];FD;[.$N$5])*VLOOKUP([.A82];KA;6)" office:value-type="float" office:value="0">
            <text:p>0</text:p>
          </table:table-cell>
          <table:table-cell table:style-name="ce346"/>
          <table:table-cell table:style-name="ce348" table:formula="oooc:= [.$O$7]/((HOUR([.D82])*3600)+(MINUTE([.D82])*60)+SECOND([.D82]))" office:value-type="float" office:value="0.00384615384615385">
            <text:p>0,00384615</text:p>
          </table:table-cell>
          <table:table-cell table:formula="oooc:=FLOOR([.P82]*[.C82];VLOOKUP([.A82];FD;5))" office:value-type="float" office:value="0">
            <text:p>0</text:p>
          </table:table-cell>
          <table:table-cell/>
          <table:table-cell table:style-name="ce357" table:formula="oooc:=TIME(0;12;0)" office:value-type="time" office:time-value="PT00H12M00S">
            <text:p>00:12:00</text:p>
          </table:table-cell>
          <table:table-cell table:style-name="ce362" table:number-matrix-columns-spanned="1" table:number-matrix-rows-spanned="1" table:formula="oooc:=SUM(([.$M$7:.$M$156]&gt;0)*([.$L$7:.$L$156]=[.$S$74])*([.$D$7:.$D$156]=[.S82])*([.$M$7:.$M$156]))" office:value-type="float" office:value="0">
            <text:p>0</text:p>
          </table:table-cell>
          <table:table-cell table:formula="oooc:=FLOOR([.T82]*[.V82];[.T82])" office:value-type="float" office:value="0">
            <text:p>0</text:p>
          </table:table-cell>
          <table:table-cell table:style-name="ce374" table:formula="oooc:= [.$O$7]/((HOUR([.S82])*3600)+(MINUTE([.S82])*60)+SECOND([.S82]))" office:value-type="float" office:value="0.0833333333333333">
            <text:p>0,08333333</text:p>
          </table:table-cell>
          <table:table-cell/>
        </table:table-row>
        <table:table-row table:style-name="ro1">
          <table:table-cell table:style-name="ce106" table:formula="oooc:=[.A82]+1" office:value-type="float" office:value="77">
            <text:p>77</text:p>
          </table:table-cell>
          <table:table-cell table:style-name="ce327" table:formula="oooc:=VLOOKUP([.A83];FD;[.$B$5])" office:value-type="string" office:string-value="Photonenimpulskanone beta">
            <text:p>Photonenimpulskanone beta</text:p>
          </table:table-cell>
          <table:table-cell table:style-name="ce327" table:formula="oooc:=VLOOKUP([.A83];FD;[.$C$5])*VLOOKUP([.A83];KA;6)" office:value-type="float" office:value="0">
            <text:p>0</text:p>
          </table:table-cell>
          <table:table-cell table:style-name="ce331" table:formula="oooc:=VLOOKUP([.A83];FD;[.$D$5])" office:value-type="time" office:time-value="PT04H20M00S">
            <text:p>04:20:00</text:p>
          </table:table-cell>
          <table:table-cell table:style-name="ce327" table:formula="oooc:=VLOOKUP([.A83];FD;[.$E$5])*VLOOKUP([.A83];KA;6)" office:value-type="float" office:value="0">
            <text:p>0</text:p>
          </table:table-cell>
          <table:table-cell table:style-name="ce335" table:formula="oooc:=VLOOKUP([.A83];FD;[.$F$5])" office:value-type="string" office:string-value="Energiezellen">
            <text:p>Energiezellen</text:p>
          </table:table-cell>
          <table:table-cell table:style-name="ce335" table:formula="oooc:=VLOOKUP([.A83];FD;[.$G$5])*VLOOKUP([.A83];KA;6)" office:value-type="float" office:value="0">
            <text:p>0</text:p>
          </table:table-cell>
          <table:table-cell table:style-name="ce335" table:formula="oooc:=VLOOKUP([.A83];FD;[.$H$5])*VLOOKUP([.A83];KA;6)" office:value-type="float" office:value="0">
            <text:p>0</text:p>
          </table:table-cell>
          <table:table-cell table:style-name="ce340" table:formula="oooc:=VLOOKUP([.A83];FD;[.$I$5])" office:value-type="string" office:string-value="Sojagrütze">
            <text:p>Sojagrütze</text:p>
          </table:table-cell>
          <table:table-cell table:style-name="ce340" table:formula="oooc:=VLOOKUP([.A83];FD;[.$J$5])*VLOOKUP([.A83];KA;6)" office:value-type="float" office:value="0">
            <text:p>0</text:p>
          </table:table-cell>
          <table:table-cell table:style-name="ce340" table:formula="oooc:=VLOOKUP([.A83];FD;[.$K$5])*VLOOKUP([.A83];KA;6)" office:value-type="float" office:value="0">
            <text:p>0</text:p>
          </table:table-cell>
          <table:table-cell table:style-name="ce335" table:formula="oooc:=VLOOKUP([.A83];FD;[.$L$5])" office:value-type="string" office:string-value="Erz">
            <text:p>Erz</text:p>
          </table:table-cell>
          <table:table-cell table:style-name="ce335" table:formula="oooc:=VLOOKUP([.A83];FD;[.$M$5])*VLOOKUP([.A83];KA;6)" office:value-type="float" office:value="0">
            <text:p>0</text:p>
          </table:table-cell>
          <table:table-cell table:style-name="ce335" table:formula="oooc:=VLOOKUP([.A83];FD;[.$N$5])*VLOOKUP([.A83];KA;6)" office:value-type="float" office:value="0">
            <text:p>0</text:p>
          </table:table-cell>
          <table:table-cell table:style-name="ce346"/>
          <table:table-cell table:style-name="ce348" table:formula="oooc:= [.$O$7]/((HOUR([.D83])*3600)+(MINUTE([.D83])*60)+SECOND([.D83]))" office:value-type="float" office:value="0.00384615384615385">
            <text:p>0,00384615</text:p>
          </table:table-cell>
          <table:table-cell table:formula="oooc:=FLOOR([.P83]*[.C83];VLOOKUP([.A83];FD;5))" office:value-type="float" office:value="0">
            <text:p>0</text:p>
          </table:table-cell>
          <table:table-cell/>
          <table:table-cell table:style-name="ce357" table:formula="oooc:=TIME(0;14;0)" office:value-type="time" office:time-value="PT00H14M00S">
            <text:p>00:14:00</text:p>
          </table:table-cell>
          <table:table-cell table:style-name="ce362" table:number-matrix-columns-spanned="1" table:number-matrix-rows-spanned="1" table:formula="oooc:=SUM(([.$M$7:.$M$156]&gt;0)*([.$L$7:.$L$156]=[.$S$74])*([.$D$7:.$D$156]=[.S83])*([.$M$7:.$M$156]))" office:value-type="float" office:value="0">
            <text:p>0</text:p>
          </table:table-cell>
          <table:table-cell table:formula="oooc:=FLOOR([.T83]*[.V83];[.T83])" office:value-type="float" office:value="0">
            <text:p>0</text:p>
          </table:table-cell>
          <table:table-cell table:style-name="ce374" table:formula="oooc:= [.$O$7]/((HOUR([.S83])*3600)+(MINUTE([.S83])*60)+SECOND([.S83]))" office:value-type="float" office:value="0.0714285714285714">
            <text:p>0,07142857</text:p>
          </table:table-cell>
          <table:table-cell/>
        </table:table-row>
        <table:table-row table:style-name="ro1">
          <table:table-cell table:style-name="ce106" table:formula="oooc:=[.A83]+1" office:value-type="float" office:value="78">
            <text:p>78</text:p>
          </table:table-cell>
          <table:table-cell table:style-name="ce326" table:formula="oooc:=VLOOKUP([.A84];FD;[.$B$5])" office:value-type="string" office:string-value="Photonenimpulskanone gamma">
            <text:p>Photonenimpulskanone gamma</text:p>
          </table:table-cell>
          <table:table-cell table:style-name="ce326" table:formula="oooc:=VLOOKUP([.A84];FD;[.$C$5])*VLOOKUP([.A84];KA;6)" office:value-type="float" office:value="0">
            <text:p>0</text:p>
          </table:table-cell>
          <table:table-cell table:style-name="ce330" table:formula="oooc:=VLOOKUP([.A84];FD;[.$D$5])" office:value-type="time" office:time-value="PT05H40M00S">
            <text:p>05:40:00</text:p>
          </table:table-cell>
          <table:table-cell table:style-name="ce326" table:formula="oooc:=VLOOKUP([.A84];FD;[.$E$5])*VLOOKUP([.A84];KA;6)" office:value-type="float" office:value="0">
            <text:p>0</text:p>
          </table:table-cell>
          <table:table-cell table:style-name="ce334" table:formula="oooc:=VLOOKUP([.A84];FD;[.$F$5])" office:value-type="string" office:string-value="Energiezellen">
            <text:p>Energiezellen</text:p>
          </table:table-cell>
          <table:table-cell table:style-name="ce334" table:formula="oooc:=VLOOKUP([.A84];FD;[.$G$5])*VLOOKUP([.A84];KA;6)" office:value-type="float" office:value="0">
            <text:p>0</text:p>
          </table:table-cell>
          <table:table-cell table:style-name="ce334" table:formula="oooc:=VLOOKUP([.A84];FD;[.$H$5])*VLOOKUP([.A84];KA;6)" office:value-type="float" office:value="0">
            <text:p>0</text:p>
          </table:table-cell>
          <table:table-cell table:style-name="ce339" table:formula="oooc:=VLOOKUP([.A84];FD;[.$I$5])" office:value-type="string" office:string-value="Cahoona Fleischblöcke">
            <text:p>Cahoona Fleischblöcke</text:p>
          </table:table-cell>
          <table:table-cell table:style-name="ce339" table:formula="oooc:=VLOOKUP([.A84];FD;[.$J$5])*VLOOKUP([.A84];KA;6)" office:value-type="float" office:value="0">
            <text:p>0</text:p>
          </table:table-cell>
          <table:table-cell table:style-name="ce339" table:formula="oooc:=VLOOKUP([.A84];FD;[.$K$5])*VLOOKUP([.A84];KA;6)" office:value-type="float" office:value="0">
            <text:p>0</text:p>
          </table:table-cell>
          <table:table-cell table:style-name="ce334" table:formula="oooc:=VLOOKUP([.A84];FD;[.$L$5])" office:value-type="string" office:string-value="Erz">
            <text:p>Erz</text:p>
          </table:table-cell>
          <table:table-cell table:style-name="ce334" table:formula="oooc:=VLOOKUP([.A84];FD;[.$M$5])*VLOOKUP([.A84];KA;6)" office:value-type="float" office:value="0">
            <text:p>0</text:p>
          </table:table-cell>
          <table:table-cell table:style-name="ce334" table:formula="oooc:=VLOOKUP([.A84];FD;[.$N$5])*VLOOKUP([.A84];KA;6)" office:value-type="float" office:value="0">
            <text:p>0</text:p>
          </table:table-cell>
          <table:table-cell table:style-name="ce346"/>
          <table:table-cell table:style-name="ce348" table:formula="oooc:= [.$O$7]/((HOUR([.D84])*3600)+(MINUTE([.D84])*60)+SECOND([.D84]))" office:value-type="float" office:value="0.00294117647058823">
            <text:p>0,00294118</text:p>
          </table:table-cell>
          <table:table-cell table:formula="oooc:=FLOOR([.P84]*[.C84];VLOOKUP([.A84];FD;5))" office:value-type="float" office:value="0">
            <text:p>0</text:p>
          </table:table-cell>
          <table:table-cell/>
          <table:table-cell table:style-name="ce357" table:formula="oooc:=TIME(0;14;24)" office:value-type="time" office:time-value="PT00H14M24S">
            <text:p>00:14:24</text:p>
          </table:table-cell>
          <table:table-cell table:style-name="ce362" table:number-matrix-columns-spanned="1" table:number-matrix-rows-spanned="1" table:formula="oooc:=SUM(([.$M$7:.$M$156]&gt;0)*([.$L$7:.$L$156]=[.$S$74])*([.$D$7:.$D$156]=[.S84])*([.$M$7:.$M$156]))" office:value-type="float" office:value="0">
            <text:p>0</text:p>
          </table:table-cell>
          <table:table-cell table:formula="oooc:=FLOOR([.T84]*[.V84];[.T84])" office:value-type="float" office:value="0">
            <text:p>0</text:p>
          </table:table-cell>
          <table:table-cell table:style-name="ce374" table:formula="oooc:= [.$O$7]/((HOUR([.S84])*3600)+(MINUTE([.S84])*60)+SECOND([.S84]))" office:value-type="float" office:value="0.0694444444444444">
            <text:p>0,06944444</text:p>
          </table:table-cell>
          <table:table-cell/>
        </table:table-row>
        <table:table-row table:style-name="ro1">
          <table:table-cell table:style-name="ce106" table:formula="oooc:=[.A84]+1" office:value-type="float" office:value="79">
            <text:p>79</text:p>
          </table:table-cell>
          <table:table-cell table:style-name="ce327" table:formula="oooc:=VLOOKUP([.A85];FD;[.$B$5])" office:value-type="string" office:string-value="Photonenimpulskanone gamma">
            <text:p>Photonenimpulskanone gamma</text:p>
          </table:table-cell>
          <table:table-cell table:style-name="ce327" table:formula="oooc:=VLOOKUP([.A85];FD;[.$C$5])*VLOOKUP([.A85];KA;6)" office:value-type="float" office:value="0">
            <text:p>0</text:p>
          </table:table-cell>
          <table:table-cell table:style-name="ce331" table:formula="oooc:=VLOOKUP([.A85];FD;[.$D$5])" office:value-type="time" office:time-value="PT05H40M00S">
            <text:p>05:40:00</text:p>
          </table:table-cell>
          <table:table-cell table:style-name="ce327" table:formula="oooc:=VLOOKUP([.A85];FD;[.$E$5])*VLOOKUP([.A85];KA;6)" office:value-type="float" office:value="0">
            <text:p>0</text:p>
          </table:table-cell>
          <table:table-cell table:style-name="ce335" table:formula="oooc:=VLOOKUP([.A85];FD;[.$F$5])" office:value-type="string" office:string-value="Energiezellen">
            <text:p>Energiezellen</text:p>
          </table:table-cell>
          <table:table-cell table:style-name="ce335" table:formula="oooc:=VLOOKUP([.A85];FD;[.$G$5])*VLOOKUP([.A85];KA;6)" office:value-type="float" office:value="0">
            <text:p>0</text:p>
          </table:table-cell>
          <table:table-cell table:style-name="ce335" table:formula="oooc:=VLOOKUP([.A85];FD;[.$H$5])*VLOOKUP([.A85];KA;6)" office:value-type="float" office:value="0">
            <text:p>0</text:p>
          </table:table-cell>
          <table:table-cell table:style-name="ce340" table:formula="oooc:=VLOOKUP([.A85];FD;[.$I$5])" office:value-type="string" office:string-value="Raster Öl">
            <text:p>Raster Öl</text:p>
          </table:table-cell>
          <table:table-cell table:style-name="ce340" table:formula="oooc:=VLOOKUP([.A85];FD;[.$J$5])*VLOOKUP([.A85];KA;6)" office:value-type="float" office:value="0">
            <text:p>0</text:p>
          </table:table-cell>
          <table:table-cell table:style-name="ce340" table:formula="oooc:=VLOOKUP([.A85];FD;[.$K$5])*VLOOKUP([.A85];KA;6)" office:value-type="float" office:value="0">
            <text:p>0</text:p>
          </table:table-cell>
          <table:table-cell table:style-name="ce335" table:formula="oooc:=VLOOKUP([.A85];FD;[.$L$5])" office:value-type="string" office:string-value="Erz">
            <text:p>Erz</text:p>
          </table:table-cell>
          <table:table-cell table:style-name="ce335" table:formula="oooc:=VLOOKUP([.A85];FD;[.$M$5])*VLOOKUP([.A85];KA;6)" office:value-type="float" office:value="0">
            <text:p>0</text:p>
          </table:table-cell>
          <table:table-cell table:style-name="ce335" table:formula="oooc:=VLOOKUP([.A85];FD;[.$N$5])*VLOOKUP([.A85];KA;6)" office:value-type="float" office:value="0">
            <text:p>0</text:p>
          </table:table-cell>
          <table:table-cell table:style-name="ce346"/>
          <table:table-cell table:style-name="ce348" table:formula="oooc:= [.$O$7]/((HOUR([.D85])*3600)+(MINUTE([.D85])*60)+SECOND([.D85]))" office:value-type="float" office:value="0.00294117647058823">
            <text:p>0,00294118</text:p>
          </table:table-cell>
          <table:table-cell table:formula="oooc:=FLOOR([.P85]*[.C85];VLOOKUP([.A85];FD;5))" office:value-type="float" office:value="0">
            <text:p>0</text:p>
          </table:table-cell>
          <table:table-cell/>
          <table:table-cell table:style-name="ce357" table:formula="oooc:=TIME(0;16;0)" office:value-type="time" office:time-value="PT00H16M00S">
            <text:p>00:16:00</text:p>
          </table:table-cell>
          <table:table-cell table:style-name="ce362" table:number-matrix-columns-spanned="1" table:number-matrix-rows-spanned="1" table:formula="oooc:=SUM(([.$M$7:.$M$156]&gt;0)*([.$L$7:.$L$156]=[.$S$74])*([.$D$7:.$D$156]=[.S85])*([.$M$7:.$M$156]))" office:value-type="float" office:value="0">
            <text:p>0</text:p>
          </table:table-cell>
          <table:table-cell table:formula="oooc:=FLOOR([.T85]*[.V85];[.T85])" office:value-type="float" office:value="0">
            <text:p>0</text:p>
          </table:table-cell>
          <table:table-cell table:style-name="ce374" table:formula="oooc:= [.$O$7]/((HOUR([.S85])*3600)+(MINUTE([.S85])*60)+SECOND([.S85]))" office:value-type="float" office:value="0.0625">
            <text:p>0,06250000</text:p>
          </table:table-cell>
          <table:table-cell/>
        </table:table-row>
        <table:table-row table:style-name="ro1">
          <table:table-cell table:style-name="ce106" table:formula="oooc:=[.A85]+1" office:value-type="float" office:value="80">
            <text:p>80</text:p>
          </table:table-cell>
          <table:table-cell table:style-name="ce326" table:formula="oooc:=VLOOKUP([.A86];FD;[.$B$5])" office:value-type="string" office:string-value="Plankton">
            <text:p>Plankton</text:p>
          </table:table-cell>
          <table:table-cell table:style-name="ce326" table:formula="oooc:=VLOOKUP([.A86];FD;[.$C$5])*VLOOKUP([.A86];KA;6)" office:value-type="float" office:value="0">
            <text:p>0</text:p>
          </table:table-cell>
          <table:table-cell table:style-name="ce330" table:formula="oooc:=VLOOKUP([.A86];FD;[.$D$5])" office:value-type="time" office:time-value="PT00H01M00S">
            <text:p>00:01:00</text:p>
          </table:table-cell>
          <table:table-cell table:style-name="ce326" table:formula="oooc:=VLOOKUP([.A86];FD;[.$E$5])*VLOOKUP([.A86];KA;6)" office:value-type="float" office:value="0">
            <text:p>0</text:p>
          </table:table-cell>
          <table:table-cell table:style-name="ce334" table:formula="oooc:=VLOOKUP([.A86];FD;[.$F$5])" office:value-type="string" office:string-value="Energiezellen">
            <text:p>Energiezellen</text:p>
          </table:table-cell>
          <table:table-cell table:style-name="ce334" table:formula="oooc:=VLOOKUP([.A86];FD;[.$G$5])*VLOOKUP([.A86];KA;6)" office:value-type="float" office:value="0">
            <text:p>0</text:p>
          </table:table-cell>
          <table:table-cell table:style-name="ce334" table:formula="oooc:=VLOOKUP([.A86];FD;[.$H$5])*VLOOKUP([.A86];KA;6)" office:value-type="float" office:value="0">
            <text:p>0</text:p>
          </table:table-cell>
          <table:table-cell table:style-name="ce339" table:formula="oooc:=VLOOKUP([.A86];FD;[.$I$5])" office:value-type="string" office:string-value="-">
            <text:p>-</text:p>
          </table:table-cell>
          <table:table-cell table:style-name="ce339" table:formula="oooc:=VLOOKUP([.A86];FD;[.$J$5])*VLOOKUP([.A86];KA;6)" office:value-type="float" office:value="0">
            <text:p>0</text:p>
          </table:table-cell>
          <table:table-cell table:style-name="ce339" table:formula="oooc:=VLOOKUP([.A86];FD;[.$K$5])*VLOOKUP([.A86];KA;6)" office:value-type="float" office:value="0">
            <text:p>0</text:p>
          </table:table-cell>
          <table:table-cell table:style-name="ce334" table:formula="oooc:=VLOOKUP([.A86];FD;[.$L$5])" office:value-type="string" office:string-value="-">
            <text:p>-</text:p>
          </table:table-cell>
          <table:table-cell table:style-name="ce334" table:formula="oooc:=VLOOKUP([.A86];FD;[.$M$5])*VLOOKUP([.A86];KA;6)" office:value-type="float" office:value="0">
            <text:p>0</text:p>
          </table:table-cell>
          <table:table-cell table:style-name="ce334" table:formula="oooc:=VLOOKUP([.A86];FD;[.$N$5])*VLOOKUP([.A86];KA;6)" office:value-type="float" office:value="0">
            <text:p>0</text:p>
          </table:table-cell>
          <table:table-cell table:style-name="ce346"/>
          <table:table-cell table:style-name="ce348" table:formula="oooc:= [.$O$7]/((HOUR([.D86])*3600)+(MINUTE([.D86])*60)+SECOND([.D86]))" office:value-type="float" office:value="1">
            <text:p>1,00000000</text:p>
          </table:table-cell>
          <table:table-cell table:formula="oooc:=FLOOR([.P86]*[.C86];VLOOKUP([.A86];FD;5))" office:value-type="float" office:value="0">
            <text:p>0</text:p>
          </table:table-cell>
          <table:table-cell/>
          <table:table-cell table:style-name="ce357" table:formula="oooc:=TIME(0;18;0)" office:value-type="time" office:time-value="PT00H18M00S">
            <text:p>00:18:00</text:p>
          </table:table-cell>
          <table:table-cell table:style-name="ce362" table:number-matrix-columns-spanned="1" table:number-matrix-rows-spanned="1" table:formula="oooc:=SUM(([.$M$7:.$M$156]&gt;0)*([.$L$7:.$L$156]=[.$S$74])*([.$D$7:.$D$156]=[.S86])*([.$M$7:.$M$156]))" office:value-type="float" office:value="0">
            <text:p>0</text:p>
          </table:table-cell>
          <table:table-cell table:formula="oooc:=FLOOR([.T86]*[.V86];[.T86])" office:value-type="float" office:value="0">
            <text:p>0</text:p>
          </table:table-cell>
          <table:table-cell table:style-name="ce374" table:formula="oooc:= [.$O$7]/((HOUR([.S86])*3600)+(MINUTE([.S86])*60)+SECOND([.S86]))" office:value-type="float" office:value="0.0555555555555556">
            <text:p>0,05555556</text:p>
          </table:table-cell>
          <table:table-cell/>
        </table:table-row>
        <table:table-row table:style-name="ro1">
          <table:table-cell table:style-name="ce106" table:formula="oooc:=[.A86]+1" office:value-type="float" office:value="81">
            <text:p>81</text:p>
          </table:table-cell>
          <table:table-cell table:style-name="ce327" table:formula="oooc:=VLOOKUP([.A87];FD;[.$B$5])" office:value-type="string" office:string-value="Plankton">
            <text:p>Plankton</text:p>
          </table:table-cell>
          <table:table-cell table:style-name="ce327" table:formula="oooc:=VLOOKUP([.A87];FD;[.$C$5])*VLOOKUP([.A87];KA;6)" office:value-type="float" office:value="0">
            <text:p>0</text:p>
          </table:table-cell>
          <table:table-cell table:style-name="ce331" table:formula="oooc:=VLOOKUP([.A87];FD;[.$D$5])" office:value-type="time" office:time-value="PT00H01M00S">
            <text:p>00:01:00</text:p>
          </table:table-cell>
          <table:table-cell table:style-name="ce327" table:formula="oooc:=VLOOKUP([.A87];FD;[.$E$5])*VLOOKUP([.A87];KA;6)" office:value-type="float" office:value="0">
            <text:p>0</text:p>
          </table:table-cell>
          <table:table-cell table:style-name="ce335" table:formula="oooc:=VLOOKUP([.A87];FD;[.$F$5])" office:value-type="string" office:string-value="Energiezellen">
            <text:p>Energiezellen</text:p>
          </table:table-cell>
          <table:table-cell table:style-name="ce335" table:formula="oooc:=VLOOKUP([.A87];FD;[.$G$5])*VLOOKUP([.A87];KA;6)" office:value-type="float" office:value="0">
            <text:p>0</text:p>
          </table:table-cell>
          <table:table-cell table:style-name="ce335" table:formula="oooc:=VLOOKUP([.A87];FD;[.$H$5])*VLOOKUP([.A87];KA;6)" office:value-type="float" office:value="0">
            <text:p>0</text:p>
          </table:table-cell>
          <table:table-cell table:style-name="ce340" table:formula="oooc:=VLOOKUP([.A87];FD;[.$I$5])" office:value-type="string" office:string-value="-">
            <text:p>-</text:p>
          </table:table-cell>
          <table:table-cell table:style-name="ce340" table:formula="oooc:=VLOOKUP([.A87];FD;[.$J$5])*VLOOKUP([.A87];KA;6)" office:value-type="float" office:value="0">
            <text:p>0</text:p>
          </table:table-cell>
          <table:table-cell table:style-name="ce340" table:formula="oooc:=VLOOKUP([.A87];FD;[.$K$5])*VLOOKUP([.A87];KA;6)" office:value-type="float" office:value="0">
            <text:p>0</text:p>
          </table:table-cell>
          <table:table-cell table:style-name="ce335" table:formula="oooc:=VLOOKUP([.A87];FD;[.$L$5])" office:value-type="string" office:string-value="-">
            <text:p>-</text:p>
          </table:table-cell>
          <table:table-cell table:style-name="ce335" table:formula="oooc:=VLOOKUP([.A87];FD;[.$M$5])*VLOOKUP([.A87];KA;6)" office:value-type="float" office:value="0">
            <text:p>0</text:p>
          </table:table-cell>
          <table:table-cell table:style-name="ce335" table:formula="oooc:=VLOOKUP([.A87];FD;[.$N$5])*VLOOKUP([.A87];KA;6)" office:value-type="float" office:value="0">
            <text:p>0</text:p>
          </table:table-cell>
          <table:table-cell table:style-name="ce346"/>
          <table:table-cell table:style-name="ce348" table:formula="oooc:= [.$O$7]/((HOUR([.D87])*3600)+(MINUTE([.D87])*60)+SECOND([.D87]))" office:value-type="float" office:value="1">
            <text:p>1,00000000</text:p>
          </table:table-cell>
          <table:table-cell table:formula="oooc:=FLOOR([.P87]*[.C87];VLOOKUP([.A87];FD;5))" office:value-type="float" office:value="0">
            <text:p>0</text:p>
          </table:table-cell>
          <table:table-cell/>
          <table:table-cell table:style-name="ce357" table:formula="oooc:=TIME(0;22;0)" office:value-type="time" office:time-value="PT00H22M00S">
            <text:p>00:22:00</text:p>
          </table:table-cell>
          <table:table-cell table:style-name="ce362" table:number-matrix-columns-spanned="1" table:number-matrix-rows-spanned="1" table:formula="oooc:=SUM(([.$M$7:.$M$156]&gt;0)*([.$L$7:.$L$156]=[.$S$74])*([.$D$7:.$D$156]=[.S87])*([.$M$7:.$M$156]))" office:value-type="float" office:value="0">
            <text:p>0</text:p>
          </table:table-cell>
          <table:table-cell table:formula="oooc:=FLOOR([.T87]*[.V87];[.T87])" office:value-type="float" office:value="0">
            <text:p>0</text:p>
          </table:table-cell>
          <table:table-cell table:style-name="ce374" table:formula="oooc:= [.$O$7]/((HOUR([.S87])*3600)+(MINUTE([.S87])*60)+SECOND([.S87]))" office:value-type="float" office:value="0.0454545454545455">
            <text:p>0,04545455</text:p>
          </table:table-cell>
          <table:table-cell/>
        </table:table-row>
        <table:table-row table:style-name="ro1">
          <table:table-cell table:style-name="ce106" table:formula="oooc:=[.A87]+1" office:value-type="float" office:value="82">
            <text:p>82</text:p>
          </table:table-cell>
          <table:table-cell table:style-name="ce326" table:formula="oooc:=VLOOKUP([.A88];FD;[.$B$5])" office:value-type="string" office:string-value="Projektilkanone">
            <text:p>Projektilkanone</text:p>
          </table:table-cell>
          <table:table-cell table:style-name="ce326" table:formula="oooc:=VLOOKUP([.A88];FD;[.$C$5])*VLOOKUP([.A88];KA;6)" office:value-type="float" office:value="0">
            <text:p>0</text:p>
          </table:table-cell>
          <table:table-cell table:style-name="ce330" table:formula="oooc:=VLOOKUP([.A88];FD;[.$D$5])" office:value-type="time" office:time-value="PT00H56M00S">
            <text:p>00:56:00</text:p>
          </table:table-cell>
          <table:table-cell table:style-name="ce326" table:formula="oooc:=VLOOKUP([.A88];FD;[.$E$5])*VLOOKUP([.A88];KA;6)" office:value-type="float" office:value="0">
            <text:p>0</text:p>
          </table:table-cell>
          <table:table-cell table:style-name="ce334" table:formula="oooc:=VLOOKUP([.A88];FD;[.$F$5])" office:value-type="string" office:string-value="Energiezellen">
            <text:p>Energiezellen</text:p>
          </table:table-cell>
          <table:table-cell table:style-name="ce334" table:formula="oooc:=VLOOKUP([.A88];FD;[.$G$5])*VLOOKUP([.A88];KA;6)" office:value-type="float" office:value="0">
            <text:p>0</text:p>
          </table:table-cell>
          <table:table-cell table:style-name="ce334" table:formula="oooc:=VLOOKUP([.A88];FD;[.$H$5])*VLOOKUP([.A88];KA;6)" office:value-type="float" office:value="0">
            <text:p>0</text:p>
          </table:table-cell>
          <table:table-cell table:style-name="ce339" table:formula="oooc:=VLOOKUP([.A88];FD;[.$I$5])" office:value-type="string" office:string-value="Cahoona Fleischblöcke">
            <text:p>Cahoona Fleischblöcke</text:p>
          </table:table-cell>
          <table:table-cell table:style-name="ce339" table:formula="oooc:=VLOOKUP([.A88];FD;[.$J$5])*VLOOKUP([.A88];KA;6)" office:value-type="float" office:value="0">
            <text:p>0</text:p>
          </table:table-cell>
          <table:table-cell table:style-name="ce339" table:formula="oooc:=VLOOKUP([.A88];FD;[.$K$5])*VLOOKUP([.A88];KA;6)" office:value-type="float" office:value="0">
            <text:p>0</text:p>
          </table:table-cell>
          <table:table-cell table:style-name="ce334" table:formula="oooc:=VLOOKUP([.A88];FD;[.$L$5])" office:value-type="string" office:string-value="Erz">
            <text:p>Erz</text:p>
          </table:table-cell>
          <table:table-cell table:style-name="ce334" table:formula="oooc:=VLOOKUP([.A88];FD;[.$M$5])*VLOOKUP([.A88];KA;6)" office:value-type="float" office:value="0">
            <text:p>0</text:p>
          </table:table-cell>
          <table:table-cell table:style-name="ce334" table:formula="oooc:=VLOOKUP([.A88];FD;[.$N$5])*VLOOKUP([.A88];KA;6)" office:value-type="float" office:value="0">
            <text:p>0</text:p>
          </table:table-cell>
          <table:table-cell table:style-name="ce346"/>
          <table:table-cell table:style-name="ce348" table:formula="oooc:= [.$O$7]/((HOUR([.D88])*3600)+(MINUTE([.D88])*60)+SECOND([.D88]))" office:value-type="float" office:value="0.0178571428571429">
            <text:p>0,01785714</text:p>
          </table:table-cell>
          <table:table-cell table:formula="oooc:=FLOOR([.P88]*[.C88];VLOOKUP([.A88];FD;5))" office:value-type="float" office:value="0">
            <text:p>0</text:p>
          </table:table-cell>
          <table:table-cell/>
          <table:table-cell table:style-name="ce357" table:formula="oooc:=TIME(0;26;0)" office:value-type="time" office:time-value="PT00H26M00S">
            <text:p>00:26:00</text:p>
          </table:table-cell>
          <table:table-cell table:style-name="ce362" table:number-matrix-columns-spanned="1" table:number-matrix-rows-spanned="1" table:formula="oooc:=SUM(([.$M$7:.$M$156]&gt;0)*([.$L$7:.$L$156]=[.$S$74])*([.$D$7:.$D$156]=[.S88])*([.$M$7:.$M$156]))" office:value-type="float" office:value="0">
            <text:p>0</text:p>
          </table:table-cell>
          <table:table-cell table:formula="oooc:=FLOOR([.T88]*[.V88];[.T88])" office:value-type="float" office:value="0">
            <text:p>0</text:p>
          </table:table-cell>
          <table:table-cell table:style-name="ce374" table:formula="oooc:= [.$O$7]/((HOUR([.S88])*3600)+(MINUTE([.S88])*60)+SECOND([.S88]))" office:value-type="float" office:value="0.0384615384615385">
            <text:p>0,03846154</text:p>
          </table:table-cell>
          <table:table-cell/>
        </table:table-row>
        <table:table-row table:style-name="ro1">
          <table:table-cell table:style-name="ce106" table:formula="oooc:=[.A88]+1" office:value-type="float" office:value="83">
            <text:p>83</text:p>
          </table:table-cell>
          <table:table-cell table:style-name="ce327" table:formula="oooc:=VLOOKUP([.A89];FD;[.$B$5])" office:value-type="string" office:string-value="Projektilkanone">
            <text:p>Projektilkanone</text:p>
          </table:table-cell>
          <table:table-cell table:style-name="ce327" table:formula="oooc:=VLOOKUP([.A89];FD;[.$C$5])*VLOOKUP([.A89];KA;6)" office:value-type="float" office:value="0">
            <text:p>0</text:p>
          </table:table-cell>
          <table:table-cell table:style-name="ce331" table:formula="oooc:=VLOOKUP([.A89];FD;[.$D$5])" office:value-type="time" office:time-value="PT00H56M00S">
            <text:p>00:56:00</text:p>
          </table:table-cell>
          <table:table-cell table:style-name="ce327" table:formula="oooc:=VLOOKUP([.A89];FD;[.$E$5])*VLOOKUP([.A89];KA;6)" office:value-type="float" office:value="0">
            <text:p>0</text:p>
          </table:table-cell>
          <table:table-cell table:style-name="ce335" table:formula="oooc:=VLOOKUP([.A89];FD;[.$F$5])" office:value-type="string" office:string-value="Energiezellen">
            <text:p>Energiezellen</text:p>
          </table:table-cell>
          <table:table-cell table:style-name="ce335" table:formula="oooc:=VLOOKUP([.A89];FD;[.$G$5])*VLOOKUP([.A89];KA;6)" office:value-type="float" office:value="0">
            <text:p>0</text:p>
          </table:table-cell>
          <table:table-cell table:style-name="ce335" table:formula="oooc:=VLOOKUP([.A89];FD;[.$H$5])*VLOOKUP([.A89];KA;6)" office:value-type="float" office:value="0">
            <text:p>0</text:p>
          </table:table-cell>
          <table:table-cell table:style-name="ce340" table:formula="oooc:=VLOOKUP([.A89];FD;[.$I$5])" office:value-type="string" office:string-value="Raster Öl">
            <text:p>Raster Öl</text:p>
          </table:table-cell>
          <table:table-cell table:style-name="ce340" table:formula="oooc:=VLOOKUP([.A89];FD;[.$J$5])*VLOOKUP([.A89];KA;6)" office:value-type="float" office:value="0">
            <text:p>0</text:p>
          </table:table-cell>
          <table:table-cell table:style-name="ce340" table:formula="oooc:=VLOOKUP([.A89];FD;[.$K$5])*VLOOKUP([.A89];KA;6)" office:value-type="float" office:value="0">
            <text:p>0</text:p>
          </table:table-cell>
          <table:table-cell table:style-name="ce335" table:formula="oooc:=VLOOKUP([.A89];FD;[.$L$5])" office:value-type="string" office:string-value="Erz">
            <text:p>Erz</text:p>
          </table:table-cell>
          <table:table-cell table:style-name="ce335" table:formula="oooc:=VLOOKUP([.A89];FD;[.$M$5])*VLOOKUP([.A89];KA;6)" office:value-type="float" office:value="0">
            <text:p>0</text:p>
          </table:table-cell>
          <table:table-cell table:style-name="ce335" table:formula="oooc:=VLOOKUP([.A89];FD;[.$N$5])*VLOOKUP([.A89];KA;6)" office:value-type="float" office:value="0">
            <text:p>0</text:p>
          </table:table-cell>
          <table:table-cell table:style-name="ce346"/>
          <table:table-cell table:style-name="ce348" table:formula="oooc:= [.$O$7]/((HOUR([.D89])*3600)+(MINUTE([.D89])*60)+SECOND([.D89]))" office:value-type="float" office:value="0.0178571428571429">
            <text:p>0,01785714</text:p>
          </table:table-cell>
          <table:table-cell table:formula="oooc:=FLOOR([.P89]*[.C89];VLOOKUP([.A89];FD;5))" office:value-type="float" office:value="0">
            <text:p>0</text:p>
          </table:table-cell>
          <table:table-cell/>
          <table:table-cell table:style-name="ce357" table:formula="oooc:=TIME(0;32;0)" office:value-type="time" office:time-value="PT00H32M00S">
            <text:p>00:32:00</text:p>
          </table:table-cell>
          <table:table-cell table:style-name="ce362" table:number-matrix-columns-spanned="1" table:number-matrix-rows-spanned="1" table:formula="oooc:=SUM(([.$M$7:.$M$156]&gt;0)*([.$L$7:.$L$156]=[.$S$74])*([.$D$7:.$D$156]=[.S89])*([.$M$7:.$M$156]))" office:value-type="float" office:value="0">
            <text:p>0</text:p>
          </table:table-cell>
          <table:table-cell table:formula="oooc:=FLOOR([.T89]*[.V89];[.T89])" office:value-type="float" office:value="0">
            <text:p>0</text:p>
          </table:table-cell>
          <table:table-cell table:style-name="ce374" table:formula="oooc:= [.$O$7]/((HOUR([.S89])*3600)+(MINUTE([.S89])*60)+SECOND([.S89]))" office:value-type="float" office:value="0.03125">
            <text:p>0,03125000</text:p>
          </table:table-cell>
          <table:table-cell/>
        </table:table-row>
        <table:table-row table:style-name="ro1">
          <table:table-cell table:style-name="ce106" table:formula="oooc:=[.A89]+1" office:value-type="float" office:value="84">
            <text:p>84</text:p>
          </table:table-cell>
          <table:table-cell table:style-name="ce326" table:formula="oooc:=VLOOKUP([.A90];FD;[.$B$5])" office:value-type="string" office:string-value="Pulsstrahler alpha">
            <text:p>Pulsstrahler alpha</text:p>
          </table:table-cell>
          <table:table-cell table:style-name="ce326" table:formula="oooc:=VLOOKUP([.A90];FD;[.$C$5])*VLOOKUP([.A90];KA;6)" office:value-type="float" office:value="0">
            <text:p>0</text:p>
          </table:table-cell>
          <table:table-cell table:style-name="ce330" table:formula="oooc:=VLOOKUP([.A90];FD;[.$D$5])" office:value-type="time" office:time-value="PT01H36M00S">
            <text:p>01:36:00</text:p>
          </table:table-cell>
          <table:table-cell table:style-name="ce326" table:formula="oooc:=VLOOKUP([.A90];FD;[.$E$5])*VLOOKUP([.A90];KA;6)" office:value-type="float" office:value="0">
            <text:p>0</text:p>
          </table:table-cell>
          <table:table-cell table:style-name="ce334" table:formula="oooc:=VLOOKUP([.A90];FD;[.$F$5])" office:value-type="string" office:string-value="Energiezellen">
            <text:p>Energiezellen</text:p>
          </table:table-cell>
          <table:table-cell table:style-name="ce334" table:formula="oooc:=VLOOKUP([.A90];FD;[.$G$5])*VLOOKUP([.A90];KA;6)" office:value-type="float" office:value="0">
            <text:p>0</text:p>
          </table:table-cell>
          <table:table-cell table:style-name="ce334" table:formula="oooc:=VLOOKUP([.A90];FD;[.$H$5])*VLOOKUP([.A90];KA;6)" office:value-type="float" office:value="0">
            <text:p>0</text:p>
          </table:table-cell>
          <table:table-cell table:style-name="ce339" table:formula="oooc:=VLOOKUP([.A90];FD;[.$I$5])" office:value-type="string" office:string-value="Cahoona Fleischblöcke">
            <text:p>Cahoona Fleischblöcke</text:p>
          </table:table-cell>
          <table:table-cell table:style-name="ce339" table:formula="oooc:=VLOOKUP([.A90];FD;[.$J$5])*VLOOKUP([.A90];KA;6)" office:value-type="float" office:value="0">
            <text:p>0</text:p>
          </table:table-cell>
          <table:table-cell table:style-name="ce339" table:formula="oooc:=VLOOKUP([.A90];FD;[.$K$5])*VLOOKUP([.A90];KA;6)" office:value-type="float" office:value="0">
            <text:p>0</text:p>
          </table:table-cell>
          <table:table-cell table:style-name="ce334" table:formula="oooc:=VLOOKUP([.A90];FD;[.$L$5])" office:value-type="string" office:string-value="Erz">
            <text:p>Erz</text:p>
          </table:table-cell>
          <table:table-cell table:style-name="ce334" table:formula="oooc:=VLOOKUP([.A90];FD;[.$M$5])*VLOOKUP([.A90];KA;6)" office:value-type="float" office:value="0">
            <text:p>0</text:p>
          </table:table-cell>
          <table:table-cell table:style-name="ce334" table:formula="oooc:=VLOOKUP([.A90];FD;[.$N$5])*VLOOKUP([.A90];KA;6)" office:value-type="float" office:value="0">
            <text:p>0</text:p>
          </table:table-cell>
          <table:table-cell table:style-name="ce346"/>
          <table:table-cell table:style-name="ce348" table:formula="oooc:= [.$O$7]/((HOUR([.D90])*3600)+(MINUTE([.D90])*60)+SECOND([.D90]))" office:value-type="float" office:value="0.0104166666666667">
            <text:p>0,01041667</text:p>
          </table:table-cell>
          <table:table-cell table:formula="oooc:=FLOOR([.P90]*[.C90];VLOOKUP([.A90];FD;5))" office:value-type="float" office:value="0">
            <text:p>0</text:p>
          </table:table-cell>
          <table:table-cell/>
          <table:table-cell table:style-name="ce357" table:formula="oooc:=TIME(0;34;0)" office:value-type="time" office:time-value="PT00H34M00S">
            <text:p>00:34:00</text:p>
          </table:table-cell>
          <table:table-cell table:style-name="ce362" table:number-matrix-columns-spanned="1" table:number-matrix-rows-spanned="1" table:formula="oooc:=SUM(([.$M$7:.$M$156]&gt;0)*([.$L$7:.$L$156]=[.$S$74])*([.$D$7:.$D$156]=[.S90])*([.$M$7:.$M$156]))" office:value-type="float" office:value="0">
            <text:p>0</text:p>
          </table:table-cell>
          <table:table-cell table:formula="oooc:=FLOOR([.T90]*[.V90];[.T90])" office:value-type="float" office:value="0">
            <text:p>0</text:p>
          </table:table-cell>
          <table:table-cell table:style-name="ce374" table:formula="oooc:= [.$O$7]/((HOUR([.S90])*3600)+(MINUTE([.S90])*60)+SECOND([.S90]))" office:value-type="float" office:value="0.0294117647058823">
            <text:p>0,02941176</text:p>
          </table:table-cell>
          <table:table-cell/>
        </table:table-row>
        <table:table-row table:style-name="ro1">
          <table:table-cell table:style-name="ce106" table:formula="oooc:=[.A90]+1" office:value-type="float" office:value="85">
            <text:p>85</text:p>
          </table:table-cell>
          <table:table-cell table:style-name="ce327" table:formula="oooc:=VLOOKUP([.A91];FD;[.$B$5])" office:value-type="string" office:string-value="Pulsstrahler alpha">
            <text:p>Pulsstrahler alpha</text:p>
          </table:table-cell>
          <table:table-cell table:style-name="ce327" table:formula="oooc:=VLOOKUP([.A91];FD;[.$C$5])*VLOOKUP([.A91];KA;6)" office:value-type="float" office:value="0">
            <text:p>0</text:p>
          </table:table-cell>
          <table:table-cell table:style-name="ce331" table:formula="oooc:=VLOOKUP([.A91];FD;[.$D$5])" office:value-type="time" office:time-value="PT01H36M00S">
            <text:p>01:36:00</text:p>
          </table:table-cell>
          <table:table-cell table:style-name="ce327" table:formula="oooc:=VLOOKUP([.A91];FD;[.$E$5])*VLOOKUP([.A91];KA;6)" office:value-type="float" office:value="0">
            <text:p>0</text:p>
          </table:table-cell>
          <table:table-cell table:style-name="ce335" table:formula="oooc:=VLOOKUP([.A91];FD;[.$F$5])" office:value-type="string" office:string-value="Energiezellen">
            <text:p>Energiezellen</text:p>
          </table:table-cell>
          <table:table-cell table:style-name="ce335" table:formula="oooc:=VLOOKUP([.A91];FD;[.$G$5])*VLOOKUP([.A91];KA;6)" office:value-type="float" office:value="0">
            <text:p>0</text:p>
          </table:table-cell>
          <table:table-cell table:style-name="ce335" table:formula="oooc:=VLOOKUP([.A91];FD;[.$H$5])*VLOOKUP([.A91];KA;6)" office:value-type="float" office:value="0">
            <text:p>0</text:p>
          </table:table-cell>
          <table:table-cell table:style-name="ce340" table:formula="oooc:=VLOOKUP([.A91];FD;[.$I$5])" office:value-type="string" office:string-value="Nostrop-Öl">
            <text:p>Nostrop-Öl</text:p>
          </table:table-cell>
          <table:table-cell table:style-name="ce340" table:formula="oooc:=VLOOKUP([.A91];FD;[.$J$5])*VLOOKUP([.A91];KA;6)" office:value-type="float" office:value="0">
            <text:p>0</text:p>
          </table:table-cell>
          <table:table-cell table:style-name="ce340" table:formula="oooc:=VLOOKUP([.A91];FD;[.$K$5])*VLOOKUP([.A91];KA;6)" office:value-type="float" office:value="0">
            <text:p>0</text:p>
          </table:table-cell>
          <table:table-cell table:style-name="ce335" table:formula="oooc:=VLOOKUP([.A91];FD;[.$L$5])" office:value-type="string" office:string-value="Erz">
            <text:p>Erz</text:p>
          </table:table-cell>
          <table:table-cell table:style-name="ce335" table:formula="oooc:=VLOOKUP([.A91];FD;[.$M$5])*VLOOKUP([.A91];KA;6)" office:value-type="float" office:value="0">
            <text:p>0</text:p>
          </table:table-cell>
          <table:table-cell table:style-name="ce335" table:formula="oooc:=VLOOKUP([.A91];FD;[.$N$5])*VLOOKUP([.A91];KA;6)" office:value-type="float" office:value="0">
            <text:p>0</text:p>
          </table:table-cell>
          <table:table-cell table:style-name="ce346"/>
          <table:table-cell table:style-name="ce348" table:formula="oooc:= [.$O$7]/((HOUR([.D91])*3600)+(MINUTE([.D91])*60)+SECOND([.D91]))" office:value-type="float" office:value="0.0104166666666667">
            <text:p>0,01041667</text:p>
          </table:table-cell>
          <table:table-cell table:formula="oooc:=FLOOR([.P91]*[.C91];VLOOKUP([.A91];FD;5))" office:value-type="float" office:value="0">
            <text:p>0</text:p>
          </table:table-cell>
          <table:table-cell/>
          <table:table-cell table:style-name="ce357" table:formula="oooc:=TIME(0;38;0)" office:value-type="time" office:time-value="PT00H38M00S">
            <text:p>00:38:00</text:p>
          </table:table-cell>
          <table:table-cell table:style-name="ce362" table:number-matrix-columns-spanned="1" table:number-matrix-rows-spanned="1" table:formula="oooc:=SUM(([.$M$7:.$M$156]&gt;0)*([.$L$7:.$L$156]=[.$S$74])*([.$D$7:.$D$156]=[.S91])*([.$M$7:.$M$156]))" office:value-type="float" office:value="0">
            <text:p>0</text:p>
          </table:table-cell>
          <table:table-cell table:formula="oooc:=FLOOR([.T91]*[.V91];[.T91])" office:value-type="float" office:value="0">
            <text:p>0</text:p>
          </table:table-cell>
          <table:table-cell table:style-name="ce374" table:formula="oooc:= [.$O$7]/((HOUR([.S91])*3600)+(MINUTE([.S91])*60)+SECOND([.S91]))" office:value-type="float" office:value="0.0263157894736842">
            <text:p>0,02631579</text:p>
          </table:table-cell>
          <table:table-cell/>
        </table:table-row>
        <table:table-row table:style-name="ro1">
          <table:table-cell table:style-name="ce106" table:formula="oooc:=[.A91]+1" office:value-type="float" office:value="86">
            <text:p>86</text:p>
          </table:table-cell>
          <table:table-cell table:style-name="ce326" table:formula="oooc:=VLOOKUP([.A92];FD;[.$B$5])" office:value-type="string" office:string-value="Pulsstrahler beta">
            <text:p>Pulsstrahler beta</text:p>
          </table:table-cell>
          <table:table-cell table:style-name="ce326" table:formula="oooc:=VLOOKUP([.A92];FD;[.$C$5])*VLOOKUP([.A92];KA;6)" office:value-type="float" office:value="0">
            <text:p>0</text:p>
          </table:table-cell>
          <table:table-cell table:style-name="ce330" table:formula="oooc:=VLOOKUP([.A92];FD;[.$D$5])" office:value-type="time" office:time-value="PT02H28M00S">
            <text:p>02:28:00</text:p>
          </table:table-cell>
          <table:table-cell table:style-name="ce326" table:formula="oooc:=VLOOKUP([.A92];FD;[.$E$5])*VLOOKUP([.A92];KA;6)" office:value-type="float" office:value="0">
            <text:p>0</text:p>
          </table:table-cell>
          <table:table-cell table:style-name="ce334" table:formula="oooc:=VLOOKUP([.A92];FD;[.$F$5])" office:value-type="string" office:string-value="Energiezellen">
            <text:p>Energiezellen</text:p>
          </table:table-cell>
          <table:table-cell table:style-name="ce334" table:formula="oooc:=VLOOKUP([.A92];FD;[.$G$5])*VLOOKUP([.A92];KA;6)" office:value-type="float" office:value="0">
            <text:p>0</text:p>
          </table:table-cell>
          <table:table-cell table:style-name="ce334" table:formula="oooc:=VLOOKUP([.A92];FD;[.$H$5])*VLOOKUP([.A92];KA;6)" office:value-type="float" office:value="0">
            <text:p>0</text:p>
          </table:table-cell>
          <table:table-cell table:style-name="ce339" table:formula="oooc:=VLOOKUP([.A92];FD;[.$I$5])" office:value-type="string" office:string-value="Bofu">
            <text:p>Bofu</text:p>
          </table:table-cell>
          <table:table-cell table:style-name="ce339" table:formula="oooc:=VLOOKUP([.A92];FD;[.$J$5])*VLOOKUP([.A92];KA;6)" office:value-type="float" office:value="0">
            <text:p>0</text:p>
          </table:table-cell>
          <table:table-cell table:style-name="ce339" table:formula="oooc:=VLOOKUP([.A92];FD;[.$K$5])*VLOOKUP([.A92];KA;6)" office:value-type="float" office:value="0">
            <text:p>0</text:p>
          </table:table-cell>
          <table:table-cell table:style-name="ce334" table:formula="oooc:=VLOOKUP([.A92];FD;[.$L$5])" office:value-type="string" office:string-value="Erz">
            <text:p>Erz</text:p>
          </table:table-cell>
          <table:table-cell table:style-name="ce334" table:formula="oooc:=VLOOKUP([.A92];FD;[.$M$5])*VLOOKUP([.A92];KA;6)" office:value-type="float" office:value="0">
            <text:p>0</text:p>
          </table:table-cell>
          <table:table-cell table:style-name="ce334" table:formula="oooc:=VLOOKUP([.A92];FD;[.$N$5])*VLOOKUP([.A92];KA;6)" office:value-type="float" office:value="0">
            <text:p>0</text:p>
          </table:table-cell>
          <table:table-cell table:style-name="ce346"/>
          <table:table-cell table:style-name="ce348" table:formula="oooc:= [.$O$7]/((HOUR([.D92])*3600)+(MINUTE([.D92])*60)+SECOND([.D92]))" office:value-type="float" office:value="0.00675675675675676">
            <text:p>0,00675676</text:p>
          </table:table-cell>
          <table:table-cell table:formula="oooc:=FLOOR([.P92]*[.C92];VLOOKUP([.A92];FD;5))" office:value-type="float" office:value="0">
            <text:p>0</text:p>
          </table:table-cell>
          <table:table-cell/>
          <table:table-cell table:style-name="ce357" table:formula="oooc:=TIME(0;42;0)" office:value-type="time" office:time-value="PT00H42M00S">
            <text:p>00:42:00</text:p>
          </table:table-cell>
          <table:table-cell table:style-name="ce362" table:number-matrix-columns-spanned="1" table:number-matrix-rows-spanned="1" table:formula="oooc:=SUM(([.$M$7:.$M$156]&gt;0)*([.$L$7:.$L$156]=[.$S$74])*([.$D$7:.$D$156]=[.S92])*([.$M$7:.$M$156]))" office:value-type="float" office:value="0">
            <text:p>0</text:p>
          </table:table-cell>
          <table:table-cell table:formula="oooc:=FLOOR([.T92]*[.V92];[.T92])" office:value-type="float" office:value="0">
            <text:p>0</text:p>
          </table:table-cell>
          <table:table-cell table:style-name="ce374" table:formula="oooc:= [.$O$7]/((HOUR([.S92])*3600)+(MINUTE([.S92])*60)+SECOND([.S92]))" office:value-type="float" office:value="0.0238095238095238">
            <text:p>0,02380952</text:p>
          </table:table-cell>
          <table:table-cell/>
        </table:table-row>
        <table:table-row table:style-name="ro1">
          <table:table-cell table:style-name="ce106" table:formula="oooc:=[.A92]+1" office:value-type="float" office:value="87">
            <text:p>87</text:p>
          </table:table-cell>
          <table:table-cell table:style-name="ce327" table:formula="oooc:=VLOOKUP([.A93];FD;[.$B$5])" office:value-type="string" office:string-value="Pulsstrahler beta">
            <text:p>Pulsstrahler beta</text:p>
          </table:table-cell>
          <table:table-cell table:style-name="ce327" table:formula="oooc:=VLOOKUP([.A93];FD;[.$C$5])*VLOOKUP([.A93];KA;6)" office:value-type="float" office:value="0">
            <text:p>0</text:p>
          </table:table-cell>
          <table:table-cell table:style-name="ce331" table:formula="oooc:=VLOOKUP([.A93];FD;[.$D$5])" office:value-type="time" office:time-value="PT02H28M00S">
            <text:p>02:28:00</text:p>
          </table:table-cell>
          <table:table-cell table:style-name="ce327" table:formula="oooc:=VLOOKUP([.A93];FD;[.$E$5])*VLOOKUP([.A93];KA;6)" office:value-type="float" office:value="0">
            <text:p>0</text:p>
          </table:table-cell>
          <table:table-cell table:style-name="ce335" table:formula="oooc:=VLOOKUP([.A93];FD;[.$F$5])" office:value-type="string" office:string-value="Energiezellen">
            <text:p>Energiezellen</text:p>
          </table:table-cell>
          <table:table-cell table:style-name="ce335" table:formula="oooc:=VLOOKUP([.A93];FD;[.$G$5])*VLOOKUP([.A93];KA;6)" office:value-type="float" office:value="0">
            <text:p>0</text:p>
          </table:table-cell>
          <table:table-cell table:style-name="ce335" table:formula="oooc:=VLOOKUP([.A93];FD;[.$H$5])*VLOOKUP([.A93];KA;6)" office:value-type="float" office:value="0">
            <text:p>0</text:p>
          </table:table-cell>
          <table:table-cell table:style-name="ce340" table:formula="oooc:=VLOOKUP([.A93];FD;[.$I$5])" office:value-type="string" office:string-value="Raster Öl">
            <text:p>Raster Öl</text:p>
          </table:table-cell>
          <table:table-cell table:style-name="ce340" table:formula="oooc:=VLOOKUP([.A93];FD;[.$J$5])*VLOOKUP([.A93];KA;6)" office:value-type="float" office:value="0">
            <text:p>0</text:p>
          </table:table-cell>
          <table:table-cell table:style-name="ce340" table:formula="oooc:=VLOOKUP([.A93];FD;[.$K$5])*VLOOKUP([.A93];KA;6)" office:value-type="float" office:value="0">
            <text:p>0</text:p>
          </table:table-cell>
          <table:table-cell table:style-name="ce335" table:formula="oooc:=VLOOKUP([.A93];FD;[.$L$5])" office:value-type="string" office:string-value="Erz">
            <text:p>Erz</text:p>
          </table:table-cell>
          <table:table-cell table:style-name="ce335" table:formula="oooc:=VLOOKUP([.A93];FD;[.$M$5])*VLOOKUP([.A93];KA;6)" office:value-type="float" office:value="0">
            <text:p>0</text:p>
          </table:table-cell>
          <table:table-cell table:style-name="ce335" table:formula="oooc:=VLOOKUP([.A93];FD;[.$N$5])*VLOOKUP([.A93];KA;6)" office:value-type="float" office:value="0">
            <text:p>0</text:p>
          </table:table-cell>
          <table:table-cell table:style-name="ce346"/>
          <table:table-cell table:style-name="ce348" table:formula="oooc:= [.$O$7]/((HOUR([.D93])*3600)+(MINUTE([.D93])*60)+SECOND([.D93]))" office:value-type="float" office:value="0.00675675675675676">
            <text:p>0,00675676</text:p>
          </table:table-cell>
          <table:table-cell table:formula="oooc:=FLOOR([.P93]*[.C93];VLOOKUP([.A93];FD;5))" office:value-type="float" office:value="0">
            <text:p>0</text:p>
          </table:table-cell>
          <table:table-cell/>
          <table:table-cell table:style-name="ce357" table:formula="oooc:=TIME(0;46;0)" office:value-type="time" office:time-value="PT00H46M00S">
            <text:p>00:46:00</text:p>
          </table:table-cell>
          <table:table-cell table:style-name="ce362" table:number-matrix-columns-spanned="1" table:number-matrix-rows-spanned="1" table:formula="oooc:=SUM(([.$M$7:.$M$156]&gt;0)*([.$L$7:.$L$156]=[.$S$74])*([.$D$7:.$D$156]=[.S93])*([.$M$7:.$M$156]))" office:value-type="float" office:value="0">
            <text:p>0</text:p>
          </table:table-cell>
          <table:table-cell table:formula="oooc:=FLOOR([.T93]*[.V93];[.T93])" office:value-type="float" office:value="0">
            <text:p>0</text:p>
          </table:table-cell>
          <table:table-cell table:style-name="ce374" table:formula="oooc:= [.$O$7]/((HOUR([.S93])*3600)+(MINUTE([.S93])*60)+SECOND([.S93]))" office:value-type="float" office:value="0.0217391304347826">
            <text:p>0,02173913</text:p>
          </table:table-cell>
          <table:table-cell/>
        </table:table-row>
        <table:table-row table:style-name="ro1">
          <table:table-cell table:style-name="ce106" table:formula="oooc:=[.A93]+1" office:value-type="float" office:value="88">
            <text:p>88</text:p>
          </table:table-cell>
          <table:table-cell table:style-name="ce326" table:formula="oooc:=VLOOKUP([.A94];FD;[.$B$5])" office:value-type="string" office:string-value="Quantumröhren">
            <text:p>Quantumröhren</text:p>
          </table:table-cell>
          <table:table-cell table:style-name="ce326" table:formula="oooc:=VLOOKUP([.A94];FD;[.$C$5])*VLOOKUP([.A94];KA;6)" office:value-type="float" office:value="0">
            <text:p>0</text:p>
          </table:table-cell>
          <table:table-cell table:style-name="ce330" table:formula="oooc:=VLOOKUP([.A94];FD;[.$D$5])" office:value-type="time" office:time-value="PT00H40M00S">
            <text:p>00:40:00</text:p>
          </table:table-cell>
          <table:table-cell table:style-name="ce326" table:formula="oooc:=VLOOKUP([.A94];FD;[.$E$5])*VLOOKUP([.A94];KA;6)" office:value-type="float" office:value="0">
            <text:p>0</text:p>
          </table:table-cell>
          <table:table-cell table:style-name="ce334" table:formula="oooc:=VLOOKUP([.A94];FD;[.$F$5])" office:value-type="string" office:string-value="Energiezellen">
            <text:p>Energiezellen</text:p>
          </table:table-cell>
          <table:table-cell table:style-name="ce334" table:formula="oooc:=VLOOKUP([.A94];FD;[.$G$5])*VLOOKUP([.A94];KA;6)" office:value-type="float" office:value="0">
            <text:p>0</text:p>
          </table:table-cell>
          <table:table-cell table:style-name="ce334" table:formula="oooc:=VLOOKUP([.A94];FD;[.$H$5])*VLOOKUP([.A94];KA;6)" office:value-type="float" office:value="0">
            <text:p>0</text:p>
          </table:table-cell>
          <table:table-cell table:style-name="ce339" table:formula="oooc:=VLOOKUP([.A94];FD;[.$I$5])" office:value-type="string" office:string-value="Cahoona Fleischblöcke">
            <text:p>Cahoona Fleischblöcke</text:p>
          </table:table-cell>
          <table:table-cell table:style-name="ce339" table:formula="oooc:=VLOOKUP([.A94];FD;[.$J$5])*VLOOKUP([.A94];KA;6)" office:value-type="float" office:value="0">
            <text:p>0</text:p>
          </table:table-cell>
          <table:table-cell table:style-name="ce339" table:formula="oooc:=VLOOKUP([.A94];FD;[.$K$5])*VLOOKUP([.A94];KA;6)" office:value-type="float" office:value="0">
            <text:p>0</text:p>
          </table:table-cell>
          <table:table-cell table:style-name="ce334" table:formula="oooc:=VLOOKUP([.A94];FD;[.$L$5])" office:value-type="string" office:string-value="Silizium">
            <text:p>Silizium</text:p>
          </table:table-cell>
          <table:table-cell table:style-name="ce334" table:formula="oooc:=VLOOKUP([.A94];FD;[.$M$5])*VLOOKUP([.A94];KA;6)" office:value-type="float" office:value="0">
            <text:p>0</text:p>
          </table:table-cell>
          <table:table-cell table:style-name="ce334" table:formula="oooc:=VLOOKUP([.A94];FD;[.$N$5])*VLOOKUP([.A94];KA;6)" office:value-type="float" office:value="0">
            <text:p>0</text:p>
          </table:table-cell>
          <table:table-cell table:style-name="ce346"/>
          <table:table-cell table:style-name="ce348" table:formula="oooc:= [.$O$7]/((HOUR([.D94])*3600)+(MINUTE([.D94])*60)+SECOND([.D94]))" office:value-type="float" office:value="0.025">
            <text:p>0,02500000</text:p>
          </table:table-cell>
          <table:table-cell table:formula="oooc:=FLOOR([.P94]*[.C94];VLOOKUP([.A94];FD;5))" office:value-type="float" office:value="0">
            <text:p>0</text:p>
          </table:table-cell>
          <table:table-cell/>
          <table:table-cell table:style-name="ce357" table:formula="oooc:=TIME(0;56;0)" office:value-type="time" office:time-value="PT00H56M00S">
            <text:p>00:56:00</text:p>
          </table:table-cell>
          <table:table-cell table:style-name="ce362" table:number-matrix-columns-spanned="1" table:number-matrix-rows-spanned="1" table:formula="oooc:=SUM(([.$M$7:.$M$156]&gt;0)*([.$L$7:.$L$156]=[.$S$74])*([.$D$7:.$D$156]=[.S94])*([.$M$7:.$M$156]))" office:value-type="float" office:value="0">
            <text:p>0</text:p>
          </table:table-cell>
          <table:table-cell table:formula="oooc:=FLOOR([.T94]*[.V94];[.T94])" office:value-type="float" office:value="0">
            <text:p>0</text:p>
          </table:table-cell>
          <table:table-cell table:style-name="ce374" table:formula="oooc:= [.$O$7]/((HOUR([.S94])*3600)+(MINUTE([.S94])*60)+SECOND([.S94]))" office:value-type="float" office:value="0.0178571428571429">
            <text:p>0,01785714</text:p>
          </table:table-cell>
          <table:table-cell/>
        </table:table-row>
        <table:table-row table:style-name="ro1">
          <table:table-cell table:style-name="ce106" table:formula="oooc:=[.A94]+1" office:value-type="float" office:value="89">
            <text:p>89</text:p>
          </table:table-cell>
          <table:table-cell table:style-name="ce328" table:formula="oooc:=VLOOKUP([.A95];FD;[.$B$5])" office:value-type="string" office:string-value="Quantumröhren">
            <text:p>Quantumröhren</text:p>
          </table:table-cell>
          <table:table-cell table:style-name="ce328" table:formula="oooc:=VLOOKUP([.A95];FD;[.$C$5])*VLOOKUP([.A95];KA;6)" office:value-type="float" office:value="0">
            <text:p>0</text:p>
          </table:table-cell>
          <table:table-cell table:style-name="ce332" table:formula="oooc:=VLOOKUP([.A95];FD;[.$D$5])" office:value-type="time" office:time-value="PT00H40M00S">
            <text:p>00:40:00</text:p>
          </table:table-cell>
          <table:table-cell table:style-name="ce328" table:formula="oooc:=VLOOKUP([.A95];FD;[.$E$5])*VLOOKUP([.A95];KA;6)" office:value-type="float" office:value="0">
            <text:p>0</text:p>
          </table:table-cell>
          <table:table-cell table:style-name="ce336" table:formula="oooc:=VLOOKUP([.A95];FD;[.$F$5])" office:value-type="string" office:string-value="Energiezellen">
            <text:p>Energiezellen</text:p>
          </table:table-cell>
          <table:table-cell table:style-name="ce336" table:formula="oooc:=VLOOKUP([.A95];FD;[.$G$5])*VLOOKUP([.A95];KA;6)" office:value-type="float" office:value="0">
            <text:p>0</text:p>
          </table:table-cell>
          <table:table-cell table:style-name="ce336" table:formula="oooc:=VLOOKUP([.A95];FD;[.$H$5])*VLOOKUP([.A95];KA;6)" office:value-type="float" office:value="0">
            <text:p>0</text:p>
          </table:table-cell>
          <table:table-cell table:style-name="ce341" table:formula="oooc:=VLOOKUP([.A95];FD;[.$I$5])" office:value-type="string" office:string-value="Bofu">
            <text:p>Bofu</text:p>
          </table:table-cell>
          <table:table-cell table:style-name="ce341" table:formula="oooc:=VLOOKUP([.A95];FD;[.$J$5])*VLOOKUP([.A95];KA;6)" office:value-type="float" office:value="0">
            <text:p>0</text:p>
          </table:table-cell>
          <table:table-cell table:style-name="ce341" table:formula="oooc:=VLOOKUP([.A95];FD;[.$K$5])*VLOOKUP([.A95];KA;6)" office:value-type="float" office:value="0">
            <text:p>0</text:p>
          </table:table-cell>
          <table:table-cell table:style-name="ce336" table:formula="oooc:=VLOOKUP([.A95];FD;[.$L$5])" office:value-type="string" office:string-value="Silizium">
            <text:p>Silizium</text:p>
          </table:table-cell>
          <table:table-cell table:style-name="ce336" table:formula="oooc:=VLOOKUP([.A95];FD;[.$M$5])*VLOOKUP([.A95];KA;6)" office:value-type="float" office:value="0">
            <text:p>0</text:p>
          </table:table-cell>
          <table:table-cell table:style-name="ce336" table:formula="oooc:=VLOOKUP([.A95];FD;[.$N$5])*VLOOKUP([.A95];KA;6)" office:value-type="float" office:value="0">
            <text:p>0</text:p>
          </table:table-cell>
          <table:table-cell table:style-name="ce346"/>
          <table:table-cell table:style-name="ce348" table:formula="oooc:= [.$O$7]/((HOUR([.D95])*3600)+(MINUTE([.D95])*60)+SECOND([.D95]))" office:value-type="float" office:value="0.025">
            <text:p>0,02500000</text:p>
          </table:table-cell>
          <table:table-cell table:formula="oooc:=FLOOR([.P95]*[.C95];VLOOKUP([.A95];FD;5))" office:value-type="float" office:value="0">
            <text:p>0</text:p>
          </table:table-cell>
          <table:table-cell/>
          <table:table-cell table:style-name="ce357" table:formula="oooc:=TIME(1;0;0)" office:value-type="time" office:time-value="PT01H00M00S">
            <text:p>01:00:00</text:p>
          </table:table-cell>
          <table:table-cell table:style-name="ce362" table:number-matrix-columns-spanned="1" table:number-matrix-rows-spanned="1" table:formula="oooc:=SUM(([.$M$7:.$M$156]&gt;0)*([.$L$7:.$L$156]=[.$S$74])*([.$D$7:.$D$156]=[.S95])*([.$M$7:.$M$156]))" office:value-type="float" office:value="0">
            <text:p>0</text:p>
          </table:table-cell>
          <table:table-cell table:formula="oooc:=FLOOR([.T95]*[.V95];[.T95])" office:value-type="float" office:value="0">
            <text:p>0</text:p>
          </table:table-cell>
          <table:table-cell table:style-name="ce374" table:formula="oooc:= [.$O$7]/((HOUR([.S95])*3600)+(MINUTE([.S95])*60)+SECOND([.S95]))" office:value-type="float" office:value="0.0166666666666667">
            <text:p>0,01666667</text:p>
          </table:table-cell>
          <table:table-cell/>
        </table:table-row>
        <table:table-row table:style-name="ro1">
          <table:table-cell table:style-name="ce106" table:formula="oooc:=[.A95]+1" office:value-type="float" office:value="90">
            <text:p>90</text:p>
          </table:table-cell>
          <table:table-cell table:style-name="ce328" table:formula="oooc:=VLOOKUP([.A96];FD;[.$B$5])" office:value-type="string" office:string-value="Quantumröhren">
            <text:p>Quantumröhren</text:p>
          </table:table-cell>
          <table:table-cell table:style-name="ce328" table:formula="oooc:=VLOOKUP([.A96];FD;[.$C$5])*VLOOKUP([.A96];KA;6)" office:value-type="float" office:value="0">
            <text:p>0</text:p>
          </table:table-cell>
          <table:table-cell table:style-name="ce332" table:formula="oooc:=VLOOKUP([.A96];FD;[.$D$5])" office:value-type="time" office:time-value="PT00H40M00S">
            <text:p>00:40:00</text:p>
          </table:table-cell>
          <table:table-cell table:style-name="ce328" table:formula="oooc:=VLOOKUP([.A96];FD;[.$E$5])*VLOOKUP([.A96];KA;6)" office:value-type="float" office:value="0">
            <text:p>0</text:p>
          </table:table-cell>
          <table:table-cell table:style-name="ce336" table:formula="oooc:=VLOOKUP([.A96];FD;[.$F$5])" office:value-type="string" office:string-value="Energiezellen">
            <text:p>Energiezellen</text:p>
          </table:table-cell>
          <table:table-cell table:style-name="ce336" table:formula="oooc:=VLOOKUP([.A96];FD;[.$G$5])*VLOOKUP([.A96];KA;6)" office:value-type="float" office:value="0">
            <text:p>0</text:p>
          </table:table-cell>
          <table:table-cell table:style-name="ce336" table:formula="oooc:=VLOOKUP([.A96];FD;[.$H$5])*VLOOKUP([.A96];KA;6)" office:value-type="float" office:value="0">
            <text:p>0</text:p>
          </table:table-cell>
          <table:table-cell table:style-name="ce341" table:formula="oooc:=VLOOKUP([.A96];FD;[.$I$5])" office:value-type="string" office:string-value="Sojagrütze">
            <text:p>Sojagrütze</text:p>
          </table:table-cell>
          <table:table-cell table:style-name="ce341" table:formula="oooc:=VLOOKUP([.A96];FD;[.$J$5])*VLOOKUP([.A96];KA;6)" office:value-type="float" office:value="0">
            <text:p>0</text:p>
          </table:table-cell>
          <table:table-cell table:style-name="ce341" table:formula="oooc:=VLOOKUP([.A96];FD;[.$K$5])*VLOOKUP([.A96];KA;6)" office:value-type="float" office:value="0">
            <text:p>0</text:p>
          </table:table-cell>
          <table:table-cell table:style-name="ce336" table:formula="oooc:=VLOOKUP([.A96];FD;[.$L$5])" office:value-type="string" office:string-value="Silizium">
            <text:p>Silizium</text:p>
          </table:table-cell>
          <table:table-cell table:style-name="ce336" table:formula="oooc:=VLOOKUP([.A96];FD;[.$M$5])*VLOOKUP([.A96];KA;6)" office:value-type="float" office:value="0">
            <text:p>0</text:p>
          </table:table-cell>
          <table:table-cell table:style-name="ce336" table:formula="oooc:=VLOOKUP([.A96];FD;[.$N$5])*VLOOKUP([.A96];KA;6)" office:value-type="float" office:value="0">
            <text:p>0</text:p>
          </table:table-cell>
          <table:table-cell table:style-name="ce346"/>
          <table:table-cell table:style-name="ce348" table:formula="oooc:= [.$O$7]/((HOUR([.D96])*3600)+(MINUTE([.D96])*60)+SECOND([.D96]))" office:value-type="float" office:value="0.025">
            <text:p>0,02500000</text:p>
          </table:table-cell>
          <table:table-cell table:formula="oooc:=FLOOR([.P96]*[.C96];VLOOKUP([.A96];FD;5))" office:value-type="float" office:value="0">
            <text:p>0</text:p>
          </table:table-cell>
          <table:table-cell/>
          <table:table-cell table:style-name="ce357" table:formula="oooc:=TIME(1;8;0)" office:value-type="time" office:time-value="PT01H08M00S">
            <text:p>01:08:00</text:p>
          </table:table-cell>
          <table:table-cell table:style-name="ce362" table:number-matrix-columns-spanned="1" table:number-matrix-rows-spanned="1" table:formula="oooc:=SUM(([.$M$7:.$M$156]&gt;0)*([.$L$7:.$L$156]=[.$S$74])*([.$D$7:.$D$156]=[.S96])*([.$M$7:.$M$156]))" office:value-type="float" office:value="0">
            <text:p>0</text:p>
          </table:table-cell>
          <table:table-cell table:formula="oooc:=FLOOR([.T96]*[.V96];[.T96])" office:value-type="float" office:value="0">
            <text:p>0</text:p>
          </table:table-cell>
          <table:table-cell table:style-name="ce374" table:formula="oooc:= [.$O$7]/((HOUR([.S96])*3600)+(MINUTE([.S96])*60)+SECOND([.S96]))" office:value-type="float" office:value="0.0147058823529412">
            <text:p>0,01470588</text:p>
          </table:table-cell>
          <table:table-cell/>
        </table:table-row>
        <table:table-row table:style-name="ro1">
          <table:table-cell table:style-name="ce106" table:formula="oooc:=[.A96]+1" office:value-type="float" office:value="91">
            <text:p>91</text:p>
          </table:table-cell>
          <table:table-cell table:style-name="ce328" table:formula="oooc:=VLOOKUP([.A97];FD;[.$B$5])" office:value-type="string" office:string-value="Quantumröhren">
            <text:p>Quantumröhren</text:p>
          </table:table-cell>
          <table:table-cell table:style-name="ce328" table:formula="oooc:=VLOOKUP([.A97];FD;[.$C$5])*VLOOKUP([.A97];KA;6)" office:value-type="float" office:value="0">
            <text:p>0</text:p>
          </table:table-cell>
          <table:table-cell table:style-name="ce332" table:formula="oooc:=VLOOKUP([.A97];FD;[.$D$5])" office:value-type="time" office:time-value="PT00H40M00S">
            <text:p>00:40:00</text:p>
          </table:table-cell>
          <table:table-cell table:style-name="ce328" table:formula="oooc:=VLOOKUP([.A97];FD;[.$E$5])*VLOOKUP([.A97];KA;6)" office:value-type="float" office:value="0">
            <text:p>0</text:p>
          </table:table-cell>
          <table:table-cell table:style-name="ce336" table:formula="oooc:=VLOOKUP([.A97];FD;[.$F$5])" office:value-type="string" office:string-value="Energiezellen">
            <text:p>Energiezellen</text:p>
          </table:table-cell>
          <table:table-cell table:style-name="ce336" table:formula="oooc:=VLOOKUP([.A97];FD;[.$G$5])*VLOOKUP([.A97];KA;6)" office:value-type="float" office:value="0">
            <text:p>0</text:p>
          </table:table-cell>
          <table:table-cell table:style-name="ce336" table:formula="oooc:=VLOOKUP([.A97];FD;[.$H$5])*VLOOKUP([.A97];KA;6)" office:value-type="float" office:value="0">
            <text:p>0</text:p>
          </table:table-cell>
          <table:table-cell table:style-name="ce341" table:formula="oooc:=VLOOKUP([.A97];FD;[.$I$5])" office:value-type="string" office:string-value="Raster Öl">
            <text:p>Raster Öl</text:p>
          </table:table-cell>
          <table:table-cell table:style-name="ce341" table:formula="oooc:=VLOOKUP([.A97];FD;[.$J$5])*VLOOKUP([.A97];KA;6)" office:value-type="float" office:value="0">
            <text:p>0</text:p>
          </table:table-cell>
          <table:table-cell table:style-name="ce341" table:formula="oooc:=VLOOKUP([.A97];FD;[.$K$5])*VLOOKUP([.A97];KA;6)" office:value-type="float" office:value="0">
            <text:p>0</text:p>
          </table:table-cell>
          <table:table-cell table:style-name="ce336" table:formula="oooc:=VLOOKUP([.A97];FD;[.$L$5])" office:value-type="string" office:string-value="Silizium">
            <text:p>Silizium</text:p>
          </table:table-cell>
          <table:table-cell table:style-name="ce336" table:formula="oooc:=VLOOKUP([.A97];FD;[.$M$5])*VLOOKUP([.A97];KA;6)" office:value-type="float" office:value="0">
            <text:p>0</text:p>
          </table:table-cell>
          <table:table-cell table:style-name="ce336" table:formula="oooc:=VLOOKUP([.A97];FD;[.$N$5])*VLOOKUP([.A97];KA;6)" office:value-type="float" office:value="0">
            <text:p>0</text:p>
          </table:table-cell>
          <table:table-cell table:style-name="ce346"/>
          <table:table-cell table:style-name="ce348" table:formula="oooc:= [.$O$7]/((HOUR([.D97])*3600)+(MINUTE([.D97])*60)+SECOND([.D97]))" office:value-type="float" office:value="0.025">
            <text:p>0,02500000</text:p>
          </table:table-cell>
          <table:table-cell table:formula="oooc:=FLOOR([.P97]*[.C97];VLOOKUP([.A97];FD;5))" office:value-type="float" office:value="0">
            <text:p>0</text:p>
          </table:table-cell>
          <table:table-cell/>
          <table:table-cell table:style-name="ce357" table:formula="oooc:=TIME(1;36;0)" office:value-type="time" office:time-value="PT01H36M00S">
            <text:p>01:36:00</text:p>
          </table:table-cell>
          <table:table-cell table:style-name="ce362" table:number-matrix-columns-spanned="1" table:number-matrix-rows-spanned="1" table:formula="oooc:=SUM(([.$M$7:.$M$156]&gt;0)*([.$L$7:.$L$156]=[.$S$74])*([.$D$7:.$D$156]=[.S97])*([.$M$7:.$M$156]))" office:value-type="float" office:value="0">
            <text:p>0</text:p>
          </table:table-cell>
          <table:table-cell table:formula="oooc:=FLOOR([.T97]*[.V97];[.T97])" office:value-type="float" office:value="0">
            <text:p>0</text:p>
          </table:table-cell>
          <table:table-cell table:style-name="ce374" table:formula="oooc:= [.$O$7]/((HOUR([.S97])*3600)+(MINUTE([.S97])*60)+SECOND([.S97]))" office:value-type="float" office:value="0.0104166666666667">
            <text:p>0,01041667</text:p>
          </table:table-cell>
          <table:table-cell/>
        </table:table-row>
        <table:table-row table:style-name="ro1">
          <table:table-cell table:style-name="ce106" table:formula="oooc:=[.A97]+1" office:value-type="float" office:value="92">
            <text:p>92</text:p>
          </table:table-cell>
          <table:table-cell table:style-name="ce327" table:formula="oooc:=VLOOKUP([.A98];FD;[.$B$5])" office:value-type="string" office:string-value="Quantumröhren">
            <text:p>Quantumröhren</text:p>
          </table:table-cell>
          <table:table-cell table:style-name="ce327" table:formula="oooc:=VLOOKUP([.A98];FD;[.$C$5])*VLOOKUP([.A98];KA;6)" office:value-type="float" office:value="0">
            <text:p>0</text:p>
          </table:table-cell>
          <table:table-cell table:style-name="ce331" table:formula="oooc:=VLOOKUP([.A98];FD;[.$D$5])" office:value-type="time" office:time-value="PT00H40M00S">
            <text:p>00:40:00</text:p>
          </table:table-cell>
          <table:table-cell table:style-name="ce327" table:formula="oooc:=VLOOKUP([.A98];FD;[.$E$5])*VLOOKUP([.A98];KA;6)" office:value-type="float" office:value="0">
            <text:p>0</text:p>
          </table:table-cell>
          <table:table-cell table:style-name="ce335" table:formula="oooc:=VLOOKUP([.A98];FD;[.$F$5])" office:value-type="string" office:string-value="Energiezellen">
            <text:p>Energiezellen</text:p>
          </table:table-cell>
          <table:table-cell table:style-name="ce335" table:formula="oooc:=VLOOKUP([.A98];FD;[.$G$5])*VLOOKUP([.A98];KA;6)" office:value-type="float" office:value="0">
            <text:p>0</text:p>
          </table:table-cell>
          <table:table-cell table:style-name="ce335" table:formula="oooc:=VLOOKUP([.A98];FD;[.$H$5])*VLOOKUP([.A98];KA;6)" office:value-type="float" office:value="0">
            <text:p>0</text:p>
          </table:table-cell>
          <table:table-cell table:style-name="ce340" table:formula="oooc:=VLOOKUP([.A98];FD;[.$I$5])" office:value-type="string" office:string-value="Nostrop-Öl">
            <text:p>Nostrop-Öl</text:p>
          </table:table-cell>
          <table:table-cell table:style-name="ce340" table:formula="oooc:=VLOOKUP([.A98];FD;[.$J$5])*VLOOKUP([.A98];KA;6)" office:value-type="float" office:value="0">
            <text:p>0</text:p>
          </table:table-cell>
          <table:table-cell table:style-name="ce340" table:formula="oooc:=VLOOKUP([.A98];FD;[.$K$5])*VLOOKUP([.A98];KA;6)" office:value-type="float" office:value="0">
            <text:p>0</text:p>
          </table:table-cell>
          <table:table-cell table:style-name="ce335" table:formula="oooc:=VLOOKUP([.A98];FD;[.$L$5])" office:value-type="string" office:string-value="Silizium">
            <text:p>Silizium</text:p>
          </table:table-cell>
          <table:table-cell table:style-name="ce335" table:formula="oooc:=VLOOKUP([.A98];FD;[.$M$5])*VLOOKUP([.A98];KA;6)" office:value-type="float" office:value="0">
            <text:p>0</text:p>
          </table:table-cell>
          <table:table-cell table:style-name="ce335" table:formula="oooc:=VLOOKUP([.A98];FD;[.$N$5])*VLOOKUP([.A98];KA;6)" office:value-type="float" office:value="0">
            <text:p>0</text:p>
          </table:table-cell>
          <table:table-cell table:style-name="ce346"/>
          <table:table-cell table:style-name="ce348" table:formula="oooc:= [.$O$7]/((HOUR([.D98])*3600)+(MINUTE([.D98])*60)+SECOND([.D98]))" office:value-type="float" office:value="0.025">
            <text:p>0,02500000</text:p>
          </table:table-cell>
          <table:table-cell table:formula="oooc:=FLOOR([.P98]*[.C98];VLOOKUP([.A98];FD;5))" office:value-type="float" office:value="0">
            <text:p>0</text:p>
          </table:table-cell>
          <table:table-cell/>
          <table:table-cell table:style-name="ce357" table:formula="oooc:=TIME(1;34;0)" office:value-type="time" office:time-value="PT01H34M00S">
            <text:p>01:34:00</text:p>
          </table:table-cell>
          <table:table-cell table:style-name="ce362" table:number-matrix-columns-spanned="1" table:number-matrix-rows-spanned="1" table:formula="oooc:=SUM(([.$M$7:.$M$156]&gt;0)*([.$L$7:.$L$156]=[.$S$74])*([.$D$7:.$D$156]=[.S98])*([.$M$7:.$M$156]))" office:value-type="float" office:value="0">
            <text:p>0</text:p>
          </table:table-cell>
          <table:table-cell table:formula="oooc:=FLOOR([.T98]*[.V98];[.T98])" office:value-type="float" office:value="0">
            <text:p>0</text:p>
          </table:table-cell>
          <table:table-cell table:style-name="ce374" table:formula="oooc:= [.$O$7]/((HOUR([.S98])*3600)+(MINUTE([.S98])*60)+SECOND([.S98]))" office:value-type="float" office:value="0.0106382978723404">
            <text:p>0,01063830</text:p>
          </table:table-cell>
          <table:table-cell/>
        </table:table-row>
        <table:table-row table:style-name="ro1">
          <table:table-cell table:style-name="ce106" table:formula="oooc:=[.A98]+1" office:value-type="float" office:value="93">
            <text:p>93</text:p>
          </table:table-cell>
          <table:table-cell table:style-name="ce326" table:formula="oooc:=VLOOKUP([.A99];FD;[.$B$5])" office:value-type="string" office:string-value="Moskito">
            <text:p>Moskito</text:p>
          </table:table-cell>
          <table:table-cell table:style-name="ce326" table:formula="oooc:=VLOOKUP([.A99];FD;[.$C$5])*VLOOKUP([.A99];KA;6)" office:value-type="float" office:value="0">
            <text:p>0</text:p>
          </table:table-cell>
          <table:table-cell table:style-name="ce330" table:formula="oooc:=VLOOKUP([.A99];FD;[.$D$5])" office:value-type="time" office:time-value="PT00H02M48S">
            <text:p>00:02:48</text:p>
          </table:table-cell>
          <table:table-cell table:style-name="ce326" table:formula="oooc:=VLOOKUP([.A99];FD;[.$E$5])*VLOOKUP([.A99];KA;6)" office:value-type="float" office:value="0">
            <text:p>0</text:p>
          </table:table-cell>
          <table:table-cell table:style-name="ce334" table:formula="oooc:=VLOOKUP([.A99];FD;[.$F$5])" office:value-type="string" office:string-value="Energiezellen">
            <text:p>Energiezellen</text:p>
          </table:table-cell>
          <table:table-cell table:style-name="ce334" table:formula="oooc:=VLOOKUP([.A99];FD;[.$G$5])*VLOOKUP([.A99];KA;6)" office:value-type="float" office:value="0">
            <text:p>0</text:p>
          </table:table-cell>
          <table:table-cell table:style-name="ce334" table:formula="oooc:=VLOOKUP([.A99];FD;[.$H$5])*VLOOKUP([.A99];KA;6)" office:value-type="float" office:value="0">
            <text:p>0</text:p>
          </table:table-cell>
          <table:table-cell table:style-name="ce339" table:formula="oooc:=VLOOKUP([.A99];FD;[.$I$5])" office:value-type="string" office:string-value="Cahoona Fleischblöcke">
            <text:p>Cahoona Fleischblöcke</text:p>
          </table:table-cell>
          <table:table-cell table:style-name="ce339" table:formula="oooc:=VLOOKUP([.A99];FD;[.$J$5])*VLOOKUP([.A99];KA;6)" office:value-type="float" office:value="0">
            <text:p>0</text:p>
          </table:table-cell>
          <table:table-cell table:style-name="ce339" table:formula="oooc:=VLOOKUP([.A99];FD;[.$K$5])*VLOOKUP([.A99];KA;6)" office:value-type="float" office:value="0">
            <text:p>0</text:p>
          </table:table-cell>
          <table:table-cell table:style-name="ce334" table:formula="oooc:=VLOOKUP([.A99];FD;[.$L$5])" office:value-type="string" office:string-value="Erz">
            <text:p>Erz</text:p>
          </table:table-cell>
          <table:table-cell table:style-name="ce334" table:formula="oooc:=VLOOKUP([.A99];FD;[.$M$5])*VLOOKUP([.A99];KA;6)" office:value-type="float" office:value="0">
            <text:p>0</text:p>
          </table:table-cell>
          <table:table-cell table:style-name="ce334" table:formula="oooc:=VLOOKUP([.A99];FD;[.$N$5])*VLOOKUP([.A99];KA;6)" office:value-type="float" office:value="0">
            <text:p>0</text:p>
          </table:table-cell>
          <table:table-cell table:style-name="ce346"/>
          <table:table-cell table:style-name="ce348" table:formula="oooc:= [.$O$7]/((HOUR([.D99])*3600)+(MINUTE([.D99])*60)+SECOND([.D99]))" office:value-type="float" office:value="0.357142857142857">
            <text:p>0,35714286</text:p>
          </table:table-cell>
          <table:table-cell table:formula="oooc:=FLOOR([.P99]*[.C99];VLOOKUP([.A99];FD;5))" office:value-type="float" office:value="0">
            <text:p>0</text:p>
          </table:table-cell>
          <table:table-cell/>
          <table:table-cell table:style-name="ce357" table:formula="oooc:=TIME(1;40;0)" office:value-type="time" office:time-value="PT01H40M00S">
            <text:p>01:40:00</text:p>
          </table:table-cell>
          <table:table-cell table:style-name="ce362" table:number-matrix-columns-spanned="1" table:number-matrix-rows-spanned="1" table:formula="oooc:=SUM(([.$M$7:.$M$156]&gt;0)*([.$L$7:.$L$156]=[.$S$74])*([.$D$7:.$D$156]=[.S99])*([.$M$7:.$M$156]))" office:value-type="float" office:value="0">
            <text:p>0</text:p>
          </table:table-cell>
          <table:table-cell table:formula="oooc:=FLOOR([.T99]*[.V99];[.T99])" office:value-type="float" office:value="0">
            <text:p>0</text:p>
          </table:table-cell>
          <table:table-cell table:style-name="ce374" table:formula="oooc:= [.$O$7]/((HOUR([.S99])*3600)+(MINUTE([.S99])*60)+SECOND([.S99]))" office:value-type="float" office:value="0.01">
            <text:p>0,01000000</text:p>
          </table:table-cell>
          <table:table-cell/>
        </table:table-row>
        <table:table-row table:style-name="ro1">
          <table:table-cell table:style-name="ce106" table:formula="oooc:=[.A99]+1" office:value-type="float" office:value="94">
            <text:p>94</text:p>
          </table:table-cell>
          <table:table-cell table:style-name="ce328" table:formula="oooc:=VLOOKUP([.A100];FD;[.$B$5])" office:value-type="string" office:string-value="Moskito">
            <text:p>Moskito</text:p>
          </table:table-cell>
          <table:table-cell table:style-name="ce328" table:formula="oooc:=VLOOKUP([.A100];FD;[.$C$5])*VLOOKUP([.A100];KA;6)" office:value-type="float" office:value="0">
            <text:p>0</text:p>
          </table:table-cell>
          <table:table-cell table:style-name="ce332" table:formula="oooc:=VLOOKUP([.A100];FD;[.$D$5])" office:value-type="time" office:time-value="PT00H02M48S">
            <text:p>00:02:48</text:p>
          </table:table-cell>
          <table:table-cell table:style-name="ce328" table:formula="oooc:=VLOOKUP([.A100];FD;[.$E$5])*VLOOKUP([.A100];KA;6)" office:value-type="float" office:value="0">
            <text:p>0</text:p>
          </table:table-cell>
          <table:table-cell table:style-name="ce336" table:formula="oooc:=VLOOKUP([.A100];FD;[.$F$5])" office:value-type="string" office:string-value="Energiezellen">
            <text:p>Energiezellen</text:p>
          </table:table-cell>
          <table:table-cell table:style-name="ce336" table:formula="oooc:=VLOOKUP([.A100];FD;[.$G$5])*VLOOKUP([.A100];KA;6)" office:value-type="float" office:value="0">
            <text:p>0</text:p>
          </table:table-cell>
          <table:table-cell table:style-name="ce336" table:formula="oooc:=VLOOKUP([.A100];FD;[.$H$5])*VLOOKUP([.A100];KA;6)" office:value-type="float" office:value="0">
            <text:p>0</text:p>
          </table:table-cell>
          <table:table-cell table:style-name="ce341" table:formula="oooc:=VLOOKUP([.A100];FD;[.$I$5])" office:value-type="string" office:string-value="Bofu">
            <text:p>Bofu</text:p>
          </table:table-cell>
          <table:table-cell table:style-name="ce341" table:formula="oooc:=VLOOKUP([.A100];FD;[.$J$5])*VLOOKUP([.A100];KA;6)" office:value-type="float" office:value="0">
            <text:p>0</text:p>
          </table:table-cell>
          <table:table-cell table:style-name="ce341" table:formula="oooc:=VLOOKUP([.A100];FD;[.$K$5])*VLOOKUP([.A100];KA;6)" office:value-type="float" office:value="0">
            <text:p>0</text:p>
          </table:table-cell>
          <table:table-cell table:style-name="ce336" table:formula="oooc:=VLOOKUP([.A100];FD;[.$L$5])" office:value-type="string" office:string-value="Erz">
            <text:p>Erz</text:p>
          </table:table-cell>
          <table:table-cell table:style-name="ce336" table:formula="oooc:=VLOOKUP([.A100];FD;[.$M$5])*VLOOKUP([.A100];KA;6)" office:value-type="float" office:value="0">
            <text:p>0</text:p>
          </table:table-cell>
          <table:table-cell table:style-name="ce336" table:formula="oooc:=VLOOKUP([.A100];FD;[.$N$5])*VLOOKUP([.A100];KA;6)" office:value-type="float" office:value="0">
            <text:p>0</text:p>
          </table:table-cell>
          <table:table-cell table:style-name="ce346"/>
          <table:table-cell table:style-name="ce348" table:formula="oooc:= [.$O$7]/((HOUR([.D100])*3600)+(MINUTE([.D100])*60)+SECOND([.D100]))" office:value-type="float" office:value="0.357142857142857">
            <text:p>0,35714286</text:p>
          </table:table-cell>
          <table:table-cell table:formula="oooc:=FLOOR([.P100]*[.C100];VLOOKUP([.A100];FD;5))" office:value-type="float" office:value="0">
            <text:p>0</text:p>
          </table:table-cell>
          <table:table-cell/>
          <table:table-cell table:style-name="ce357" table:formula="oooc:=TIME(2;4;0)" office:value-type="time" office:time-value="PT02H04M00S">
            <text:p>02:04:00</text:p>
          </table:table-cell>
          <table:table-cell table:style-name="ce362" table:number-matrix-columns-spanned="1" table:number-matrix-rows-spanned="1" table:formula="oooc:=SUM(([.$M$7:.$M$156]&gt;0)*([.$L$7:.$L$156]=[.$S$74])*([.$D$7:.$D$156]=[.S100])*([.$M$7:.$M$156]))" office:value-type="float" office:value="0">
            <text:p>0</text:p>
          </table:table-cell>
          <table:table-cell table:formula="oooc:=FLOOR([.T100]*[.V100];[.T100])" office:value-type="float" office:value="0">
            <text:p>0</text:p>
          </table:table-cell>
          <table:table-cell table:style-name="ce374" table:formula="oooc:= [.$O$7]/((HOUR([.S100])*3600)+(MINUTE([.S100])*60)+SECOND([.S100]))" office:value-type="float" office:value="0.00806451612903226">
            <text:p>0,00806452</text:p>
          </table:table-cell>
          <table:table-cell/>
        </table:table-row>
        <table:table-row table:style-name="ro1">
          <table:table-cell table:style-name="ce106" table:formula="oooc:=[.A100]+1" office:value-type="float" office:value="95">
            <text:p>95</text:p>
          </table:table-cell>
          <table:table-cell table:style-name="ce327" table:formula="oooc:=VLOOKUP([.A101];FD;[.$B$5])" office:value-type="string" office:string-value="Moskito">
            <text:p>Moskito</text:p>
          </table:table-cell>
          <table:table-cell table:style-name="ce327" table:formula="oooc:=VLOOKUP([.A101];FD;[.$C$5])*VLOOKUP([.A101];KA;6)" office:value-type="float" office:value="0">
            <text:p>0</text:p>
          </table:table-cell>
          <table:table-cell table:style-name="ce331" table:formula="oooc:=VLOOKUP([.A101];FD;[.$D$5])" office:value-type="time" office:time-value="PT00H02M48S">
            <text:p>00:02:48</text:p>
          </table:table-cell>
          <table:table-cell table:style-name="ce327" table:formula="oooc:=VLOOKUP([.A101];FD;[.$E$5])*VLOOKUP([.A101];KA;6)" office:value-type="float" office:value="0">
            <text:p>0</text:p>
          </table:table-cell>
          <table:table-cell table:style-name="ce335" table:formula="oooc:=VLOOKUP([.A101];FD;[.$F$5])" office:value-type="string" office:string-value="Energiezellen">
            <text:p>Energiezellen</text:p>
          </table:table-cell>
          <table:table-cell table:style-name="ce335" table:formula="oooc:=VLOOKUP([.A101];FD;[.$G$5])*VLOOKUP([.A101];KA;6)" office:value-type="float" office:value="0">
            <text:p>0</text:p>
          </table:table-cell>
          <table:table-cell table:style-name="ce335" table:formula="oooc:=VLOOKUP([.A101];FD;[.$H$5])*VLOOKUP([.A101];KA;6)" office:value-type="float" office:value="0">
            <text:p>0</text:p>
          </table:table-cell>
          <table:table-cell table:style-name="ce340" table:formula="oooc:=VLOOKUP([.A101];FD;[.$I$5])" office:value-type="string" office:string-value="Nostrop-Öl">
            <text:p>Nostrop-Öl</text:p>
          </table:table-cell>
          <table:table-cell table:style-name="ce340" table:formula="oooc:=VLOOKUP([.A101];FD;[.$J$5])*VLOOKUP([.A101];KA;6)" office:value-type="float" office:value="0">
            <text:p>0</text:p>
          </table:table-cell>
          <table:table-cell table:style-name="ce340" table:formula="oooc:=VLOOKUP([.A101];FD;[.$K$5])*VLOOKUP([.A101];KA;6)" office:value-type="float" office:value="0">
            <text:p>0</text:p>
          </table:table-cell>
          <table:table-cell table:style-name="ce335" table:formula="oooc:=VLOOKUP([.A101];FD;[.$L$5])" office:value-type="string" office:string-value="Erz">
            <text:p>Erz</text:p>
          </table:table-cell>
          <table:table-cell table:style-name="ce335" table:formula="oooc:=VLOOKUP([.A101];FD;[.$M$5])*VLOOKUP([.A101];KA;6)" office:value-type="float" office:value="0">
            <text:p>0</text:p>
          </table:table-cell>
          <table:table-cell table:style-name="ce335" table:formula="oooc:=VLOOKUP([.A101];FD;[.$N$5])*VLOOKUP([.A101];KA;6)" office:value-type="float" office:value="0">
            <text:p>0</text:p>
          </table:table-cell>
          <table:table-cell table:style-name="ce346"/>
          <table:table-cell table:style-name="ce348" table:formula="oooc:= [.$O$7]/((HOUR([.D101])*3600)+(MINUTE([.D101])*60)+SECOND([.D101]))" office:value-type="float" office:value="0.357142857142857">
            <text:p>0,35714286</text:p>
          </table:table-cell>
          <table:table-cell table:formula="oooc:=FLOOR([.P101]*[.C101];VLOOKUP([.A101];FD;5))" office:value-type="float" office:value="0">
            <text:p>0</text:p>
          </table:table-cell>
          <table:table-cell/>
          <table:table-cell table:style-name="ce357" table:formula="oooc:=TIME(2;28;0)" office:value-type="time" office:time-value="PT02H28M00S">
            <text:p>02:28:00</text:p>
          </table:table-cell>
          <table:table-cell table:style-name="ce362" table:number-matrix-columns-spanned="1" table:number-matrix-rows-spanned="1" table:formula="oooc:=SUM(([.$M$7:.$M$156]&gt;0)*([.$L$7:.$L$156]=[.$S$74])*([.$D$7:.$D$156]=[.S101])*([.$M$7:.$M$156]))" office:value-type="float" office:value="0">
            <text:p>0</text:p>
          </table:table-cell>
          <table:table-cell table:formula="oooc:=FLOOR([.T101]*[.V101];[.T101])" office:value-type="float" office:value="0">
            <text:p>0</text:p>
          </table:table-cell>
          <table:table-cell table:style-name="ce374" table:formula="oooc:= [.$O$7]/((HOUR([.S101])*3600)+(MINUTE([.S101])*60)+SECOND([.S101]))" office:value-type="float" office:value="0.00675675675675676">
            <text:p>0,00675676</text:p>
          </table:table-cell>
          <table:table-cell/>
        </table:table-row>
        <table:table-row table:style-name="ro1">
          <table:table-cell table:style-name="ce106" table:formula="oooc:=[.A101]+1" office:value-type="float" office:value="96">
            <text:p>96</text:p>
          </table:table-cell>
          <table:table-cell table:style-name="ce326" table:formula="oooc:=VLOOKUP([.A102];FD;[.$B$5])" office:value-type="string" office:string-value="Wespe">
            <text:p>Wespe</text:p>
          </table:table-cell>
          <table:table-cell table:style-name="ce326" table:formula="oooc:=VLOOKUP([.A102];FD;[.$C$5])*VLOOKUP([.A102];KA;6)" office:value-type="float" office:value="0">
            <text:p>0</text:p>
          </table:table-cell>
          <table:table-cell table:style-name="ce330" table:formula="oooc:=VLOOKUP([.A102];FD;[.$D$5])" office:value-type="time" office:time-value="PT00H01M36S">
            <text:p>00:01:36</text:p>
          </table:table-cell>
          <table:table-cell table:style-name="ce326" table:formula="oooc:=VLOOKUP([.A102];FD;[.$E$5])*VLOOKUP([.A102];KA;6)" office:value-type="float" office:value="0">
            <text:p>0</text:p>
          </table:table-cell>
          <table:table-cell table:style-name="ce334" table:formula="oooc:=VLOOKUP([.A102];FD;[.$F$5])" office:value-type="string" office:string-value="Energiezellen">
            <text:p>Energiezellen</text:p>
          </table:table-cell>
          <table:table-cell table:style-name="ce334" table:formula="oooc:=VLOOKUP([.A102];FD;[.$G$5])*VLOOKUP([.A102];KA;6)" office:value-type="float" office:value="0">
            <text:p>0</text:p>
          </table:table-cell>
          <table:table-cell table:style-name="ce334" table:formula="oooc:=VLOOKUP([.A102];FD;[.$H$5])*VLOOKUP([.A102];KA;6)" office:value-type="float" office:value="0">
            <text:p>0</text:p>
          </table:table-cell>
          <table:table-cell table:style-name="ce339" table:formula="oooc:=VLOOKUP([.A102];FD;[.$I$5])" office:value-type="string" office:string-value="Cahoona Fleischblöcke">
            <text:p>Cahoona Fleischblöcke</text:p>
          </table:table-cell>
          <table:table-cell table:style-name="ce339" table:formula="oooc:=VLOOKUP([.A102];FD;[.$J$5])*VLOOKUP([.A102];KA;6)" office:value-type="float" office:value="0">
            <text:p>0</text:p>
          </table:table-cell>
          <table:table-cell table:style-name="ce339" table:formula="oooc:=VLOOKUP([.A102];FD;[.$K$5])*VLOOKUP([.A102];KA;6)" office:value-type="float" office:value="0">
            <text:p>0</text:p>
          </table:table-cell>
          <table:table-cell table:style-name="ce334" table:formula="oooc:=VLOOKUP([.A102];FD;[.$L$5])" office:value-type="string" office:string-value="Erz">
            <text:p>Erz</text:p>
          </table:table-cell>
          <table:table-cell table:style-name="ce334" table:formula="oooc:=VLOOKUP([.A102];FD;[.$M$5])*VLOOKUP([.A102];KA;6)" office:value-type="float" office:value="0">
            <text:p>0</text:p>
          </table:table-cell>
          <table:table-cell table:style-name="ce334" table:formula="oooc:=VLOOKUP([.A102];FD;[.$N$5])*VLOOKUP([.A102];KA;6)" office:value-type="float" office:value="0">
            <text:p>0</text:p>
          </table:table-cell>
          <table:table-cell table:style-name="ce346"/>
          <table:table-cell table:style-name="ce348" table:formula="oooc:= [.$O$7]/((HOUR([.D102])*3600)+(MINUTE([.D102])*60)+SECOND([.D102]))" office:value-type="float" office:value="0.625">
            <text:p>0,62500000</text:p>
          </table:table-cell>
          <table:table-cell table:formula="oooc:=FLOOR([.P102]*[.C102];VLOOKUP([.A102];FD;5))" office:value-type="float" office:value="0">
            <text:p>0</text:p>
          </table:table-cell>
          <table:table-cell/>
          <table:table-cell table:style-name="ce357" table:formula="oooc:=TIME(3;4;0)" office:value-type="time" office:time-value="PT03H04M00S">
            <text:p>03:04:00</text:p>
          </table:table-cell>
          <table:table-cell table:style-name="ce362" table:number-matrix-columns-spanned="1" table:number-matrix-rows-spanned="1" table:formula="oooc:=SUM(([.$M$7:.$M$156]&gt;0)*([.$L$7:.$L$156]=[.$S$74])*([.$D$7:.$D$156]=[.S102])*([.$M$7:.$M$156]))" office:value-type="float" office:value="0">
            <text:p>0</text:p>
          </table:table-cell>
          <table:table-cell table:formula="oooc:=FLOOR([.T102]*[.V102];[.T102])" office:value-type="float" office:value="0">
            <text:p>0</text:p>
          </table:table-cell>
          <table:table-cell table:style-name="ce374" table:formula="oooc:= [.$O$7]/((HOUR([.S102])*3600)+(MINUTE([.S102])*60)+SECOND([.S102]))" office:value-type="float" office:value="0.00543478260869565">
            <text:p>0,00543478</text:p>
          </table:table-cell>
          <table:table-cell/>
        </table:table-row>
        <table:table-row table:style-name="ro1">
          <table:table-cell table:style-name="ce106" table:formula="oooc:=[.A102]+1" office:value-type="float" office:value="97">
            <text:p>97</text:p>
          </table:table-cell>
          <table:table-cell table:style-name="ce328" table:formula="oooc:=VLOOKUP([.A103];FD;[.$B$5])" office:value-type="string" office:string-value="Wespe">
            <text:p>Wespe</text:p>
          </table:table-cell>
          <table:table-cell table:style-name="ce328" table:formula="oooc:=VLOOKUP([.A103];FD;[.$C$5])*VLOOKUP([.A103];KA;6)" office:value-type="float" office:value="0">
            <text:p>0</text:p>
          </table:table-cell>
          <table:table-cell table:style-name="ce332" table:formula="oooc:=VLOOKUP([.A103];FD;[.$D$5])" office:value-type="time" office:time-value="PT00H04M00S">
            <text:p>00:04:00</text:p>
          </table:table-cell>
          <table:table-cell table:style-name="ce328" table:formula="oooc:=VLOOKUP([.A103];FD;[.$E$5])*VLOOKUP([.A103];KA;6)" office:value-type="float" office:value="0">
            <text:p>0</text:p>
          </table:table-cell>
          <table:table-cell table:style-name="ce336" table:formula="oooc:=VLOOKUP([.A103];FD;[.$F$5])" office:value-type="string" office:string-value="Energiezellen">
            <text:p>Energiezellen</text:p>
          </table:table-cell>
          <table:table-cell table:style-name="ce336" table:formula="oooc:=VLOOKUP([.A103];FD;[.$G$5])*VLOOKUP([.A103];KA;6)" office:value-type="float" office:value="0">
            <text:p>0</text:p>
          </table:table-cell>
          <table:table-cell table:style-name="ce336" table:formula="oooc:=VLOOKUP([.A103];FD;[.$H$5])*VLOOKUP([.A103];KA;6)" office:value-type="float" office:value="0">
            <text:p>0</text:p>
          </table:table-cell>
          <table:table-cell table:style-name="ce341" table:formula="oooc:=VLOOKUP([.A103];FD;[.$I$5])" office:value-type="string" office:string-value="Sojagrütze">
            <text:p>Sojagrütze</text:p>
          </table:table-cell>
          <table:table-cell table:style-name="ce341" table:formula="oooc:=VLOOKUP([.A103];FD;[.$J$5])*VLOOKUP([.A103];KA;6)" office:value-type="float" office:value="0">
            <text:p>0</text:p>
          </table:table-cell>
          <table:table-cell table:style-name="ce341" table:formula="oooc:=VLOOKUP([.A103];FD;[.$K$5])*VLOOKUP([.A103];KA;6)" office:value-type="float" office:value="0">
            <text:p>0</text:p>
          </table:table-cell>
          <table:table-cell table:style-name="ce336" table:formula="oooc:=VLOOKUP([.A103];FD;[.$L$5])" office:value-type="string" office:string-value="Erz">
            <text:p>Erz</text:p>
          </table:table-cell>
          <table:table-cell table:style-name="ce336" table:formula="oooc:=VLOOKUP([.A103];FD;[.$M$5])*VLOOKUP([.A103];KA;6)" office:value-type="float" office:value="0">
            <text:p>0</text:p>
          </table:table-cell>
          <table:table-cell table:style-name="ce336" table:formula="oooc:=VLOOKUP([.A103];FD;[.$N$5])*VLOOKUP([.A103];KA;6)" office:value-type="float" office:value="0">
            <text:p>0</text:p>
          </table:table-cell>
          <table:table-cell table:style-name="ce346"/>
          <table:table-cell table:style-name="ce348" table:formula="oooc:= [.$O$7]/((HOUR([.D103])*3600)+(MINUTE([.D103])*60)+SECOND([.D103]))" office:value-type="float" office:value="0.25">
            <text:p>0,25000000</text:p>
          </table:table-cell>
          <table:table-cell table:formula="oooc:=FLOOR([.P103]*[.C103];VLOOKUP([.A103];FD;5))" office:value-type="float" office:value="0">
            <text:p>0</text:p>
          </table:table-cell>
          <table:table-cell/>
          <table:table-cell table:style-name="ce357" table:formula="oooc:=TIME(3;34;0)" office:value-type="time" office:time-value="PT03H34M00S">
            <text:p>03:34:00</text:p>
          </table:table-cell>
          <table:table-cell table:style-name="ce362" table:number-matrix-columns-spanned="1" table:number-matrix-rows-spanned="1" table:formula="oooc:=SUM(([.$M$7:.$M$156]&gt;0)*([.$L$7:.$L$156]=[.$S$74])*([.$D$7:.$D$156]=[.S103])*([.$M$7:.$M$156]))" office:value-type="float" office:value="0">
            <text:p>0</text:p>
          </table:table-cell>
          <table:table-cell table:formula="oooc:=FLOOR([.T103]*[.V103];[.T103])" office:value-type="float" office:value="0">
            <text:p>0</text:p>
          </table:table-cell>
          <table:table-cell table:style-name="ce374" table:formula="oooc:= [.$O$7]/((HOUR([.S103])*3600)+(MINUTE([.S103])*60)+SECOND([.S103]))" office:value-type="float" office:value="0.00467289719626168">
            <text:p>0,00467290</text:p>
          </table:table-cell>
          <table:table-cell/>
        </table:table-row>
        <table:table-row table:style-name="ro1">
          <table:table-cell table:style-name="ce106" table:formula="oooc:=[.A103]+1" office:value-type="float" office:value="98">
            <text:p>98</text:p>
          </table:table-cell>
          <table:table-cell table:style-name="ce327" table:formula="oooc:=VLOOKUP([.A104];FD;[.$B$5])" office:value-type="string" office:string-value="Wespe">
            <text:p>Wespe</text:p>
          </table:table-cell>
          <table:table-cell table:style-name="ce327" table:formula="oooc:=VLOOKUP([.A104];FD;[.$C$5])*VLOOKUP([.A104];KA;6)" office:value-type="float" office:value="0">
            <text:p>0</text:p>
          </table:table-cell>
          <table:table-cell table:style-name="ce331" table:formula="oooc:=VLOOKUP([.A104];FD;[.$D$5])" office:value-type="time" office:time-value="PT00H04M00S">
            <text:p>00:04:00</text:p>
          </table:table-cell>
          <table:table-cell table:style-name="ce327" table:formula="oooc:=VLOOKUP([.A104];FD;[.$E$5])*VLOOKUP([.A104];KA;6)" office:value-type="float" office:value="0">
            <text:p>0</text:p>
          </table:table-cell>
          <table:table-cell table:style-name="ce335" table:formula="oooc:=VLOOKUP([.A104];FD;[.$F$5])" office:value-type="string" office:string-value="Energiezellen">
            <text:p>Energiezellen</text:p>
          </table:table-cell>
          <table:table-cell table:style-name="ce335" table:formula="oooc:=VLOOKUP([.A104];FD;[.$G$5])*VLOOKUP([.A104];KA;6)" office:value-type="float" office:value="0">
            <text:p>0</text:p>
          </table:table-cell>
          <table:table-cell table:style-name="ce335" table:formula="oooc:=VLOOKUP([.A104];FD;[.$H$5])*VLOOKUP([.A104];KA;6)" office:value-type="float" office:value="0">
            <text:p>0</text:p>
          </table:table-cell>
          <table:table-cell table:style-name="ce340" table:formula="oooc:=VLOOKUP([.A104];FD;[.$I$5])" office:value-type="string" office:string-value="Raster Öl">
            <text:p>Raster Öl</text:p>
          </table:table-cell>
          <table:table-cell table:style-name="ce340" table:formula="oooc:=VLOOKUP([.A104];FD;[.$J$5])*VLOOKUP([.A104];KA;6)" office:value-type="float" office:value="0">
            <text:p>0</text:p>
          </table:table-cell>
          <table:table-cell table:style-name="ce340" table:formula="oooc:=VLOOKUP([.A104];FD;[.$K$5])*VLOOKUP([.A104];KA;6)" office:value-type="float" office:value="0">
            <text:p>0</text:p>
          </table:table-cell>
          <table:table-cell table:style-name="ce335" table:formula="oooc:=VLOOKUP([.A104];FD;[.$L$5])" office:value-type="string" office:string-value="Erz">
            <text:p>Erz</text:p>
          </table:table-cell>
          <table:table-cell table:style-name="ce335" table:formula="oooc:=VLOOKUP([.A104];FD;[.$M$5])*VLOOKUP([.A104];KA;6)" office:value-type="float" office:value="0">
            <text:p>0</text:p>
          </table:table-cell>
          <table:table-cell table:style-name="ce335" table:formula="oooc:=VLOOKUP([.A104];FD;[.$N$5])*VLOOKUP([.A104];KA;6)" office:value-type="float" office:value="0">
            <text:p>0</text:p>
          </table:table-cell>
          <table:table-cell table:style-name="ce346"/>
          <table:table-cell table:style-name="ce348" table:formula="oooc:= [.$O$7]/((HOUR([.D104])*3600)+(MINUTE([.D104])*60)+SECOND([.D104]))" office:value-type="float" office:value="0.25">
            <text:p>0,25000000</text:p>
          </table:table-cell>
          <table:table-cell table:formula="oooc:=FLOOR([.P104]*[.C104];VLOOKUP([.A104];FD;5))" office:value-type="float" office:value="0">
            <text:p>0</text:p>
          </table:table-cell>
          <table:table-cell/>
          <table:table-cell table:style-name="ce357" table:formula="oooc:=TIME(3;40;0)" office:value-type="time" office:time-value="PT03H40M00S">
            <text:p>03:40:00</text:p>
          </table:table-cell>
          <table:table-cell table:style-name="ce362" table:number-matrix-columns-spanned="1" table:number-matrix-rows-spanned="1" table:formula="oooc:=SUM(([.$M$7:.$M$156]&gt;0)*([.$L$7:.$L$156]=[.$S$74])*([.$D$7:.$D$156]=[.S104])*([.$M$7:.$M$156]))" office:value-type="float" office:value="0">
            <text:p>0</text:p>
          </table:table-cell>
          <table:table-cell table:formula="oooc:=FLOOR([.T104]*[.V104];[.T104])" office:value-type="float" office:value="0">
            <text:p>0</text:p>
          </table:table-cell>
          <table:table-cell table:style-name="ce374" table:formula="oooc:= [.$O$7]/((HOUR([.S104])*3600)+(MINUTE([.S104])*60)+SECOND([.S104]))" office:value-type="float" office:value="0.00454545454545455">
            <text:p>0,00454545</text:p>
          </table:table-cell>
          <table:table-cell/>
        </table:table-row>
        <table:table-row table:style-name="ro1">
          <table:table-cell table:style-name="ce106" table:formula="oooc:=[.A104]+1" office:value-type="float" office:value="99">
            <text:p>99</text:p>
          </table:table-cell>
          <table:table-cell table:style-name="ce326" table:formula="oooc:=VLOOKUP([.A105];FD;[.$B$5])" office:value-type="string" office:string-value="Libelle">
            <text:p>Libelle</text:p>
          </table:table-cell>
          <table:table-cell table:style-name="ce326" table:formula="oooc:=VLOOKUP([.A105];FD;[.$C$5])*VLOOKUP([.A105];KA;6)" office:value-type="float" office:value="0">
            <text:p>0</text:p>
          </table:table-cell>
          <table:table-cell table:style-name="ce330" table:formula="oooc:=VLOOKUP([.A105];FD;[.$D$5])" office:value-type="time" office:time-value="PT00H05M12S">
            <text:p>00:05:12</text:p>
          </table:table-cell>
          <table:table-cell table:style-name="ce326" table:formula="oooc:=VLOOKUP([.A105];FD;[.$E$5])*VLOOKUP([.A105];KA;6)" office:value-type="float" office:value="0">
            <text:p>0</text:p>
          </table:table-cell>
          <table:table-cell table:style-name="ce334" table:formula="oooc:=VLOOKUP([.A105];FD;[.$F$5])" office:value-type="string" office:string-value="Energiezellen">
            <text:p>Energiezellen</text:p>
          </table:table-cell>
          <table:table-cell table:style-name="ce334" table:formula="oooc:=VLOOKUP([.A105];FD;[.$G$5])*VLOOKUP([.A105];KA;6)" office:value-type="float" office:value="0">
            <text:p>0</text:p>
          </table:table-cell>
          <table:table-cell table:style-name="ce334" table:formula="oooc:=VLOOKUP([.A105];FD;[.$H$5])*VLOOKUP([.A105];KA;6)" office:value-type="float" office:value="0">
            <text:p>0</text:p>
          </table:table-cell>
          <table:table-cell table:style-name="ce339" table:formula="oooc:=VLOOKUP([.A105];FD;[.$I$5])" office:value-type="string" office:string-value="Bofu">
            <text:p>Bofu</text:p>
          </table:table-cell>
          <table:table-cell table:style-name="ce339" table:formula="oooc:=VLOOKUP([.A105];FD;[.$J$5])*VLOOKUP([.A105];KA;6)" office:value-type="float" office:value="0">
            <text:p>0</text:p>
          </table:table-cell>
          <table:table-cell table:style-name="ce339" table:formula="oooc:=VLOOKUP([.A105];FD;[.$K$5])*VLOOKUP([.A105];KA;6)" office:value-type="float" office:value="0">
            <text:p>0</text:p>
          </table:table-cell>
          <table:table-cell table:style-name="ce334" table:formula="oooc:=VLOOKUP([.A105];FD;[.$L$5])" office:value-type="string" office:string-value="Erz">
            <text:p>Erz</text:p>
          </table:table-cell>
          <table:table-cell table:style-name="ce334" table:formula="oooc:=VLOOKUP([.A105];FD;[.$M$5])*VLOOKUP([.A105];KA;6)" office:value-type="float" office:value="0">
            <text:p>0</text:p>
          </table:table-cell>
          <table:table-cell table:style-name="ce334" table:formula="oooc:=VLOOKUP([.A105];FD;[.$N$5])*VLOOKUP([.A105];KA;6)" office:value-type="float" office:value="0">
            <text:p>0</text:p>
          </table:table-cell>
          <table:table-cell table:style-name="ce346"/>
          <table:table-cell table:style-name="ce348" table:formula="oooc:= [.$O$7]/((HOUR([.D105])*3600)+(MINUTE([.D105])*60)+SECOND([.D105]))" office:value-type="float" office:value="0.192307692307692">
            <text:p>0,19230769</text:p>
          </table:table-cell>
          <table:table-cell table:formula="oooc:=FLOOR([.P105]*[.C105];VLOOKUP([.A105];FD;5))" office:value-type="float" office:value="0">
            <text:p>0</text:p>
          </table:table-cell>
          <table:table-cell/>
          <table:table-cell table:style-name="ce357" table:formula="oooc:=TIME(4;20;0)" office:value-type="time" office:time-value="PT04H20M00S">
            <text:p>04:20:00</text:p>
          </table:table-cell>
          <table:table-cell table:style-name="ce362" table:number-matrix-columns-spanned="1" table:number-matrix-rows-spanned="1" table:formula="oooc:=SUM(([.$M$7:.$M$156]&gt;0)*([.$L$7:.$L$156]=[.$S$74])*([.$D$7:.$D$156]=[.S105])*([.$M$7:.$M$156]))" office:value-type="float" office:value="0">
            <text:p>0</text:p>
          </table:table-cell>
          <table:table-cell table:formula="oooc:=FLOOR([.T105]*[.V105];[.T105])" office:value-type="float" office:value="0">
            <text:p>0</text:p>
          </table:table-cell>
          <table:table-cell table:style-name="ce374" table:formula="oooc:= [.$O$7]/((HOUR([.S105])*3600)+(MINUTE([.S105])*60)+SECOND([.S105]))" office:value-type="float" office:value="0.00384615384615385">
            <text:p>0,00384615</text:p>
          </table:table-cell>
          <table:table-cell/>
        </table:table-row>
        <table:table-row table:style-name="ro1">
          <table:table-cell table:style-name="ce106" table:formula="oooc:=[.A105]+1" office:value-type="float" office:value="100">
            <text:p>100</text:p>
          </table:table-cell>
          <table:table-cell table:style-name="ce327" table:formula="oooc:=VLOOKUP([.A106];FD;[.$B$5])" office:value-type="string" office:string-value="Libelle">
            <text:p>Libelle</text:p>
          </table:table-cell>
          <table:table-cell table:style-name="ce327" table:formula="oooc:=VLOOKUP([.A106];FD;[.$C$5])*VLOOKUP([.A106];KA;6)" office:value-type="float" office:value="0">
            <text:p>0</text:p>
          </table:table-cell>
          <table:table-cell table:style-name="ce331" table:formula="oooc:=VLOOKUP([.A106];FD;[.$D$5])" office:value-type="time" office:time-value="PT00H26M00S">
            <text:p>00:26:00</text:p>
          </table:table-cell>
          <table:table-cell table:style-name="ce327" table:formula="oooc:=VLOOKUP([.A106];FD;[.$E$5])*VLOOKUP([.A106];KA;6)" office:value-type="float" office:value="0">
            <text:p>0</text:p>
          </table:table-cell>
          <table:table-cell table:style-name="ce335" table:formula="oooc:=VLOOKUP([.A106];FD;[.$F$5])" office:value-type="string" office:string-value="Energiezellen">
            <text:p>Energiezellen</text:p>
          </table:table-cell>
          <table:table-cell table:style-name="ce335" table:formula="oooc:=VLOOKUP([.A106];FD;[.$G$5])*VLOOKUP([.A106];KA;6)" office:value-type="float" office:value="0">
            <text:p>0</text:p>
          </table:table-cell>
          <table:table-cell table:style-name="ce335" table:formula="oooc:=VLOOKUP([.A106];FD;[.$H$5])*VLOOKUP([.A106];KA;6)" office:value-type="float" office:value="0">
            <text:p>0</text:p>
          </table:table-cell>
          <table:table-cell table:style-name="ce340" table:formula="oooc:=VLOOKUP([.A106];FD;[.$I$5])" office:value-type="string" office:string-value="Raster Öl">
            <text:p>Raster Öl</text:p>
          </table:table-cell>
          <table:table-cell table:style-name="ce340" table:formula="oooc:=VLOOKUP([.A106];FD;[.$J$5])*VLOOKUP([.A106];KA;6)" office:value-type="float" office:value="0">
            <text:p>0</text:p>
          </table:table-cell>
          <table:table-cell table:style-name="ce340" table:formula="oooc:=VLOOKUP([.A106];FD;[.$K$5])*VLOOKUP([.A106];KA;6)" office:value-type="float" office:value="0">
            <text:p>0</text:p>
          </table:table-cell>
          <table:table-cell table:style-name="ce335" table:formula="oooc:=VLOOKUP([.A106];FD;[.$L$5])" office:value-type="string" office:string-value="Erz">
            <text:p>Erz</text:p>
          </table:table-cell>
          <table:table-cell table:style-name="ce335" table:formula="oooc:=VLOOKUP([.A106];FD;[.$M$5])*VLOOKUP([.A106];KA;6)" office:value-type="float" office:value="0">
            <text:p>0</text:p>
          </table:table-cell>
          <table:table-cell table:style-name="ce335" table:formula="oooc:=VLOOKUP([.A106];FD;[.$N$5])*VLOOKUP([.A106];KA;6)" office:value-type="float" office:value="0">
            <text:p>0</text:p>
          </table:table-cell>
          <table:table-cell table:style-name="ce346"/>
          <table:table-cell table:style-name="ce348" table:formula="oooc:= [.$O$7]/((HOUR([.D106])*3600)+(MINUTE([.D106])*60)+SECOND([.D106]))" office:value-type="float" office:value="0.0384615384615385">
            <text:p>0,03846154</text:p>
          </table:table-cell>
          <table:table-cell table:formula="oooc:=FLOOR([.P106]*[.C106];VLOOKUP([.A106];FD;5))" office:value-type="float" office:value="0">
            <text:p>0</text:p>
          </table:table-cell>
          <table:table-cell/>
          <table:table-cell table:style-name="ce357" table:formula="oooc:=TIME(4;40;0)" office:value-type="time" office:time-value="PT04H40M00S">
            <text:p>04:40:00</text:p>
          </table:table-cell>
          <table:table-cell table:style-name="ce362" table:number-matrix-columns-spanned="1" table:number-matrix-rows-spanned="1" table:formula="oooc:=SUM(([.$M$7:.$M$156]&gt;0)*([.$L$7:.$L$156]=[.$S$74])*([.$D$7:.$D$156]=[.S106])*([.$M$7:.$M$156]))" office:value-type="float" office:value="0">
            <text:p>0</text:p>
          </table:table-cell>
          <table:table-cell table:formula="oooc:=FLOOR([.T106]*[.V106];[.T106])" office:value-type="float" office:value="0">
            <text:p>0</text:p>
          </table:table-cell>
          <table:table-cell table:style-name="ce374" table:formula="oooc:= [.$O$7]/((HOUR([.S106])*3600)+(MINUTE([.S106])*60)+SECOND([.S106]))" office:value-type="float" office:value="0.00357142857142857">
            <text:p>0,00357143</text:p>
          </table:table-cell>
          <table:table-cell/>
        </table:table-row>
        <table:table-row table:style-name="ro1">
          <table:table-cell table:style-name="ce106" table:formula="oooc:=[.A106]+1" office:value-type="float" office:value="101">
            <text:p>101</text:p>
          </table:table-cell>
          <table:table-cell table:style-name="ce326" table:formula="oooc:=VLOOKUP([.A107];FD;[.$B$5])" office:value-type="string" office:string-value="Hummel">
            <text:p>Hummel</text:p>
          </table:table-cell>
          <table:table-cell table:style-name="ce326" table:formula="oooc:=VLOOKUP([.A107];FD;[.$C$5])*VLOOKUP([.A107];KA;6)" office:value-type="float" office:value="0">
            <text:p>0</text:p>
          </table:table-cell>
          <table:table-cell table:style-name="ce330" table:formula="oooc:=VLOOKUP([.A107];FD;[.$D$5])" office:value-type="time" office:time-value="PT00H22M00S">
            <text:p>00:22:00</text:p>
          </table:table-cell>
          <table:table-cell table:style-name="ce326" table:formula="oooc:=VLOOKUP([.A107];FD;[.$E$5])*VLOOKUP([.A107];KA;6)" office:value-type="float" office:value="0">
            <text:p>0</text:p>
          </table:table-cell>
          <table:table-cell table:style-name="ce334" table:formula="oooc:=VLOOKUP([.A107];FD;[.$F$5])" office:value-type="string" office:string-value="Energiezellen">
            <text:p>Energiezellen</text:p>
          </table:table-cell>
          <table:table-cell table:style-name="ce334" table:formula="oooc:=VLOOKUP([.A107];FD;[.$G$5])*VLOOKUP([.A107];KA;6)" office:value-type="float" office:value="0">
            <text:p>0</text:p>
          </table:table-cell>
          <table:table-cell table:style-name="ce334" table:formula="oooc:=VLOOKUP([.A107];FD;[.$H$5])*VLOOKUP([.A107];KA;6)" office:value-type="float" office:value="0">
            <text:p>0</text:p>
          </table:table-cell>
          <table:table-cell table:style-name="ce339" table:formula="oooc:=VLOOKUP([.A107];FD;[.$I$5])" office:value-type="string" office:string-value="Cahoona Fleischblöcke">
            <text:p>Cahoona Fleischblöcke</text:p>
          </table:table-cell>
          <table:table-cell table:style-name="ce339" table:formula="oooc:=VLOOKUP([.A107];FD;[.$J$5])*VLOOKUP([.A107];KA;6)" office:value-type="float" office:value="0">
            <text:p>0</text:p>
          </table:table-cell>
          <table:table-cell table:style-name="ce339" table:formula="oooc:=VLOOKUP([.A107];FD;[.$K$5])*VLOOKUP([.A107];KA;6)" office:value-type="float" office:value="0">
            <text:p>0</text:p>
          </table:table-cell>
          <table:table-cell table:style-name="ce334" table:formula="oooc:=VLOOKUP([.A107];FD;[.$L$5])" office:value-type="string" office:string-value="Erz">
            <text:p>Erz</text:p>
          </table:table-cell>
          <table:table-cell table:style-name="ce334" table:formula="oooc:=VLOOKUP([.A107];FD;[.$M$5])*VLOOKUP([.A107];KA;6)" office:value-type="float" office:value="0">
            <text:p>0</text:p>
          </table:table-cell>
          <table:table-cell table:style-name="ce334" table:formula="oooc:=VLOOKUP([.A107];FD;[.$N$5])*VLOOKUP([.A107];KA;6)" office:value-type="float" office:value="0">
            <text:p>0</text:p>
          </table:table-cell>
          <table:table-cell table:style-name="ce346"/>
          <table:table-cell table:style-name="ce348" table:formula="oooc:= [.$O$7]/((HOUR([.D107])*3600)+(MINUTE([.D107])*60)+SECOND([.D107]))" office:value-type="float" office:value="0.0454545454545455">
            <text:p>0,04545455</text:p>
          </table:table-cell>
          <table:table-cell table:formula="oooc:=FLOOR([.P107]*[.C107];VLOOKUP([.A107];FD;5))" office:value-type="float" office:value="0">
            <text:p>0</text:p>
          </table:table-cell>
          <table:table-cell/>
          <table:table-cell table:style-name="ce357" table:formula="oooc:=TIME(5;40;0)" office:value-type="time" office:time-value="PT05H40M00S">
            <text:p>05:40:00</text:p>
          </table:table-cell>
          <table:table-cell table:style-name="ce362" table:number-matrix-columns-spanned="1" table:number-matrix-rows-spanned="1" table:formula="oooc:=SUM(([.$M$7:.$M$156]&gt;0)*([.$L$7:.$L$156]=[.$S$74])*([.$D$7:.$D$156]=[.S107])*([.$M$7:.$M$156]))" office:value-type="float" office:value="0">
            <text:p>0</text:p>
          </table:table-cell>
          <table:table-cell table:formula="oooc:=FLOOR([.T107]*[.V107];[.T107])" office:value-type="float" office:value="0">
            <text:p>0</text:p>
          </table:table-cell>
          <table:table-cell table:style-name="ce348" table:formula="oooc:= [.$O$7]/((HOUR([.S107])*3600)+(MINUTE([.S107])*60)+SECOND([.S107]))" office:value-type="float" office:value="0.00294117647058823">
            <text:p>0,00294118</text:p>
          </table:table-cell>
          <table:table-cell/>
        </table:table-row>
        <table:table-row table:style-name="ro1">
          <table:table-cell table:style-name="ce106" table:formula="oooc:=[.A107]+1" office:value-type="float" office:value="102">
            <text:p>102</text:p>
          </table:table-cell>
          <table:table-cell table:style-name="ce328" table:formula="oooc:=VLOOKUP([.A108];FD;[.$B$5])" office:value-type="string" office:string-value="Hummel">
            <text:p>Hummel</text:p>
          </table:table-cell>
          <table:table-cell table:style-name="ce328" table:formula="oooc:=VLOOKUP([.A108];FD;[.$C$5])*VLOOKUP([.A108];KA;6)" office:value-type="float" office:value="0">
            <text:p>0</text:p>
          </table:table-cell>
          <table:table-cell table:style-name="ce332" table:formula="oooc:=VLOOKUP([.A108];FD;[.$D$5])" office:value-type="time" office:time-value="PT00H22M00S">
            <text:p>00:22:00</text:p>
          </table:table-cell>
          <table:table-cell table:style-name="ce328" table:formula="oooc:=VLOOKUP([.A108];FD;[.$E$5])*VLOOKUP([.A108];KA;6)" office:value-type="float" office:value="0">
            <text:p>0</text:p>
          </table:table-cell>
          <table:table-cell table:style-name="ce336" table:formula="oooc:=VLOOKUP([.A108];FD;[.$F$5])" office:value-type="string" office:string-value="Energiezellen">
            <text:p>Energiezellen</text:p>
          </table:table-cell>
          <table:table-cell table:style-name="ce336" table:formula="oooc:=VLOOKUP([.A108];FD;[.$G$5])*VLOOKUP([.A108];KA;6)" office:value-type="float" office:value="0">
            <text:p>0</text:p>
          </table:table-cell>
          <table:table-cell table:style-name="ce336" table:formula="oooc:=VLOOKUP([.A108];FD;[.$H$5])*VLOOKUP([.A108];KA;6)" office:value-type="float" office:value="0">
            <text:p>0</text:p>
          </table:table-cell>
          <table:table-cell table:style-name="ce341" table:formula="oooc:=VLOOKUP([.A108];FD;[.$I$5])" office:value-type="string" office:string-value="Raster Öl">
            <text:p>Raster Öl</text:p>
          </table:table-cell>
          <table:table-cell table:style-name="ce341" table:formula="oooc:=VLOOKUP([.A108];FD;[.$J$5])*VLOOKUP([.A108];KA;6)" office:value-type="float" office:value="0">
            <text:p>0</text:p>
          </table:table-cell>
          <table:table-cell table:style-name="ce341" table:formula="oooc:=VLOOKUP([.A108];FD;[.$K$5])*VLOOKUP([.A108];KA;6)" office:value-type="float" office:value="0">
            <text:p>0</text:p>
          </table:table-cell>
          <table:table-cell table:style-name="ce336" table:formula="oooc:=VLOOKUP([.A108];FD;[.$L$5])" office:value-type="string" office:string-value="Erz">
            <text:p>Erz</text:p>
          </table:table-cell>
          <table:table-cell table:style-name="ce336" table:formula="oooc:=VLOOKUP([.A108];FD;[.$M$5])*VLOOKUP([.A108];KA;6)" office:value-type="float" office:value="0">
            <text:p>0</text:p>
          </table:table-cell>
          <table:table-cell table:style-name="ce336" table:formula="oooc:=VLOOKUP([.A108];FD;[.$N$5])*VLOOKUP([.A108];KA;6)" office:value-type="float" office:value="0">
            <text:p>0</text:p>
          </table:table-cell>
          <table:table-cell table:style-name="ce346"/>
          <table:table-cell table:style-name="ce348" table:formula="oooc:= [.$O$7]/((HOUR([.D108])*3600)+(MINUTE([.D108])*60)+SECOND([.D108]))" office:value-type="float" office:value="0.0454545454545455">
            <text:p>0,04545455</text:p>
          </table:table-cell>
          <table:table-cell table:formula="oooc:=FLOOR([.P108]*[.C108];VLOOKUP([.A108];FD;5))" office:value-type="float" office:value="0">
            <text:p>0</text:p>
          </table:table-cell>
          <table:table-cell/>
          <table:table-cell table:style-name="ce356" office:value-type="string">
            <text:p>GESAMT</text:p>
          </table:table-cell>
          <table:table-cell table:style-name="ce352"/>
          <table:table-cell table:style-name="ce352" table:formula="oooc:=SUM([.U75:.U107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6" table:formula="oooc:=[.A108]+1" office:value-type="float" office:value="103">
            <text:p>103</text:p>
          </table:table-cell>
          <table:table-cell table:style-name="ce327" table:formula="oooc:=VLOOKUP([.A109];FD;[.$B$5])" office:value-type="string" office:string-value="Hummel">
            <text:p>Hummel</text:p>
          </table:table-cell>
          <table:table-cell table:style-name="ce327" table:formula="oooc:=VLOOKUP([.A109];FD;[.$C$5])*VLOOKUP([.A109];KA;6)" office:value-type="float" office:value="0">
            <text:p>0</text:p>
          </table:table-cell>
          <table:table-cell table:style-name="ce331" table:formula="oooc:=VLOOKUP([.A109];FD;[.$D$5])" office:value-type="time" office:time-value="PT00H22M00S">
            <text:p>00:22:00</text:p>
          </table:table-cell>
          <table:table-cell table:style-name="ce327" table:formula="oooc:=VLOOKUP([.A109];FD;[.$E$5])*VLOOKUP([.A109];KA;6)" office:value-type="float" office:value="0">
            <text:p>0</text:p>
          </table:table-cell>
          <table:table-cell table:style-name="ce335" table:formula="oooc:=VLOOKUP([.A109];FD;[.$F$5])" office:value-type="string" office:string-value="Energiezellen">
            <text:p>Energiezellen</text:p>
          </table:table-cell>
          <table:table-cell table:style-name="ce335" table:formula="oooc:=VLOOKUP([.A109];FD;[.$G$5])*VLOOKUP([.A109];KA;6)" office:value-type="float" office:value="0">
            <text:p>0</text:p>
          </table:table-cell>
          <table:table-cell table:style-name="ce335" table:formula="oooc:=VLOOKUP([.A109];FD;[.$H$5])*VLOOKUP([.A109];KA;6)" office:value-type="float" office:value="0">
            <text:p>0</text:p>
          </table:table-cell>
          <table:table-cell table:style-name="ce340" table:formula="oooc:=VLOOKUP([.A109];FD;[.$I$5])" office:value-type="string" office:string-value="Nostrop-Öl">
            <text:p>Nostrop-Öl</text:p>
          </table:table-cell>
          <table:table-cell table:style-name="ce340" table:formula="oooc:=VLOOKUP([.A109];FD;[.$J$5])*VLOOKUP([.A109];KA;6)" office:value-type="float" office:value="0">
            <text:p>0</text:p>
          </table:table-cell>
          <table:table-cell table:style-name="ce340" table:formula="oooc:=VLOOKUP([.A109];FD;[.$K$5])*VLOOKUP([.A109];KA;6)" office:value-type="float" office:value="0">
            <text:p>0</text:p>
          </table:table-cell>
          <table:table-cell table:style-name="ce335" table:formula="oooc:=VLOOKUP([.A109];FD;[.$L$5])" office:value-type="string" office:string-value="Erz">
            <text:p>Erz</text:p>
          </table:table-cell>
          <table:table-cell table:style-name="ce335" table:formula="oooc:=VLOOKUP([.A109];FD;[.$M$5])*VLOOKUP([.A109];KA;6)" office:value-type="float" office:value="0">
            <text:p>0</text:p>
          </table:table-cell>
          <table:table-cell table:style-name="ce335" table:formula="oooc:=VLOOKUP([.A109];FD;[.$N$5])*VLOOKUP([.A109];KA;6)" office:value-type="float" office:value="0">
            <text:p>0</text:p>
          </table:table-cell>
          <table:table-cell table:style-name="ce346"/>
          <table:table-cell table:style-name="ce348" table:formula="oooc:= [.$O$7]/((HOUR([.D109])*3600)+(MINUTE([.D109])*60)+SECOND([.D109]))" office:value-type="float" office:value="0.0454545454545455">
            <text:p>0,04545455</text:p>
          </table:table-cell>
          <table:table-cell table:formula="oooc:=FLOOR([.P109]*[.C109];VLOOKUP([.A109];FD;5))" office:value-type="float" office:value="0">
            <text:p>0</text:p>
          </table:table-cell>
          <table:table-cell/>
          <table:table-cell table:style-name="ce351" office:value-type="string">
            <text:p>Maja Schnecken (000100)</text:p>
          </table:table-cell>
          <table:table-cell table:style-name="ce359" table:formula="oooc:=SUM([.J121:.J122])" office:value-type="float" office:value="0">
            <text:p>0</text:p>
          </table:table-cell>
          <table:table-cell table:style-name="ce369" table:formula="oooc:=FLOOR([.T109]*[.P122];[.T109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06" table:formula="oooc:=[.A109]+1" office:value-type="float" office:value="104">
            <text:p>104</text:p>
          </table:table-cell>
          <table:table-cell table:style-name="ce312" table:formula="oooc:=VLOOKUP([.A110];FD;[.$B$5])" office:value-type="string" office:string-value="Hornisse">
            <text:p>Hornisse</text:p>
          </table:table-cell>
          <table:table-cell table:style-name="ce312" table:formula="oooc:=VLOOKUP([.A110];FD;[.$C$5])*VLOOKUP([.A110];KA;6)" office:value-type="float" office:value="0">
            <text:p>0</text:p>
          </table:table-cell>
          <table:table-cell table:style-name="ce314" table:formula="oooc:=VLOOKUP([.A110];FD;[.$D$5])" office:value-type="time" office:time-value="PT00H16M00S">
            <text:p>00:16:00</text:p>
          </table:table-cell>
          <table:table-cell table:style-name="ce312" table:formula="oooc:=VLOOKUP([.A110];FD;[.$E$5])*VLOOKUP([.A110];KA;6)" office:value-type="float" office:value="0">
            <text:p>0</text:p>
          </table:table-cell>
          <table:table-cell table:style-name="ce337" table:formula="oooc:=VLOOKUP([.A110];FD;[.$F$5])" office:value-type="string" office:string-value="Energiezellen">
            <text:p>Energiezellen</text:p>
          </table:table-cell>
          <table:table-cell table:style-name="ce337" table:formula="oooc:=VLOOKUP([.A110];FD;[.$G$5])*VLOOKUP([.A110];KA;6)" office:value-type="float" office:value="0">
            <text:p>0</text:p>
          </table:table-cell>
          <table:table-cell table:style-name="ce337" table:formula="oooc:=VLOOKUP([.A110];FD;[.$H$5])*VLOOKUP([.A110];KA;6)" office:value-type="float" office:value="0">
            <text:p>0</text:p>
          </table:table-cell>
          <table:table-cell table:style-name="ce342" table:formula="oooc:=VLOOKUP([.A110];FD;[.$I$5])" office:value-type="string" office:string-value="Sojagrütze">
            <text:p>Sojagrütze</text:p>
          </table:table-cell>
          <table:table-cell table:style-name="ce342" table:formula="oooc:=VLOOKUP([.A110];FD;[.$J$5])*VLOOKUP([.A110];KA;6)" office:value-type="float" office:value="0">
            <text:p>0</text:p>
          </table:table-cell>
          <table:table-cell table:style-name="ce342" table:formula="oooc:=VLOOKUP([.A110];FD;[.$K$5])*VLOOKUP([.A110];KA;6)" office:value-type="float" office:value="0">
            <text:p>0</text:p>
          </table:table-cell>
          <table:table-cell table:style-name="ce337" table:formula="oooc:=VLOOKUP([.A110];FD;[.$L$5])" office:value-type="string" office:string-value="Erz">
            <text:p>Erz</text:p>
          </table:table-cell>
          <table:table-cell table:style-name="ce337" table:formula="oooc:=VLOOKUP([.A110];FD;[.$M$5])*VLOOKUP([.A110];KA;6)" office:value-type="float" office:value="0">
            <text:p>0</text:p>
          </table:table-cell>
          <table:table-cell table:style-name="ce337" table:formula="oooc:=VLOOKUP([.A110];FD;[.$N$5])*VLOOKUP([.A110];KA;6)" office:value-type="float" office:value="0">
            <text:p>0</text:p>
          </table:table-cell>
          <table:table-cell table:style-name="ce346"/>
          <table:table-cell table:style-name="ce348" table:formula="oooc:= [.$O$7]/((HOUR([.D110])*3600)+(MINUTE([.D110])*60)+SECOND([.D110]))" office:value-type="float" office:value="0.0625">
            <text:p>0,06250000</text:p>
          </table:table-cell>
          <table:table-cell table:formula="oooc:=FLOOR([.P110]*[.C110];VLOOKUP([.A110];FD;5))" office:value-type="float" office:value="0">
            <text:p>0</text:p>
          </table:table-cell>
          <table:table-cell/>
          <table:table-cell table:style-name="ce350" office:value-type="string">
            <text:p>Majaglit (001424)</text:p>
          </table:table-cell>
          <table:table-cell table:style-name="ce363" table:formula="oooc:=SUM([.J37])" office:value-type="float" office:value="0">
            <text:p>0</text:p>
          </table:table-cell>
          <table:table-cell table:style-name="ce368" table:formula="oooc:=FLOOR([.T110]*[.P37];[.T110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06" table:formula="oooc:=[.A110]+1" office:value-type="float" office:value="105">
            <text:p>105</text:p>
          </table:table-cell>
          <table:table-cell table:style-name="ce312" table:formula="oooc:=VLOOKUP([.A111];FD;[.$B$5])" office:value-type="string" office:string-value="Feuerfalter">
            <text:p>Feuerfalter</text:p>
          </table:table-cell>
          <table:table-cell table:style-name="ce312" table:formula="oooc:=VLOOKUP([.A111];FD;[.$C$5])*VLOOKUP([.A111];KA;6)" office:value-type="float" office:value="0">
            <text:p>0</text:p>
          </table:table-cell>
          <table:table-cell table:style-name="ce314" table:formula="oooc:=VLOOKUP([.A111];FD;[.$D$5])" office:value-type="time" office:time-value="PT00H01M12S">
            <text:p>00:01:12</text:p>
          </table:table-cell>
          <table:table-cell table:style-name="ce312" table:formula="oooc:=VLOOKUP([.A111];FD;[.$E$5])*VLOOKUP([.A111];KA;6)" office:value-type="float" office:value="0">
            <text:p>0</text:p>
          </table:table-cell>
          <table:table-cell table:style-name="ce337" table:formula="oooc:=VLOOKUP([.A111];FD;[.$F$5])" office:value-type="string" office:string-value="Energiezellen">
            <text:p>Energiezellen</text:p>
          </table:table-cell>
          <table:table-cell table:style-name="ce337" table:formula="oooc:=VLOOKUP([.A111];FD;[.$G$5])*VLOOKUP([.A111];KA;6)" office:value-type="float" office:value="0">
            <text:p>0</text:p>
          </table:table-cell>
          <table:table-cell table:style-name="ce337" table:formula="oooc:=VLOOKUP([.A111];FD;[.$H$5])*VLOOKUP([.A111];KA;6)" office:value-type="float" office:value="0">
            <text:p>0</text:p>
          </table:table-cell>
          <table:table-cell table:style-name="ce342" table:formula="oooc:=VLOOKUP([.A111];FD;[.$I$5])" office:value-type="string" office:string-value="Cahoona Fleischblöcke">
            <text:p>Cahoona Fleischblöcke</text:p>
          </table:table-cell>
          <table:table-cell table:style-name="ce342" table:formula="oooc:=VLOOKUP([.A111];FD;[.$J$5])*VLOOKUP([.A111];KA;6)" office:value-type="float" office:value="0">
            <text:p>0</text:p>
          </table:table-cell>
          <table:table-cell table:style-name="ce342" table:formula="oooc:=VLOOKUP([.A111];FD;[.$K$5])*VLOOKUP([.A111];KA;6)" office:value-type="float" office:value="0">
            <text:p>0</text:p>
          </table:table-cell>
          <table:table-cell table:style-name="ce337" table:formula="oooc:=VLOOKUP([.A111];FD;[.$L$5])" office:value-type="string" office:string-value="Erz">
            <text:p>Erz</text:p>
          </table:table-cell>
          <table:table-cell table:style-name="ce337" table:formula="oooc:=VLOOKUP([.A111];FD;[.$M$5])*VLOOKUP([.A111];KA;6)" office:value-type="float" office:value="0">
            <text:p>0</text:p>
          </table:table-cell>
          <table:table-cell table:style-name="ce337" table:formula="oooc:=VLOOKUP([.A111];FD;[.$N$5])*VLOOKUP([.A111];KA;6)" office:value-type="float" office:value="0">
            <text:p>0</text:p>
          </table:table-cell>
          <table:table-cell table:style-name="ce346"/>
          <table:table-cell table:style-name="ce348" table:formula="oooc:= [.$O$7]/((HOUR([.D111])*3600)+(MINUTE([.D111])*60)+SECOND([.D111]))" office:value-type="float" office:value="0.833333333333333">
            <text:p>0,83333333</text:p>
          </table:table-cell>
          <table:table-cell table:formula="oooc:=FLOOR([.P111]*[.C111];VLOOKUP([.A111];FD;5))" office:value-type="float" office:value="0">
            <text:p>0</text:p>
          </table:table-cell>
          <table:table-cell/>
          <table:table-cell table:style-name="ce352" office:value-type="string">
            <text:p>Majaglit (001736)</text:p>
          </table:table-cell>
          <table:table-cell table:style-name="ce364" table:formula="oooc:=SUM([.J127])" office:value-type="float" office:value="0">
            <text:p>0</text:p>
          </table:table-cell>
          <table:table-cell table:style-name="ce370" table:formula="oooc:=FLOOR([.T111]*[.P127];[.T111])" office:value-type="float" office:value="0">
            <text:p>0,00</text:p>
          </table:table-cell>
          <table:table-cell table:number-columns-repeated="2"/>
        </table:table-row>
        <table:table-row table:style-name="ro1">
          <table:table-cell table:style-name="ce106" table:formula="oooc:=[.A111]+1" office:value-type="float" office:value="106">
            <text:p>106</text:p>
          </table:table-cell>
          <table:table-cell table:style-name="ce312" table:formula="oooc:=VLOOKUP([.A112];FD;[.$B$5])" office:value-type="string" office:string-value="Donnerschlag">
            <text:p>Donnerschlag</text:p>
          </table:table-cell>
          <table:table-cell table:style-name="ce312" table:formula="oooc:=VLOOKUP([.A112];FD;[.$C$5])*VLOOKUP([.A112];KA;6)" office:value-type="float" office:value="0">
            <text:p>0</text:p>
          </table:table-cell>
          <table:table-cell table:style-name="ce314" table:formula="oooc:=VLOOKUP([.A112];FD;[.$D$5])" office:value-type="time" office:time-value="PT00H18M00S">
            <text:p>00:18:00</text:p>
          </table:table-cell>
          <table:table-cell table:style-name="ce312" table:formula="oooc:=VLOOKUP([.A112];FD;[.$E$5])*VLOOKUP([.A112];KA;6)" office:value-type="float" office:value="0">
            <text:p>0</text:p>
          </table:table-cell>
          <table:table-cell table:style-name="ce337" table:formula="oooc:=VLOOKUP([.A112];FD;[.$F$5])" office:value-type="string" office:string-value="Energiezellen">
            <text:p>Energiezellen</text:p>
          </table:table-cell>
          <table:table-cell table:style-name="ce337" table:formula="oooc:=VLOOKUP([.A112];FD;[.$G$5])*VLOOKUP([.A112];KA;6)" office:value-type="float" office:value="0">
            <text:p>0</text:p>
          </table:table-cell>
          <table:table-cell table:style-name="ce337" table:formula="oooc:=VLOOKUP([.A112];FD;[.$H$5])*VLOOKUP([.A112];KA;6)" office:value-type="float" office:value="0">
            <text:p>0</text:p>
          </table:table-cell>
          <table:table-cell table:style-name="ce342" table:formula="oooc:=VLOOKUP([.A112];FD;[.$I$5])" office:value-type="string" office:string-value="Raster Öl">
            <text:p>Raster Öl</text:p>
          </table:table-cell>
          <table:table-cell table:style-name="ce342" table:formula="oooc:=VLOOKUP([.A112];FD;[.$J$5])*VLOOKUP([.A112];KA;6)" office:value-type="float" office:value="0">
            <text:p>0</text:p>
          </table:table-cell>
          <table:table-cell table:style-name="ce342" table:formula="oooc:=VLOOKUP([.A112];FD;[.$K$5])*VLOOKUP([.A112];KA;6)" office:value-type="float" office:value="0">
            <text:p>0</text:p>
          </table:table-cell>
          <table:table-cell table:style-name="ce337" table:formula="oooc:=VLOOKUP([.A112];FD;[.$L$5])" office:value-type="string" office:string-value="Erz">
            <text:p>Erz</text:p>
          </table:table-cell>
          <table:table-cell table:style-name="ce337" table:formula="oooc:=VLOOKUP([.A112];FD;[.$M$5])*VLOOKUP([.A112];KA;6)" office:value-type="float" office:value="0">
            <text:p>0</text:p>
          </table:table-cell>
          <table:table-cell table:style-name="ce337" table:formula="oooc:=VLOOKUP([.A112];FD;[.$N$5])*VLOOKUP([.A112];KA;6)" office:value-type="float" office:value="0">
            <text:p>0</text:p>
          </table:table-cell>
          <table:table-cell table:style-name="ce346"/>
          <table:table-cell table:style-name="ce348" table:formula="oooc:= [.$O$7]/((HOUR([.D112])*3600)+(MINUTE([.D112])*60)+SECOND([.D112]))" office:value-type="float" office:value="0.0555555555555556">
            <text:p>0,05555556</text:p>
          </table:table-cell>
          <table:table-cell table:formula="oooc:=FLOOR([.P112]*[.C112];VLOOKUP([.A112];FD;5))" office:value-type="float" office:value="0">
            <text:p>0</text:p>
          </table:table-cell>
          <table:table-cell/>
          <table:table-cell table:style-name="ce358" office:value-type="string">
            <text:p>Sumpfpflanzen</text:p>
          </table:table-cell>
          <table:table-cell table:style-name="ce365" table:formula="oooc:=SUM([.J46:.J47])" office:value-type="float" office:value="0">
            <text:p>0</text:p>
          </table:table-cell>
          <table:table-cell table:style-name="ce358" table:formula="oooc:=FLOOR([.T112]*[.P47];[.T112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6" table:formula="oooc:=[.A112]+1" office:value-type="float" office:value="107">
            <text:p>107</text:p>
          </table:table-cell>
          <table:table-cell table:style-name="ce312" table:formula="oooc:=VLOOKUP([.A113];FD;[.$B$5])" office:value-type="string" office:string-value="Gewittersturm">
            <text:p>Gewittersturm</text:p>
          </table:table-cell>
          <table:table-cell table:style-name="ce312" table:formula="oooc:=VLOOKUP([.A113];FD;[.$C$5])*VLOOKUP([.A113];KA;6)" office:value-type="float" office:value="0">
            <text:p>0</text:p>
          </table:table-cell>
          <table:table-cell table:style-name="ce314" table:formula="oooc:=VLOOKUP([.A113];FD;[.$D$5])" office:value-type="time" office:time-value="PT00H06M00S">
            <text:p>00:06:00</text:p>
          </table:table-cell>
          <table:table-cell table:style-name="ce312" table:formula="oooc:=VLOOKUP([.A113];FD;[.$E$5])*VLOOKUP([.A113];KA;6)" office:value-type="float" office:value="0">
            <text:p>0</text:p>
          </table:table-cell>
          <table:table-cell table:style-name="ce337" table:formula="oooc:=VLOOKUP([.A113];FD;[.$F$5])" office:value-type="string" office:string-value="Energiezellen">
            <text:p>Energiezellen</text:p>
          </table:table-cell>
          <table:table-cell table:style-name="ce337" table:formula="oooc:=VLOOKUP([.A113];FD;[.$G$5])*VLOOKUP([.A113];KA;6)" office:value-type="float" office:value="0">
            <text:p>0</text:p>
          </table:table-cell>
          <table:table-cell table:style-name="ce337" table:formula="oooc:=VLOOKUP([.A113];FD;[.$H$5])*VLOOKUP([.A113];KA;6)" office:value-type="float" office:value="0">
            <text:p>0</text:p>
          </table:table-cell>
          <table:table-cell table:style-name="ce342" table:formula="oooc:=VLOOKUP([.A113];FD;[.$I$5])" office:value-type="string" office:string-value="Bofu">
            <text:p>Bofu</text:p>
          </table:table-cell>
          <table:table-cell table:style-name="ce342" table:formula="oooc:=VLOOKUP([.A113];FD;[.$J$5])*VLOOKUP([.A113];KA;6)" office:value-type="float" office:value="0">
            <text:p>0</text:p>
          </table:table-cell>
          <table:table-cell table:style-name="ce342" table:formula="oooc:=VLOOKUP([.A113];FD;[.$K$5])*VLOOKUP([.A113];KA;6)" office:value-type="float" office:value="0">
            <text:p>0</text:p>
          </table:table-cell>
          <table:table-cell table:style-name="ce337" table:formula="oooc:=VLOOKUP([.A113];FD;[.$L$5])" office:value-type="string" office:string-value="Erz">
            <text:p>Erz</text:p>
          </table:table-cell>
          <table:table-cell table:style-name="ce337" table:formula="oooc:=VLOOKUP([.A113];FD;[.$M$5])*VLOOKUP([.A113];KA;6)" office:value-type="float" office:value="0">
            <text:p>0</text:p>
          </table:table-cell>
          <table:table-cell table:style-name="ce337" table:formula="oooc:=VLOOKUP([.A113];FD;[.$N$5])*VLOOKUP([.A113];KA;6)" office:value-type="float" office:value="0">
            <text:p>0</text:p>
          </table:table-cell>
          <table:table-cell table:style-name="ce346"/>
          <table:table-cell table:style-name="ce348" table:formula="oooc:= [.$O$7]/((HOUR([.D113])*3600)+(MINUTE([.D113])*60)+SECOND([.D113]))" office:value-type="float" office:value="0.166666666666667">
            <text:p>0,16666667</text:p>
          </table:table-cell>
          <table:table-cell table:formula="oooc:=FLOOR([.P113]*[.C113];VLOOKUP([.A113];FD;5))" office:value-type="float" office:value="0">
            <text:p>0</text:p>
          </table:table-cell>
          <table:table-cell/>
          <table:table-cell table:style-name="ce353" office:value-type="string">
            <text:p>Bofu</text:p>
          </table:table-cell>
          <table:table-cell table:style-name="ce354" office:value-type="string">
            <text:p>-</text:p>
          </table:table-cell>
          <table:table-cell table:style-name="ce371" office:value-type="string">
            <text:p>-</text:p>
          </table:table-cell>
          <table:table-cell table:number-columns-repeated="2"/>
        </table:table-row>
        <table:table-row table:style-name="ro1">
          <table:table-cell table:style-name="ce106" table:formula="oooc:=[.A113]+1" office:value-type="float" office:value="108">
            <text:p>108</text:p>
          </table:table-cell>
          <table:table-cell table:style-name="ce312" table:formula="oooc:=VLOOKUP([.A114];FD;[.$B$5])" office:value-type="string" office:string-value="Taifun">
            <text:p>Taifun</text:p>
          </table:table-cell>
          <table:table-cell table:style-name="ce312" table:formula="oooc:=VLOOKUP([.A114];FD;[.$C$5])*VLOOKUP([.A114];KA;6)" office:value-type="float" office:value="0">
            <text:p>0</text:p>
          </table:table-cell>
          <table:table-cell table:style-name="ce314" table:formula="oooc:=VLOOKUP([.A114];FD;[.$D$5])" office:value-type="time" office:time-value="PT00H14M24S">
            <text:p>00:14:24</text:p>
          </table:table-cell>
          <table:table-cell table:style-name="ce312" table:formula="oooc:=VLOOKUP([.A114];FD;[.$E$5])*VLOOKUP([.A114];KA;6)" office:value-type="float" office:value="0">
            <text:p>0</text:p>
          </table:table-cell>
          <table:table-cell table:style-name="ce337" table:formula="oooc:=VLOOKUP([.A114];FD;[.$F$5])" office:value-type="string" office:string-value="Energiezellen">
            <text:p>Energiezellen</text:p>
          </table:table-cell>
          <table:table-cell table:style-name="ce337" table:formula="oooc:=VLOOKUP([.A114];FD;[.$G$5])*VLOOKUP([.A114];KA;6)" office:value-type="float" office:value="0">
            <text:p>0</text:p>
          </table:table-cell>
          <table:table-cell table:style-name="ce337" table:formula="oooc:=VLOOKUP([.A114];FD;[.$H$5])*VLOOKUP([.A114];KA;6)" office:value-type="float" office:value="0">
            <text:p>0</text:p>
          </table:table-cell>
          <table:table-cell table:style-name="ce342" table:formula="oooc:=VLOOKUP([.A114];FD;[.$I$5])" office:value-type="string" office:string-value="Nostrop-Öl">
            <text:p>Nostrop-Öl</text:p>
          </table:table-cell>
          <table:table-cell table:style-name="ce342" table:formula="oooc:=VLOOKUP([.A114];FD;[.$J$5])*VLOOKUP([.A114];KA;6)" office:value-type="float" office:value="0">
            <text:p>0</text:p>
          </table:table-cell>
          <table:table-cell table:style-name="ce342" table:formula="oooc:=VLOOKUP([.A114];FD;[.$K$5])*VLOOKUP([.A114];KA;6)" office:value-type="float" office:value="0">
            <text:p>0</text:p>
          </table:table-cell>
          <table:table-cell table:style-name="ce337" table:formula="oooc:=VLOOKUP([.A114];FD;[.$L$5])" office:value-type="string" office:string-value="Erz">
            <text:p>Erz</text:p>
          </table:table-cell>
          <table:table-cell table:style-name="ce337" table:formula="oooc:=VLOOKUP([.A114];FD;[.$M$5])*VLOOKUP([.A114];KA;6)" office:value-type="float" office:value="0">
            <text:p>0</text:p>
          </table:table-cell>
          <table:table-cell table:style-name="ce337" table:formula="oooc:=VLOOKUP([.A114];FD;[.$N$5])*VLOOKUP([.A114];KA;6)" office:value-type="float" office:value="0">
            <text:p>0</text:p>
          </table:table-cell>
          <table:table-cell table:style-name="ce346"/>
          <table:table-cell table:style-name="ce348" table:formula="oooc:= [.$O$7]/((HOUR([.D114])*3600)+(MINUTE([.D114])*60)+SECOND([.D114]))" office:value-type="float" office:value="0.0694444444444444">
            <text:p>0,06944444</text:p>
          </table:table-cell>
          <table:table-cell table:formula="oooc:=FLOOR([.P114]*[.C114];VLOOKUP([.A114];FD;5))" office:value-type="float" office:value="0">
            <text:p>0</text:p>
          </table:table-cell>
          <table:table-cell/>
          <table:table-cell table:style-name="ce357" table:formula="oooc:=TIME(0;2;24)" office:value-type="time" office:time-value="PT00H02M24S">
            <text:p>00:02:24</text:p>
          </table:table-cell>
          <table:table-cell table:style-name="ce362" table:number-matrix-columns-spanned="1" table:number-matrix-rows-spanned="1" table:formula="oooc:=SUM(([.$J$7:.$J$156]&gt;0)*([.$I$7:.$I$156]=[.$S$113])*([.$D$7:.$D$156]=[.S114])*([.$J$7:.$J$156]))" office:value-type="float" office:value="0">
            <text:p>0</text:p>
          </table:table-cell>
          <table:table-cell table:formula="oooc:=FLOOR([.T114]*[.V114];[.T114])" office:value-type="float" office:value="0">
            <text:p>0</text:p>
          </table:table-cell>
          <table:table-cell table:style-name="ce373" table:formula="oooc:= [.$O$7]/((HOUR([.S114])*3600)+(MINUTE([.S114])*60)+SECOND([.S114]))" office:value-type="float" office:value="0.416666666666667">
            <text:p>0,41666667</text:p>
          </table:table-cell>
          <table:table-cell/>
        </table:table-row>
        <table:table-row table:style-name="ro1">
          <table:table-cell table:style-name="ce106" table:formula="oooc:=[.A114]+1" office:value-type="float" office:value="109">
            <text:p>109</text:p>
          </table:table-cell>
          <table:table-cell table:style-name="ce312" table:formula="oooc:=VLOOKUP([.A115];FD;[.$B$5])" office:value-type="string" office:string-value="Feuersturm">
            <text:p>Feuersturm</text:p>
          </table:table-cell>
          <table:table-cell table:style-name="ce312" table:formula="oooc:=VLOOKUP([.A115];FD;[.$C$5])*VLOOKUP([.A115];KA;6)" office:value-type="float" office:value="0">
            <text:p>0</text:p>
          </table:table-cell>
          <table:table-cell table:style-name="ce314" table:formula="oooc:=VLOOKUP([.A115];FD;[.$D$5])" office:value-type="time" office:time-value="PT00H32M00S">
            <text:p>00:32:00</text:p>
          </table:table-cell>
          <table:table-cell table:style-name="ce312" table:formula="oooc:=VLOOKUP([.A115];FD;[.$E$5])*VLOOKUP([.A115];KA;6)" office:value-type="float" office:value="0">
            <text:p>0</text:p>
          </table:table-cell>
          <table:table-cell table:style-name="ce337" table:formula="oooc:=VLOOKUP([.A115];FD;[.$F$5])" office:value-type="string" office:string-value="Energiezellen">
            <text:p>Energiezellen</text:p>
          </table:table-cell>
          <table:table-cell table:style-name="ce337" table:formula="oooc:=VLOOKUP([.A115];FD;[.$G$5])*VLOOKUP([.A115];KA;6)" office:value-type="float" office:value="0">
            <text:p>0</text:p>
          </table:table-cell>
          <table:table-cell table:style-name="ce337" table:formula="oooc:=VLOOKUP([.A115];FD;[.$H$5])*VLOOKUP([.A115];KA;6)" office:value-type="float" office:value="0">
            <text:p>0</text:p>
          </table:table-cell>
          <table:table-cell table:style-name="ce342" table:formula="oooc:=VLOOKUP([.A115];FD;[.$I$5])" office:value-type="string" office:string-value="Cahoona Fleischblöcke">
            <text:p>Cahoona Fleischblöcke</text:p>
          </table:table-cell>
          <table:table-cell table:style-name="ce342" table:formula="oooc:=VLOOKUP([.A115];FD;[.$J$5])*VLOOKUP([.A115];KA;6)" office:value-type="float" office:value="0">
            <text:p>0</text:p>
          </table:table-cell>
          <table:table-cell table:style-name="ce342" table:formula="oooc:=VLOOKUP([.A115];FD;[.$K$5])*VLOOKUP([.A115];KA;6)" office:value-type="float" office:value="0">
            <text:p>0</text:p>
          </table:table-cell>
          <table:table-cell table:style-name="ce337" table:formula="oooc:=VLOOKUP([.A115];FD;[.$L$5])" office:value-type="string" office:string-value="Erz">
            <text:p>Erz</text:p>
          </table:table-cell>
          <table:table-cell table:style-name="ce337" table:formula="oooc:=VLOOKUP([.A115];FD;[.$M$5])*VLOOKUP([.A115];KA;6)" office:value-type="float" office:value="0">
            <text:p>0</text:p>
          </table:table-cell>
          <table:table-cell table:style-name="ce337" table:formula="oooc:=VLOOKUP([.A115];FD;[.$N$5])*VLOOKUP([.A115];KA;6)" office:value-type="float" office:value="0">
            <text:p>0</text:p>
          </table:table-cell>
          <table:table-cell table:style-name="ce346"/>
          <table:table-cell table:style-name="ce348" table:formula="oooc:= [.$O$7]/((HOUR([.D115])*3600)+(MINUTE([.D115])*60)+SECOND([.D115]))" office:value-type="float" office:value="0.03125">
            <text:p>0,03125000</text:p>
          </table:table-cell>
          <table:table-cell table:formula="oooc:=FLOOR([.P115]*[.C115];VLOOKUP([.A115];FD;5))" office:value-type="float" office:value="0">
            <text:p>0</text:p>
          </table:table-cell>
          <table:table-cell/>
          <table:table-cell table:style-name="ce357" table:formula="oooc:=TIME(0;24;0)" office:value-type="time" office:time-value="PT00H24M00S">
            <text:p>00:24:00</text:p>
          </table:table-cell>
          <table:table-cell table:style-name="ce362" table:number-matrix-columns-spanned="1" table:number-matrix-rows-spanned="1" table:formula="oooc:=SUM(([.$J$7:.$J$156]&gt;0)*([.$I$7:.$I$156]=[.$S$113])*([.$D$7:.$D$156]=[.S115])*([.$J$7:.$J$156]))" office:value-type="float" office:value="0">
            <text:p>0</text:p>
          </table:table-cell>
          <table:table-cell table:formula="oooc:=FLOOR([.T115]*[.V115];[.T115])" office:value-type="float" office:value="0">
            <text:p>0</text:p>
          </table:table-cell>
          <table:table-cell table:style-name="ce374" table:formula="oooc:= [.$O$7]/((HOUR([.S115])*3600)+(MINUTE([.S115])*60)+SECOND([.S115]))" office:value-type="float" office:value="0.0416666666666667">
            <text:p>0,04166667</text:p>
          </table:table-cell>
          <table:table-cell/>
        </table:table-row>
        <table:table-row table:style-name="ro1">
          <table:table-cell table:style-name="ce106" table:formula="oooc:=[.A115]+1" office:value-type="float" office:value="110">
            <text:p>110</text:p>
          </table:table-cell>
          <table:table-cell table:style-name="ce312" table:formula="oooc:=VLOOKUP([.A116];FD;[.$B$5])" office:value-type="string" office:string-value="Aurora">
            <text:p>Aurora</text:p>
          </table:table-cell>
          <table:table-cell table:style-name="ce312" table:formula="oooc:=VLOOKUP([.A116];FD;[.$C$5])*VLOOKUP([.A116];KA;6)" office:value-type="float" office:value="0">
            <text:p>0</text:p>
          </table:table-cell>
          <table:table-cell table:style-name="ce314" table:formula="oooc:=VLOOKUP([.A116];FD;[.$D$5])" office:value-type="time" office:time-value="PT00H34M00S">
            <text:p>00:34:00</text:p>
          </table:table-cell>
          <table:table-cell table:style-name="ce312" table:formula="oooc:=VLOOKUP([.A116];FD;[.$E$5])*VLOOKUP([.A116];KA;6)" office:value-type="float" office:value="0">
            <text:p>0</text:p>
          </table:table-cell>
          <table:table-cell table:style-name="ce337" table:formula="oooc:=VLOOKUP([.A116];FD;[.$F$5])" office:value-type="string" office:string-value="Energiezellen">
            <text:p>Energiezellen</text:p>
          </table:table-cell>
          <table:table-cell table:style-name="ce337" table:formula="oooc:=VLOOKUP([.A116];FD;[.$G$5])*VLOOKUP([.A116];KA;6)" office:value-type="float" office:value="0">
            <text:p>0</text:p>
          </table:table-cell>
          <table:table-cell table:style-name="ce337" table:formula="oooc:=VLOOKUP([.A116];FD;[.$H$5])*VLOOKUP([.A116];KA;6)" office:value-type="float" office:value="0">
            <text:p>0</text:p>
          </table:table-cell>
          <table:table-cell table:style-name="ce342" table:formula="oooc:=VLOOKUP([.A116];FD;[.$I$5])" office:value-type="string" office:string-value="Sojagrütze">
            <text:p>Sojagrütze</text:p>
          </table:table-cell>
          <table:table-cell table:style-name="ce342" table:formula="oooc:=VLOOKUP([.A116];FD;[.$J$5])*VLOOKUP([.A116];KA;6)" office:value-type="float" office:value="0">
            <text:p>0</text:p>
          </table:table-cell>
          <table:table-cell table:style-name="ce342" table:formula="oooc:=VLOOKUP([.A116];FD;[.$K$5])*VLOOKUP([.A116];KA;6)" office:value-type="float" office:value="0">
            <text:p>0</text:p>
          </table:table-cell>
          <table:table-cell table:style-name="ce337" table:formula="oooc:=VLOOKUP([.A116];FD;[.$L$5])" office:value-type="string" office:string-value="Erz">
            <text:p>Erz</text:p>
          </table:table-cell>
          <table:table-cell table:style-name="ce337" table:formula="oooc:=VLOOKUP([.A116];FD;[.$M$5])*VLOOKUP([.A116];KA;6)" office:value-type="float" office:value="0">
            <text:p>0</text:p>
          </table:table-cell>
          <table:table-cell table:style-name="ce337" table:formula="oooc:=VLOOKUP([.A116];FD;[.$N$5])*VLOOKUP([.A116];KA;6)" office:value-type="float" office:value="0">
            <text:p>0</text:p>
          </table:table-cell>
          <table:table-cell table:style-name="ce346"/>
          <table:table-cell table:style-name="ce348" table:formula="oooc:= [.$O$7]/((HOUR([.D116])*3600)+(MINUTE([.D116])*60)+SECOND([.D116]))" office:value-type="float" office:value="0.0294117647058823">
            <text:p>0,02941176</text:p>
          </table:table-cell>
          <table:table-cell table:formula="oooc:=FLOOR([.P116]*[.C116];VLOOKUP([.A116];FD;5))" office:value-type="float" office:value="0">
            <text:p>0</text:p>
          </table:table-cell>
          <table:table-cell/>
          <table:table-cell table:style-name="ce357" table:formula="oooc:=TIME(0;1;36)" office:value-type="time" office:time-value="PT00H01M36S">
            <text:p>00:01:36</text:p>
          </table:table-cell>
          <table:table-cell table:style-name="ce362" table:number-matrix-columns-spanned="1" table:number-matrix-rows-spanned="1" table:formula="oooc:=SUM(([.$J$7:.$J$156]&gt;0)*([.$I$7:.$I$156]=[.$S$113])*([.$D$7:.$D$156]=[.S116])*([.$J$7:.$J$156]))" office:value-type="float" office:value="0">
            <text:p>0</text:p>
          </table:table-cell>
          <table:table-cell table:formula="oooc:=FLOOR([.T116]*[.V116];[.T116])" office:value-type="float" office:value="0">
            <text:p>0</text:p>
          </table:table-cell>
          <table:table-cell table:style-name="ce374" table:formula="oooc:= [.$O$7]/((HOUR([.S116])*3600)+(MINUTE([.S116])*60)+SECOND([.S116]))" office:value-type="float" office:value="0.625">
            <text:p>0,62500000</text:p>
          </table:table-cell>
          <table:table-cell/>
        </table:table-row>
        <table:table-row table:style-name="ro1">
          <table:table-cell table:style-name="ce106" table:formula="oooc:=[.A116]+1" office:value-type="float" office:value="111">
            <text:p>111</text:p>
          </table:table-cell>
          <table:table-cell table:style-name="ce326" table:formula="oooc:=VLOOKUP([.A117];FD;[.$B$5])" office:value-type="string" office:string-value="Argnufleisch">
            <text:p>Argnufleisch</text:p>
          </table:table-cell>
          <table:table-cell table:style-name="ce326" table:formula="oooc:=VLOOKUP([.A117];FD;[.$C$5])*VLOOKUP([.A117];KA;6)" office:value-type="float" office:value="0">
            <text:p>0</text:p>
          </table:table-cell>
          <table:table-cell table:style-name="ce330" table:formula="oooc:=VLOOKUP([.A117];FD;[.$D$5])" office:value-type="time" office:time-value="PT00H01M00S">
            <text:p>00:01:00</text:p>
          </table:table-cell>
          <table:table-cell table:style-name="ce326" table:formula="oooc:=VLOOKUP([.A117];FD;[.$E$5])*VLOOKUP([.A117];KA;6)" office:value-type="float" office:value="0">
            <text:p>0</text:p>
          </table:table-cell>
          <table:table-cell table:style-name="ce334" table:formula="oooc:=VLOOKUP([.A117];FD;[.$F$5])" office:value-type="string" office:string-value="Energiezellen">
            <text:p>Energiezellen</text:p>
          </table:table-cell>
          <table:table-cell table:style-name="ce334" table:formula="oooc:=VLOOKUP([.A117];FD;[.$G$5])*VLOOKUP([.A117];KA;6)" office:value-type="float" office:value="0">
            <text:p>0</text:p>
          </table:table-cell>
          <table:table-cell table:style-name="ce334" table:formula="oooc:=VLOOKUP([.A117];FD;[.$H$5])*VLOOKUP([.A117];KA;6)" office:value-type="float" office:value="0">
            <text:p>0</text:p>
          </table:table-cell>
          <table:table-cell table:style-name="ce339" table:formula="oooc:=VLOOKUP([.A117];FD;[.$I$5])" office:value-type="string" office:string-value="-">
            <text:p>-</text:p>
          </table:table-cell>
          <table:table-cell table:style-name="ce339" table:formula="oooc:=VLOOKUP([.A117];FD;[.$J$5])*VLOOKUP([.A117];KA;6)" office:value-type="float" office:value="0">
            <text:p>0</text:p>
          </table:table-cell>
          <table:table-cell table:style-name="ce339" table:formula="oooc:=VLOOKUP([.A117];FD;[.$K$5])*VLOOKUP([.A117];KA;6)" office:value-type="float" office:value="0">
            <text:p>0</text:p>
          </table:table-cell>
          <table:table-cell table:style-name="ce334" table:formula="oooc:=VLOOKUP([.A117];FD;[.$L$5])" office:value-type="string" office:string-value="-">
            <text:p>-</text:p>
          </table:table-cell>
          <table:table-cell table:style-name="ce334" table:formula="oooc:=VLOOKUP([.A117];FD;[.$M$5])*VLOOKUP([.A117];KA;6)" office:value-type="float" office:value="0">
            <text:p>0</text:p>
          </table:table-cell>
          <table:table-cell table:style-name="ce334" table:formula="oooc:=VLOOKUP([.A117];FD;[.$N$5])*VLOOKUP([.A117];KA;6)" office:value-type="float" office:value="0">
            <text:p>0</text:p>
          </table:table-cell>
          <table:table-cell table:style-name="ce346"/>
          <table:table-cell table:style-name="ce348" table:formula="oooc:= [.$O$7]/((HOUR([.D117])*3600)+(MINUTE([.D117])*60)+SECOND([.D117]))" office:value-type="float" office:value="1">
            <text:p>1,00000000</text:p>
          </table:table-cell>
          <table:table-cell table:formula="oooc:=FLOOR([.P117]*[.C117];VLOOKUP([.A117];FD;5))" office:value-type="float" office:value="0">
            <text:p>0</text:p>
          </table:table-cell>
          <table:table-cell/>
          <table:table-cell table:style-name="ce357" table:formula="oooc:=TIME(1;40;0)" office:value-type="time" office:time-value="PT01H40M00S">
            <text:p>01:40:00</text:p>
          </table:table-cell>
          <table:table-cell table:style-name="ce362" table:number-matrix-columns-spanned="1" table:number-matrix-rows-spanned="1" table:formula="oooc:=SUM(([.$J$7:.$J$156]&gt;0)*([.$I$7:.$I$156]=[.$S$113])*([.$D$7:.$D$156]=[.S117])*([.$J$7:.$J$156]))" office:value-type="float" office:value="0">
            <text:p>0</text:p>
          </table:table-cell>
          <table:table-cell table:formula="oooc:=FLOOR([.T117]*[.V117];[.T117])" office:value-type="float" office:value="0">
            <text:p>0</text:p>
          </table:table-cell>
          <table:table-cell table:style-name="ce374" table:formula="oooc:= [.$O$7]/((HOUR([.S117])*3600)+(MINUTE([.S117])*60)+SECOND([.S117]))" office:value-type="float" office:value="0.01">
            <text:p>0,01000000</text:p>
          </table:table-cell>
          <table:table-cell/>
        </table:table-row>
        <table:table-row table:style-name="ro1">
          <table:table-cell table:style-name="ce106" table:formula="oooc:=[.A117]+1" office:value-type="float" office:value="112">
            <text:p>112</text:p>
          </table:table-cell>
          <table:table-cell table:style-name="ce327" table:formula="oooc:=VLOOKUP([.A118];FD;[.$B$5])" office:value-type="string" office:string-value="Argnufleisch">
            <text:p>Argnufleisch</text:p>
          </table:table-cell>
          <table:table-cell table:style-name="ce327" table:formula="oooc:=VLOOKUP([.A118];FD;[.$C$5])*VLOOKUP([.A118];KA;6)" office:value-type="float" office:value="0">
            <text:p>0</text:p>
          </table:table-cell>
          <table:table-cell table:style-name="ce331" table:formula="oooc:=VLOOKUP([.A118];FD;[.$D$5])" office:value-type="time" office:time-value="PT00H01M00S">
            <text:p>00:01:00</text:p>
          </table:table-cell>
          <table:table-cell table:style-name="ce327" table:formula="oooc:=VLOOKUP([.A118];FD;[.$E$5])*VLOOKUP([.A118];KA;6)" office:value-type="float" office:value="0">
            <text:p>0</text:p>
          </table:table-cell>
          <table:table-cell table:style-name="ce335" table:formula="oooc:=VLOOKUP([.A118];FD;[.$F$5])" office:value-type="string" office:string-value="Energiezellen">
            <text:p>Energiezellen</text:p>
          </table:table-cell>
          <table:table-cell table:style-name="ce335" table:formula="oooc:=VLOOKUP([.A118];FD;[.$G$5])*VLOOKUP([.A118];KA;6)" office:value-type="float" office:value="0">
            <text:p>0</text:p>
          </table:table-cell>
          <table:table-cell table:style-name="ce335" table:formula="oooc:=VLOOKUP([.A118];FD;[.$H$5])*VLOOKUP([.A118];KA;6)" office:value-type="float" office:value="0">
            <text:p>0</text:p>
          </table:table-cell>
          <table:table-cell table:style-name="ce340" table:formula="oooc:=VLOOKUP([.A118];FD;[.$I$5])" office:value-type="string" office:string-value="-">
            <text:p>-</text:p>
          </table:table-cell>
          <table:table-cell table:style-name="ce340" table:formula="oooc:=VLOOKUP([.A118];FD;[.$J$5])*VLOOKUP([.A118];KA;6)" office:value-type="float" office:value="0">
            <text:p>0</text:p>
          </table:table-cell>
          <table:table-cell table:style-name="ce340" table:formula="oooc:=VLOOKUP([.A118];FD;[.$K$5])*VLOOKUP([.A118];KA;6)" office:value-type="float" office:value="0">
            <text:p>0</text:p>
          </table:table-cell>
          <table:table-cell table:style-name="ce335" table:formula="oooc:=VLOOKUP([.A118];FD;[.$L$5])" office:value-type="string" office:string-value="-">
            <text:p>-</text:p>
          </table:table-cell>
          <table:table-cell table:style-name="ce335" table:formula="oooc:=VLOOKUP([.A118];FD;[.$M$5])*VLOOKUP([.A118];KA;6)" office:value-type="float" office:value="0">
            <text:p>0</text:p>
          </table:table-cell>
          <table:table-cell table:style-name="ce335" table:formula="oooc:=VLOOKUP([.A118];FD;[.$N$5])*VLOOKUP([.A118];KA;6)" office:value-type="float" office:value="0">
            <text:p>0</text:p>
          </table:table-cell>
          <table:table-cell table:style-name="ce346"/>
          <table:table-cell table:style-name="ce348" table:formula="oooc:= [.$O$7]/((HOUR([.D118])*3600)+(MINUTE([.D118])*60)+SECOND([.D118]))" office:value-type="float" office:value="1">
            <text:p>1,00000000</text:p>
          </table:table-cell>
          <table:table-cell table:formula="oooc:=FLOOR([.P118]*[.C118];VLOOKUP([.A118];FD;5))" office:value-type="float" office:value="0">
            <text:p>0</text:p>
          </table:table-cell>
          <table:table-cell/>
          <table:table-cell table:style-name="ce357" table:formula="oooc:=TIME(0;8;0)" office:value-type="time" office:time-value="PT00H08M00S">
            <text:p>00:08:00</text:p>
          </table:table-cell>
          <table:table-cell table:style-name="ce362" table:number-matrix-columns-spanned="1" table:number-matrix-rows-spanned="1" table:formula="oooc:=SUM(([.$J$7:.$J$156]&gt;0)*([.$I$7:.$I$156]=[.$S$113])*([.$D$7:.$D$156]=[.S118])*([.$J$7:.$J$156]))" office:value-type="float" office:value="0">
            <text:p>0</text:p>
          </table:table-cell>
          <table:table-cell table:formula="oooc:=FLOOR([.T118]*[.V118];[.T118])" office:value-type="float" office:value="0">
            <text:p>0</text:p>
          </table:table-cell>
          <table:table-cell table:style-name="ce374" table:formula="oooc:= [.$O$7]/((HOUR([.S118])*3600)+(MINUTE([.S118])*60)+SECOND([.S118]))" office:value-type="float" office:value="0.125">
            <text:p>0,12500000</text:p>
          </table:table-cell>
          <table:table-cell/>
        </table:table-row>
        <table:table-row table:style-name="ro1">
          <table:table-cell table:style-name="ce106" table:formula="oooc:=[.A118]+1" office:value-type="float" office:value="113">
            <text:p>113</text:p>
          </table:table-cell>
          <table:table-cell table:style-name="ce326" table:formula="oooc:=VLOOKUP([.A119];FD;[.$B$5])" office:value-type="string" office:string-value="Rastar-Öl">
            <text:p>Rastar-Öl</text:p>
          </table:table-cell>
          <table:table-cell table:style-name="ce326" table:formula="oooc:=VLOOKUP([.A119];FD;[.$C$5])*VLOOKUP([.A119];KA;6)" office:value-type="float" office:value="0">
            <text:p>0</text:p>
          </table:table-cell>
          <table:table-cell table:style-name="ce330" table:formula="oooc:=VLOOKUP([.A119];FD;[.$D$5])" office:value-type="time" office:time-value="PT00H01M20S">
            <text:p>00:01:20</text:p>
          </table:table-cell>
          <table:table-cell table:style-name="ce326" table:formula="oooc:=VLOOKUP([.A119];FD;[.$E$5])*VLOOKUP([.A119];KA;6)" office:value-type="float" office:value="0">
            <text:p>0</text:p>
          </table:table-cell>
          <table:table-cell table:style-name="ce334" table:formula="oooc:=VLOOKUP([.A119];FD;[.$F$5])" office:value-type="string" office:string-value="Energiezellen">
            <text:p>Energiezellen</text:p>
          </table:table-cell>
          <table:table-cell table:style-name="ce334" table:formula="oooc:=VLOOKUP([.A119];FD;[.$G$5])*VLOOKUP([.A119];KA;6)" office:value-type="float" office:value="0">
            <text:p>0</text:p>
          </table:table-cell>
          <table:table-cell table:style-name="ce334" table:formula="oooc:=VLOOKUP([.A119];FD;[.$H$5])*VLOOKUP([.A119];KA;6)" office:value-type="float" office:value="0">
            <text:p>0</text:p>
          </table:table-cell>
          <table:table-cell table:style-name="ce339" table:formula="oooc:=VLOOKUP([.A119];FD;[.$I$5])" office:value-type="string" office:string-value="Cheltfleisch">
            <text:p>Cheltfleisch</text:p>
          </table:table-cell>
          <table:table-cell table:style-name="ce339" table:formula="oooc:=VLOOKUP([.A119];FD;[.$J$5])*VLOOKUP([.A119];KA;6)" office:value-type="float" office:value="0">
            <text:p>0</text:p>
          </table:table-cell>
          <table:table-cell table:style-name="ce339" table:formula="oooc:=VLOOKUP([.A119];FD;[.$K$5])*VLOOKUP([.A119];KA;6)" office:value-type="float" office:value="0">
            <text:p>0</text:p>
          </table:table-cell>
          <table:table-cell table:style-name="ce334" table:formula="oooc:=VLOOKUP([.A119];FD;[.$L$5])" office:value-type="string" office:string-value="-">
            <text:p>-</text:p>
          </table:table-cell>
          <table:table-cell table:style-name="ce334" table:formula="oooc:=VLOOKUP([.A119];FD;[.$M$5])*VLOOKUP([.A119];KA;6)" office:value-type="float" office:value="0">
            <text:p>0</text:p>
          </table:table-cell>
          <table:table-cell table:style-name="ce334" table:formula="oooc:=VLOOKUP([.A119];FD;[.$N$5])*VLOOKUP([.A119];KA;6)" office:value-type="float" office:value="0">
            <text:p>0</text:p>
          </table:table-cell>
          <table:table-cell table:style-name="ce346"/>
          <table:table-cell table:style-name="ce348" table:formula="oooc:= [.$O$7]/((HOUR([.D119])*3600)+(MINUTE([.D119])*60)+SECOND([.D119]))" office:value-type="float" office:value="0.75">
            <text:p>0,75000000</text:p>
          </table:table-cell>
          <table:table-cell table:formula="oooc:=FLOOR([.P119]*[.C119];VLOOKUP([.A119];FD;5))" office:value-type="float" office:value="0">
            <text:p>0</text:p>
          </table:table-cell>
          <table:table-cell/>
          <table:table-cell table:style-name="ce357" table:formula="oooc:=TIME(3;34;0)" office:value-type="time" office:time-value="PT03H34M00S">
            <text:p>03:34:00</text:p>
          </table:table-cell>
          <table:table-cell table:style-name="ce362" table:number-matrix-columns-spanned="1" table:number-matrix-rows-spanned="1" table:formula="oooc:=SUM(([.$J$7:.$J$156]&gt;0)*([.$I$7:.$I$156]=[.$S$113])*([.$D$7:.$D$156]=[.S119])*([.$J$7:.$J$156]))" office:value-type="float" office:value="0">
            <text:p>0</text:p>
          </table:table-cell>
          <table:table-cell table:formula="oooc:=FLOOR([.T119]*[.V119];[.T119])" office:value-type="float" office:value="0">
            <text:p>0</text:p>
          </table:table-cell>
          <table:table-cell table:style-name="ce374" table:formula="oooc:= [.$O$7]/((HOUR([.S119])*3600)+(MINUTE([.S119])*60)+SECOND([.S119]))" office:value-type="float" office:value="0.00467289719626168">
            <text:p>0,00467290</text:p>
          </table:table-cell>
          <table:table-cell/>
        </table:table-row>
        <table:table-row table:style-name="ro1">
          <table:table-cell table:style-name="ce106" table:formula="oooc:=[.A119]+1" office:value-type="float" office:value="114">
            <text:p>114</text:p>
          </table:table-cell>
          <table:table-cell table:style-name="ce327" table:formula="oooc:=VLOOKUP([.A120];FD;[.$B$5])" office:value-type="string" office:string-value="Rastar-Öl">
            <text:p>Rastar-Öl</text:p>
          </table:table-cell>
          <table:table-cell table:style-name="ce327" table:formula="oooc:=VLOOKUP([.A120];FD;[.$C$5])*VLOOKUP([.A120];KA;6)" office:value-type="float" office:value="0">
            <text:p>0</text:p>
          </table:table-cell>
          <table:table-cell table:style-name="ce331" table:formula="oooc:=VLOOKUP([.A120];FD;[.$D$5])" office:value-type="time" office:time-value="PT00H01M20S">
            <text:p>00:01:20</text:p>
          </table:table-cell>
          <table:table-cell table:style-name="ce327" table:formula="oooc:=VLOOKUP([.A120];FD;[.$E$5])*VLOOKUP([.A120];KA;6)" office:value-type="float" office:value="0">
            <text:p>0</text:p>
          </table:table-cell>
          <table:table-cell table:style-name="ce335" table:formula="oooc:=VLOOKUP([.A120];FD;[.$F$5])" office:value-type="string" office:string-value="Energiezellen">
            <text:p>Energiezellen</text:p>
          </table:table-cell>
          <table:table-cell table:style-name="ce335" table:formula="oooc:=VLOOKUP([.A120];FD;[.$G$5])*VLOOKUP([.A120];KA;6)" office:value-type="float" office:value="0">
            <text:p>0</text:p>
          </table:table-cell>
          <table:table-cell table:style-name="ce335" table:formula="oooc:=VLOOKUP([.A120];FD;[.$H$5])*VLOOKUP([.A120];KA;6)" office:value-type="float" office:value="0">
            <text:p>0</text:p>
          </table:table-cell>
          <table:table-cell table:style-name="ce340" table:formula="oooc:=VLOOKUP([.A120];FD;[.$I$5])" office:value-type="string" office:string-value="Cheltfleisch">
            <text:p>Cheltfleisch</text:p>
          </table:table-cell>
          <table:table-cell table:style-name="ce340" table:formula="oooc:=VLOOKUP([.A120];FD;[.$J$5])*VLOOKUP([.A120];KA;6)" office:value-type="float" office:value="0">
            <text:p>0</text:p>
          </table:table-cell>
          <table:table-cell table:style-name="ce340" table:formula="oooc:=VLOOKUP([.A120];FD;[.$K$5])*VLOOKUP([.A120];KA;6)" office:value-type="float" office:value="0">
            <text:p>0</text:p>
          </table:table-cell>
          <table:table-cell table:style-name="ce335" table:formula="oooc:=VLOOKUP([.A120];FD;[.$L$5])" office:value-type="string" office:string-value="-">
            <text:p>-</text:p>
          </table:table-cell>
          <table:table-cell table:style-name="ce335" table:formula="oooc:=VLOOKUP([.A120];FD;[.$M$5])*VLOOKUP([.A120];KA;6)" office:value-type="float" office:value="0">
            <text:p>0</text:p>
          </table:table-cell>
          <table:table-cell table:style-name="ce335" table:formula="oooc:=VLOOKUP([.A120];FD;[.$N$5])*VLOOKUP([.A120];KA;6)" office:value-type="float" office:value="0">
            <text:p>0</text:p>
          </table:table-cell>
          <table:table-cell table:style-name="ce346"/>
          <table:table-cell table:style-name="ce348" table:formula="oooc:= [.$O$7]/((HOUR([.D120])*3600)+(MINUTE([.D120])*60)+SECOND([.D120]))" office:value-type="float" office:value="0.75">
            <text:p>0,75000000</text:p>
          </table:table-cell>
          <table:table-cell table:formula="oooc:=FLOOR([.P120]*[.C120];VLOOKUP([.A120];FD;5))" office:value-type="float" office:value="0">
            <text:p>0</text:p>
          </table:table-cell>
          <table:table-cell/>
          <table:table-cell table:style-name="ce357" table:formula="oooc:=TIME(1;8;0)" office:value-type="time" office:time-value="PT01H08M00S">
            <text:p>01:08:00</text:p>
          </table:table-cell>
          <table:table-cell table:style-name="ce362" table:number-matrix-columns-spanned="1" table:number-matrix-rows-spanned="1" table:formula="oooc:=SUM(([.$J$7:.$J$156]&gt;0)*([.$I$7:.$I$156]=[.$S$113])*([.$D$7:.$D$156]=[.S120])*([.$J$7:.$J$156]))" office:value-type="float" office:value="0">
            <text:p>0</text:p>
          </table:table-cell>
          <table:table-cell table:formula="oooc:=FLOOR([.T120]*[.V120];[.T120])" office:value-type="float" office:value="0">
            <text:p>0</text:p>
          </table:table-cell>
          <table:table-cell table:style-name="ce374" table:formula="oooc:= [.$O$7]/((HOUR([.S120])*3600)+(MINUTE([.S120])*60)+SECOND([.S120]))" office:value-type="float" office:value="0.0147058823529412">
            <text:p>0,01470588</text:p>
          </table:table-cell>
          <table:table-cell/>
        </table:table-row>
        <table:table-row table:style-name="ro1">
          <table:table-cell table:style-name="ce106" table:formula="oooc:=[.A120]+1" office:value-type="float" office:value="115">
            <text:p>115</text:p>
          </table:table-cell>
          <table:table-cell table:style-name="ce326" table:formula="oooc:=VLOOKUP([.A121];FD;[.$B$5])" office:value-type="string" office:string-value="Majaglit">
            <text:p>Majaglit</text:p>
          </table:table-cell>
          <table:table-cell table:style-name="ce326" table:formula="oooc:=VLOOKUP([.A121];FD;[.$C$5])*VLOOKUP([.A121];KA;6)" office:value-type="float" office:value="0">
            <text:p>0</text:p>
          </table:table-cell>
          <table:table-cell table:style-name="ce330" table:formula="oooc:=VLOOKUP([.A121];FD;[.$D$5])" office:value-type="time" office:time-value="PT00H01M00S">
            <text:p>00:01:00</text:p>
          </table:table-cell>
          <table:table-cell table:style-name="ce326" table:formula="oooc:=VLOOKUP([.A121];FD;[.$E$5])*VLOOKUP([.A121];KA;6)" office:value-type="float" office:value="0">
            <text:p>0</text:p>
          </table:table-cell>
          <table:table-cell table:style-name="ce334" table:formula="oooc:=VLOOKUP([.A121];FD;[.$F$5])" office:value-type="string" office:string-value="Energiezellen">
            <text:p>Energiezellen</text:p>
          </table:table-cell>
          <table:table-cell table:style-name="ce334" table:formula="oooc:=VLOOKUP([.A121];FD;[.$G$5])*VLOOKUP([.A121];KA;6)" office:value-type="float" office:value="0">
            <text:p>0</text:p>
          </table:table-cell>
          <table:table-cell table:style-name="ce334" table:formula="oooc:=VLOOKUP([.A121];FD;[.$H$5])*VLOOKUP([.A121];KA;6)" office:value-type="float" office:value="0">
            <text:p>0</text:p>
          </table:table-cell>
          <table:table-cell table:style-name="ce339" table:formula="oooc:=VLOOKUP([.A121];FD;[.$I$5])" office:value-type="string" office:string-value="Schnecken">
            <text:p>Schnecken</text:p>
          </table:table-cell>
          <table:table-cell table:style-name="ce339" table:formula="oooc:=VLOOKUP([.A121];FD;[.$J$5])*VLOOKUP([.A121];KA;6)" office:value-type="float" office:value="0">
            <text:p>0</text:p>
          </table:table-cell>
          <table:table-cell table:style-name="ce339" table:formula="oooc:=VLOOKUP([.A121];FD;[.$K$5])*VLOOKUP([.A121];KA;6)" office:value-type="float" office:value="0">
            <text:p>0</text:p>
          </table:table-cell>
          <table:table-cell table:style-name="ce334" table:formula="oooc:=VLOOKUP([.A121];FD;[.$L$5])" office:value-type="string" office:string-value="-">
            <text:p>-</text:p>
          </table:table-cell>
          <table:table-cell table:style-name="ce334" table:formula="oooc:=VLOOKUP([.A121];FD;[.$M$5])*VLOOKUP([.A121];KA;6)" office:value-type="float" office:value="0">
            <text:p>0</text:p>
          </table:table-cell>
          <table:table-cell table:style-name="ce334" table:formula="oooc:=VLOOKUP([.A121];FD;[.$N$5])*VLOOKUP([.A121];KA;6)" office:value-type="float" office:value="0">
            <text:p>0</text:p>
          </table:table-cell>
          <table:table-cell table:style-name="ce346"/>
          <table:table-cell table:style-name="ce348" table:formula="oooc:= [.$O$7]/((HOUR([.D121])*3600)+(MINUTE([.D121])*60)+SECOND([.D121]))" office:value-type="float" office:value="1">
            <text:p>1,00000000</text:p>
          </table:table-cell>
          <table:table-cell table:formula="oooc:=FLOOR([.P121]*[.C121];VLOOKUP([.A121];FD;5))" office:value-type="float" office:value="0">
            <text:p>0</text:p>
          </table:table-cell>
          <table:table-cell/>
          <table:table-cell table:style-name="ce357" table:formula="oooc:=TIME(2;4;0)" office:value-type="time" office:time-value="PT02H04M00S">
            <text:p>02:04:00</text:p>
          </table:table-cell>
          <table:table-cell table:style-name="ce362" table:number-matrix-columns-spanned="1" table:number-matrix-rows-spanned="1" table:formula="oooc:=SUM(([.$J$7:.$J$156]&gt;0)*([.$I$7:.$I$156]=[.$S$113])*([.$D$7:.$D$156]=[.S121])*([.$J$7:.$J$156]))" office:value-type="float" office:value="0">
            <text:p>0</text:p>
          </table:table-cell>
          <table:table-cell table:formula="oooc:=FLOOR([.T121]*[.V121];[.T121])" office:value-type="float" office:value="0">
            <text:p>0</text:p>
          </table:table-cell>
          <table:table-cell table:style-name="ce374" table:formula="oooc:= [.$O$7]/((HOUR([.S121])*3600)+(MINUTE([.S121])*60)+SECOND([.S121]))" office:value-type="float" office:value="0.00806451612903226">
            <text:p>0,00806452</text:p>
          </table:table-cell>
          <table:table-cell/>
        </table:table-row>
        <table:table-row table:style-name="ro1">
          <table:table-cell table:style-name="ce106" table:formula="oooc:=[.A121]+1" office:value-type="float" office:value="116">
            <text:p>116</text:p>
          </table:table-cell>
          <table:table-cell table:style-name="ce327" table:formula="oooc:=VLOOKUP([.A122];FD;[.$B$5])" office:value-type="string" office:string-value="Majaglit">
            <text:p>Majaglit</text:p>
          </table:table-cell>
          <table:table-cell table:style-name="ce327" table:formula="oooc:=VLOOKUP([.A122];FD;[.$C$5])*VLOOKUP([.A122];KA;6)" office:value-type="float" office:value="0">
            <text:p>0</text:p>
          </table:table-cell>
          <table:table-cell table:style-name="ce331" table:formula="oooc:=VLOOKUP([.A122];FD;[.$D$5])" office:value-type="time" office:time-value="PT00H01M00S">
            <text:p>00:01:00</text:p>
          </table:table-cell>
          <table:table-cell table:style-name="ce327" table:formula="oooc:=VLOOKUP([.A122];FD;[.$E$5])*VLOOKUP([.A122];KA;6)" office:value-type="float" office:value="0">
            <text:p>0</text:p>
          </table:table-cell>
          <table:table-cell table:style-name="ce335" table:formula="oooc:=VLOOKUP([.A122];FD;[.$F$5])" office:value-type="string" office:string-value="Energiezellen">
            <text:p>Energiezellen</text:p>
          </table:table-cell>
          <table:table-cell table:style-name="ce335" table:formula="oooc:=VLOOKUP([.A122];FD;[.$G$5])*VLOOKUP([.A122];KA;6)" office:value-type="float" office:value="0">
            <text:p>0</text:p>
          </table:table-cell>
          <table:table-cell table:style-name="ce335" table:formula="oooc:=VLOOKUP([.A122];FD;[.$H$5])*VLOOKUP([.A122];KA;6)" office:value-type="float" office:value="0">
            <text:p>0</text:p>
          </table:table-cell>
          <table:table-cell table:style-name="ce340" table:formula="oooc:=VLOOKUP([.A122];FD;[.$I$5])" office:value-type="string" office:string-value="Schnecken">
            <text:p>Schnecken</text:p>
          </table:table-cell>
          <table:table-cell table:style-name="ce340" table:formula="oooc:=VLOOKUP([.A122];FD;[.$J$5])*VLOOKUP([.A122];KA;6)" office:value-type="float" office:value="0">
            <text:p>0</text:p>
          </table:table-cell>
          <table:table-cell table:style-name="ce340" table:formula="oooc:=VLOOKUP([.A122];FD;[.$K$5])*VLOOKUP([.A122];KA;6)" office:value-type="float" office:value="0">
            <text:p>0</text:p>
          </table:table-cell>
          <table:table-cell table:style-name="ce335" table:formula="oooc:=VLOOKUP([.A122];FD;[.$L$5])" office:value-type="string" office:string-value="-">
            <text:p>-</text:p>
          </table:table-cell>
          <table:table-cell table:style-name="ce335" table:formula="oooc:=VLOOKUP([.A122];FD;[.$M$5])*VLOOKUP([.A122];KA;6)" office:value-type="float" office:value="0">
            <text:p>0</text:p>
          </table:table-cell>
          <table:table-cell table:style-name="ce335" table:formula="oooc:=VLOOKUP([.A122];FD;[.$N$5])*VLOOKUP([.A122];KA;6)" office:value-type="float" office:value="0">
            <text:p>0</text:p>
          </table:table-cell>
          <table:table-cell table:style-name="ce346"/>
          <table:table-cell table:style-name="ce348" table:formula="oooc:= [.$O$7]/((HOUR([.D122])*3600)+(MINUTE([.D122])*60)+SECOND([.D122]))" office:value-type="float" office:value="1">
            <text:p>1,00000000</text:p>
          </table:table-cell>
          <table:table-cell table:formula="oooc:=FLOOR([.P122]*[.C122];VLOOKUP([.A122];FD;5))" office:value-type="float" office:value="0">
            <text:p>0</text:p>
          </table:table-cell>
          <table:table-cell/>
          <table:table-cell table:style-name="ce357" table:formula="oooc:=TIME(0;46;0)" office:value-type="time" office:time-value="PT00H46M00S">
            <text:p>00:46:00</text:p>
          </table:table-cell>
          <table:table-cell table:style-name="ce362" table:number-matrix-columns-spanned="1" table:number-matrix-rows-spanned="1" table:formula="oooc:=SUM(([.$J$7:.$J$156]&gt;0)*([.$I$7:.$I$156]=[.$S$113])*([.$D$7:.$D$156]=[.S122])*([.$J$7:.$J$156]))" office:value-type="float" office:value="0">
            <text:p>0</text:p>
          </table:table-cell>
          <table:table-cell table:formula="oooc:=FLOOR([.T122]*[.V122];[.T122])" office:value-type="float" office:value="0">
            <text:p>0</text:p>
          </table:table-cell>
          <table:table-cell table:style-name="ce374" table:formula="oooc:= [.$O$7]/((HOUR([.S122])*3600)+(MINUTE([.S122])*60)+SECOND([.S122]))" office:value-type="float" office:value="0.0217391304347826">
            <text:p>0,02173913</text:p>
          </table:table-cell>
          <table:table-cell/>
        </table:table-row>
        <table:table-row table:style-name="ro1">
          <table:table-cell table:style-name="ce106" table:formula="oooc:=[.A122]+1" office:value-type="float" office:value="117">
            <text:p>117</text:p>
          </table:table-cell>
          <table:table-cell table:style-name="ce326" table:formula="oooc:=VLOOKUP([.A123];FD;[.$B$5])" office:value-type="string" office:string-value="Raumsprit">
            <text:p>Raumsprit</text:p>
          </table:table-cell>
          <table:table-cell table:style-name="ce326" table:formula="oooc:=VLOOKUP([.A123];FD;[.$C$5])*VLOOKUP([.A123];KA;6)" office:value-type="float" office:value="0">
            <text:p>0</text:p>
          </table:table-cell>
          <table:table-cell table:style-name="ce330" table:formula="oooc:=VLOOKUP([.A123];FD;[.$D$5])" office:value-type="time" office:time-value="PT00H05M00S">
            <text:p>00:05:00</text:p>
          </table:table-cell>
          <table:table-cell table:style-name="ce326" table:formula="oooc:=VLOOKUP([.A123];FD;[.$E$5])*VLOOKUP([.A123];KA;6)" office:value-type="float" office:value="0">
            <text:p>0</text:p>
          </table:table-cell>
          <table:table-cell table:style-name="ce334" table:formula="oooc:=VLOOKUP([.A123];FD;[.$F$5])" office:value-type="string" office:string-value="Energiezellen">
            <text:p>Energiezellen</text:p>
          </table:table-cell>
          <table:table-cell table:style-name="ce334" table:formula="oooc:=VLOOKUP([.A123];FD;[.$G$5])*VLOOKUP([.A123];KA;6)" office:value-type="float" office:value="0">
            <text:p>0</text:p>
          </table:table-cell>
          <table:table-cell table:style-name="ce334" table:formula="oooc:=VLOOKUP([.A123];FD;[.$H$5])*VLOOKUP([.A123];KA;6)" office:value-type="float" office:value="0">
            <text:p>0</text:p>
          </table:table-cell>
          <table:table-cell table:style-name="ce339" table:formula="oooc:=VLOOKUP([.A123];FD;[.$I$5])" office:value-type="string" office:string-value="Delexianischer Weizen">
            <text:p>Delexianischer Weizen</text:p>
          </table:table-cell>
          <table:table-cell table:style-name="ce339" table:formula="oooc:=VLOOKUP([.A123];FD;[.$J$5])*VLOOKUP([.A123];KA;6)" office:value-type="float" office:value="0">
            <text:p>0</text:p>
          </table:table-cell>
          <table:table-cell table:style-name="ce339" table:formula="oooc:=VLOOKUP([.A123];FD;[.$K$5])*VLOOKUP([.A123];KA;6)" office:value-type="float" office:value="0">
            <text:p>0</text:p>
          </table:table-cell>
          <table:table-cell table:style-name="ce334" table:formula="oooc:=VLOOKUP([.A123];FD;[.$L$5])" office:value-type="string" office:string-value="-">
            <text:p>-</text:p>
          </table:table-cell>
          <table:table-cell table:style-name="ce334" table:formula="oooc:=VLOOKUP([.A123];FD;[.$M$5])*VLOOKUP([.A123];KA;6)" office:value-type="float" office:value="0">
            <text:p>0</text:p>
          </table:table-cell>
          <table:table-cell table:style-name="ce334" table:formula="oooc:=VLOOKUP([.A123];FD;[.$N$5])*VLOOKUP([.A123];KA;6)" office:value-type="float" office:value="0">
            <text:p>0</text:p>
          </table:table-cell>
          <table:table-cell table:style-name="ce346"/>
          <table:table-cell table:style-name="ce348" table:formula="oooc:= [.$O$7]/((HOUR([.D123])*3600)+(MINUTE([.D123])*60)+SECOND([.D123]))" office:value-type="float" office:value="0.2">
            <text:p>0,20000000</text:p>
          </table:table-cell>
          <table:table-cell table:formula="oooc:=FLOOR([.P123]*[.C123];VLOOKUP([.A123];FD;5))" office:value-type="float" office:value="0">
            <text:p>0</text:p>
          </table:table-cell>
          <table:table-cell/>
          <table:table-cell table:style-name="ce357" table:formula="oooc:=TIME(4;20;0)" office:value-type="time" office:time-value="PT04H20M00S">
            <text:p>04:20:00</text:p>
          </table:table-cell>
          <table:table-cell table:style-name="ce362" table:number-matrix-columns-spanned="1" table:number-matrix-rows-spanned="1" table:formula="oooc:=SUM(([.$J$7:.$J$156]&gt;0)*([.$I$7:.$I$156]=[.$S$113])*([.$D$7:.$D$156]=[.S123])*([.$J$7:.$J$156]))" office:value-type="float" office:value="0">
            <text:p>0</text:p>
          </table:table-cell>
          <table:table-cell table:formula="oooc:=FLOOR([.T123]*[.V123];[.T123])" office:value-type="float" office:value="0">
            <text:p>0</text:p>
          </table:table-cell>
          <table:table-cell table:style-name="ce374" table:formula="oooc:= [.$O$7]/((HOUR([.S123])*3600)+(MINUTE([.S123])*60)+SECOND([.S123]))" office:value-type="float" office:value="0.00384615384615385">
            <text:p>0,00384615</text:p>
          </table:table-cell>
          <table:table-cell/>
        </table:table-row>
        <table:table-row table:style-name="ro1">
          <table:table-cell table:style-name="ce106" table:formula="oooc:=[.A123]+1" office:value-type="float" office:value="118">
            <text:p>118</text:p>
          </table:table-cell>
          <table:table-cell table:style-name="ce327" table:formula="oooc:=VLOOKUP([.A124];FD;[.$B$5])" office:value-type="string" office:string-value="Raumsprit">
            <text:p>Raumsprit</text:p>
          </table:table-cell>
          <table:table-cell table:style-name="ce327" table:formula="oooc:=VLOOKUP([.A124];FD;[.$C$5])*VLOOKUP([.A124];KA;6)" office:value-type="float" office:value="0">
            <text:p>0</text:p>
          </table:table-cell>
          <table:table-cell table:style-name="ce331" table:formula="oooc:=VLOOKUP([.A124];FD;[.$D$5])" office:value-type="time" office:time-value="PT00H05M00S">
            <text:p>00:05:00</text:p>
          </table:table-cell>
          <table:table-cell table:style-name="ce327" table:formula="oooc:=VLOOKUP([.A124];FD;[.$E$5])*VLOOKUP([.A124];KA;6)" office:value-type="float" office:value="0">
            <text:p>0</text:p>
          </table:table-cell>
          <table:table-cell table:style-name="ce335" table:formula="oooc:=VLOOKUP([.A124];FD;[.$F$5])" office:value-type="string" office:string-value="Energiezellen">
            <text:p>Energiezellen</text:p>
          </table:table-cell>
          <table:table-cell table:style-name="ce335" table:formula="oooc:=VLOOKUP([.A124];FD;[.$G$5])*VLOOKUP([.A124];KA;6)" office:value-type="float" office:value="0">
            <text:p>0</text:p>
          </table:table-cell>
          <table:table-cell table:style-name="ce335" table:formula="oooc:=VLOOKUP([.A124];FD;[.$H$5])*VLOOKUP([.A124];KA;6)" office:value-type="float" office:value="0">
            <text:p>0</text:p>
          </table:table-cell>
          <table:table-cell table:style-name="ce340" table:formula="oooc:=VLOOKUP([.A124];FD;[.$I$5])" office:value-type="string" office:string-value="Delexianischer Weizen">
            <text:p>Delexianischer Weizen</text:p>
          </table:table-cell>
          <table:table-cell table:style-name="ce340" table:formula="oooc:=VLOOKUP([.A124];FD;[.$J$5])*VLOOKUP([.A124];KA;6)" office:value-type="float" office:value="0">
            <text:p>0</text:p>
          </table:table-cell>
          <table:table-cell table:style-name="ce340" table:formula="oooc:=VLOOKUP([.A124];FD;[.$K$5])*VLOOKUP([.A124];KA;6)" office:value-type="float" office:value="0">
            <text:p>0</text:p>
          </table:table-cell>
          <table:table-cell table:style-name="ce335" table:formula="oooc:=VLOOKUP([.A124];FD;[.$L$5])" office:value-type="string" office:string-value="-">
            <text:p>-</text:p>
          </table:table-cell>
          <table:table-cell table:style-name="ce335" table:formula="oooc:=VLOOKUP([.A124];FD;[.$M$5])*VLOOKUP([.A124];KA;6)" office:value-type="float" office:value="0">
            <text:p>0</text:p>
          </table:table-cell>
          <table:table-cell table:style-name="ce335" table:formula="oooc:=VLOOKUP([.A124];FD;[.$N$5])*VLOOKUP([.A124];KA;6)" office:value-type="float" office:value="0">
            <text:p>0</text:p>
          </table:table-cell>
          <table:table-cell table:style-name="ce346"/>
          <table:table-cell table:style-name="ce348" table:formula="oooc:= [.$O$7]/((HOUR([.D124])*3600)+(MINUTE([.D124])*60)+SECOND([.D124]))" office:value-type="float" office:value="0.2">
            <text:p>0,20000000</text:p>
          </table:table-cell>
          <table:table-cell table:formula="oooc:=FLOOR([.P124]*[.C124];VLOOKUP([.A124];FD;5))" office:value-type="float" office:value="0">
            <text:p>0</text:p>
          </table:table-cell>
          <table:table-cell/>
          <table:table-cell table:style-name="ce357" table:formula="oooc:=TIME(2;28;0)" office:value-type="time" office:time-value="PT02H28M00S">
            <text:p>02:28:00</text:p>
          </table:table-cell>
          <table:table-cell table:style-name="ce362" table:number-matrix-columns-spanned="1" table:number-matrix-rows-spanned="1" table:formula="oooc:=SUM(([.$J$7:.$J$156]&gt;0)*([.$I$7:.$I$156]=[.$S$113])*([.$D$7:.$D$156]=[.S124])*([.$J$7:.$J$156]))" office:value-type="float" office:value="0">
            <text:p>0</text:p>
          </table:table-cell>
          <table:table-cell table:formula="oooc:=FLOOR([.T124]*[.V124];[.T124])" office:value-type="float" office:value="0">
            <text:p>0</text:p>
          </table:table-cell>
          <table:table-cell table:style-name="ce374" table:formula="oooc:= [.$O$7]/((HOUR([.S124])*3600)+(MINUTE([.S124])*60)+SECOND([.S124]))" office:value-type="float" office:value="0.00675675675675676">
            <text:p>0,00675676</text:p>
          </table:table-cell>
          <table:table-cell/>
        </table:table-row>
        <table:table-row table:style-name="ro1">
          <table:table-cell table:style-name="ce106" table:formula="oooc:=[.A124]+1" office:value-type="float" office:value="119">
            <text:p>119</text:p>
          </table:table-cell>
          <table:table-cell table:style-name="ce326" table:formula="oooc:=VLOOKUP([.A125];FD;[.$B$5])" office:value-type="string" office:string-value="Stoff-Rheime">
            <text:p>Stoff-Rheime</text:p>
          </table:table-cell>
          <table:table-cell table:style-name="ce326" table:formula="oooc:=VLOOKUP([.A125];FD;[.$C$5])*VLOOKUP([.A125];KA;6)" office:value-type="float" office:value="0">
            <text:p>0</text:p>
          </table:table-cell>
          <table:table-cell table:style-name="ce330" table:formula="oooc:=VLOOKUP([.A125];FD;[.$D$5])" office:value-type="time" office:time-value="PT00H01M12S">
            <text:p>00:01:12</text:p>
          </table:table-cell>
          <table:table-cell table:style-name="ce326" table:formula="oooc:=VLOOKUP([.A125];FD;[.$E$5])*VLOOKUP([.A125];KA;6)" office:value-type="float" office:value="0">
            <text:p>0</text:p>
          </table:table-cell>
          <table:table-cell table:style-name="ce334" table:formula="oooc:=VLOOKUP([.A125];FD;[.$F$5])" office:value-type="string" office:string-value="Energiezellen">
            <text:p>Energiezellen</text:p>
          </table:table-cell>
          <table:table-cell table:style-name="ce334" table:formula="oooc:=VLOOKUP([.A125];FD;[.$G$5])*VLOOKUP([.A125];KA;6)" office:value-type="float" office:value="0">
            <text:p>0</text:p>
          </table:table-cell>
          <table:table-cell table:style-name="ce334" table:formula="oooc:=VLOOKUP([.A125];FD;[.$H$5])*VLOOKUP([.A125];KA;6)" office:value-type="float" office:value="0">
            <text:p>0</text:p>
          </table:table-cell>
          <table:table-cell table:style-name="ce339" table:formula="oooc:=VLOOKUP([.A125];FD;[.$I$5])" office:value-type="string" office:string-value="Delexianischer Weizen">
            <text:p>Delexianischer Weizen</text:p>
          </table:table-cell>
          <table:table-cell table:style-name="ce339" table:formula="oooc:=VLOOKUP([.A125];FD;[.$J$5])*VLOOKUP([.A125];KA;6)" office:value-type="float" office:value="0">
            <text:p>0</text:p>
          </table:table-cell>
          <table:table-cell table:style-name="ce339" table:formula="oooc:=VLOOKUP([.A125];FD;[.$K$5])*VLOOKUP([.A125];KA;6)" office:value-type="float" office:value="0">
            <text:p>0</text:p>
          </table:table-cell>
          <table:table-cell table:style-name="ce334" table:formula="oooc:=VLOOKUP([.A125];FD;[.$L$5])" office:value-type="string" office:string-value="-">
            <text:p>-</text:p>
          </table:table-cell>
          <table:table-cell table:style-name="ce334" table:formula="oooc:=VLOOKUP([.A125];FD;[.$M$5])*VLOOKUP([.A125];KA;6)" office:value-type="float" office:value="0">
            <text:p>0</text:p>
          </table:table-cell>
          <table:table-cell table:style-name="ce334" table:formula="oooc:=VLOOKUP([.A125];FD;[.$N$5])*VLOOKUP([.A125];KA;6)" office:value-type="float" office:value="0">
            <text:p>0</text:p>
          </table:table-cell>
          <table:table-cell table:style-name="ce346"/>
          <table:table-cell table:style-name="ce348" table:formula="oooc:= [.$O$7]/((HOUR([.D125])*3600)+(MINUTE([.D125])*60)+SECOND([.D125]))" office:value-type="float" office:value="0.833333333333333">
            <text:p>0,83333333</text:p>
          </table:table-cell>
          <table:table-cell table:formula="oooc:=FLOOR([.P125]*[.C125];VLOOKUP([.A125];FD;5))" office:value-type="float" office:value="0">
            <text:p>0</text:p>
          </table:table-cell>
          <table:table-cell/>
          <table:table-cell table:style-name="ce357" table:formula="oooc:=TIME(0;40;0)" office:value-type="time" office:time-value="PT00H40M00S">
            <text:p>00:40:00</text:p>
          </table:table-cell>
          <table:table-cell table:style-name="ce362" table:number-matrix-columns-spanned="1" table:number-matrix-rows-spanned="1" table:formula="oooc:=SUM(([.$J$7:.$J$156]&gt;0)*([.$I$7:.$I$156]=[.$S$113])*([.$D$7:.$D$156]=[.S125])*([.$J$7:.$J$156]))" office:value-type="float" office:value="0">
            <text:p>0</text:p>
          </table:table-cell>
          <table:table-cell table:formula="oooc:=FLOOR([.T125]*[.V125];[.T125])" office:value-type="float" office:value="0">
            <text:p>0</text:p>
          </table:table-cell>
          <table:table-cell table:style-name="ce374" table:formula="oooc:= [.$O$7]/((HOUR([.S125])*3600)+(MINUTE([.S125])*60)+SECOND([.S125]))" office:value-type="float" office:value="0.025">
            <text:p>0,02500000</text:p>
          </table:table-cell>
          <table:table-cell/>
        </table:table-row>
        <table:table-row table:style-name="ro1">
          <table:table-cell table:style-name="ce106" table:formula="oooc:=[.A125]+1" office:value-type="float" office:value="120">
            <text:p>120</text:p>
          </table:table-cell>
          <table:table-cell table:style-name="ce327" table:formula="oooc:=VLOOKUP([.A126];FD;[.$B$5])" office:value-type="string" office:string-value="Stoff-Rheime">
            <text:p>Stoff-Rheime</text:p>
          </table:table-cell>
          <table:table-cell table:style-name="ce327" table:formula="oooc:=VLOOKUP([.A126];FD;[.$C$5])*VLOOKUP([.A126];KA;6)" office:value-type="float" office:value="0">
            <text:p>0</text:p>
          </table:table-cell>
          <table:table-cell table:style-name="ce331" table:formula="oooc:=VLOOKUP([.A126];FD;[.$D$5])" office:value-type="time" office:time-value="PT00H01M12S">
            <text:p>00:01:12</text:p>
          </table:table-cell>
          <table:table-cell table:style-name="ce327" table:formula="oooc:=VLOOKUP([.A126];FD;[.$E$5])*VLOOKUP([.A126];KA;6)" office:value-type="float" office:value="0">
            <text:p>0</text:p>
          </table:table-cell>
          <table:table-cell table:style-name="ce335" table:formula="oooc:=VLOOKUP([.A126];FD;[.$F$5])" office:value-type="string" office:string-value="Energiezellen">
            <text:p>Energiezellen</text:p>
          </table:table-cell>
          <table:table-cell table:style-name="ce335" table:formula="oooc:=VLOOKUP([.A126];FD;[.$G$5])*VLOOKUP([.A126];KA;6)" office:value-type="float" office:value="0">
            <text:p>0</text:p>
          </table:table-cell>
          <table:table-cell table:style-name="ce335" table:formula="oooc:=VLOOKUP([.A126];FD;[.$H$5])*VLOOKUP([.A126];KA;6)" office:value-type="float" office:value="0">
            <text:p>0</text:p>
          </table:table-cell>
          <table:table-cell table:style-name="ce340" table:formula="oooc:=VLOOKUP([.A126];FD;[.$I$5])" office:value-type="string" office:string-value="Delexianischer Weizen">
            <text:p>Delexianischer Weizen</text:p>
          </table:table-cell>
          <table:table-cell table:style-name="ce340" table:formula="oooc:=VLOOKUP([.A126];FD;[.$J$5])*VLOOKUP([.A126];KA;6)" office:value-type="float" office:value="0">
            <text:p>0</text:p>
          </table:table-cell>
          <table:table-cell table:style-name="ce340" table:formula="oooc:=VLOOKUP([.A126];FD;[.$K$5])*VLOOKUP([.A126];KA;6)" office:value-type="float" office:value="0">
            <text:p>0</text:p>
          </table:table-cell>
          <table:table-cell table:style-name="ce335" table:formula="oooc:=VLOOKUP([.A126];FD;[.$L$5])" office:value-type="string" office:string-value="-">
            <text:p>-</text:p>
          </table:table-cell>
          <table:table-cell table:style-name="ce335" table:formula="oooc:=VLOOKUP([.A126];FD;[.$M$5])*VLOOKUP([.A126];KA;6)" office:value-type="float" office:value="0">
            <text:p>0</text:p>
          </table:table-cell>
          <table:table-cell table:style-name="ce335" table:formula="oooc:=VLOOKUP([.A126];FD;[.$N$5])*VLOOKUP([.A126];KA;6)" office:value-type="float" office:value="0">
            <text:p>0</text:p>
          </table:table-cell>
          <table:table-cell table:style-name="ce346"/>
          <table:table-cell table:style-name="ce348" table:formula="oooc:= [.$O$7]/((HOUR([.D126])*3600)+(MINUTE([.D126])*60)+SECOND([.D126]))" office:value-type="float" office:value="0.833333333333333">
            <text:p>0,83333333</text:p>
          </table:table-cell>
          <table:table-cell table:formula="oooc:=FLOOR([.P126]*[.C126];VLOOKUP([.A126];FD;5))" office:value-type="float" office:value="0">
            <text:p>0</text:p>
          </table:table-cell>
          <table:table-cell/>
          <table:table-cell table:style-name="ce357" table:formula="oooc:=TIME(0;2;48)" office:value-type="time" office:time-value="PT00H02M48S">
            <text:p>00:02:48</text:p>
          </table:table-cell>
          <table:table-cell table:style-name="ce362" table:number-matrix-columns-spanned="1" table:number-matrix-rows-spanned="1" table:formula="oooc:=SUM(([.$J$7:.$J$156]&gt;0)*([.$I$7:.$I$156]=[.$S$113])*([.$D$7:.$D$156]=[.S126])*([.$J$7:.$J$156]))" office:value-type="float" office:value="0">
            <text:p>0</text:p>
          </table:table-cell>
          <table:table-cell table:formula="oooc:=FLOOR([.T126]*[.V126];[.T126])" office:value-type="float" office:value="0">
            <text:p>0</text:p>
          </table:table-cell>
          <table:table-cell table:style-name="ce374" table:formula="oooc:= [.$O$7]/((HOUR([.S126])*3600)+(MINUTE([.S126])*60)+SECOND([.S126]))" office:value-type="float" office:value="0.357142857142857">
            <text:p>0,35714286</text:p>
          </table:table-cell>
          <table:table-cell/>
        </table:table-row>
        <table:table-row table:style-name="ro1">
          <table:table-cell table:style-name="ce106" table:formula="oooc:=[.A126]+1" office:value-type="float" office:value="121">
            <text:p>121</text:p>
          </table:table-cell>
          <table:table-cell table:style-name="ce312" table:formula="oooc:=VLOOKUP([.A127];FD;[.$B$5])" office:value-type="string" office:string-value="Satelliten">
            <text:p>Satelliten</text:p>
          </table:table-cell>
          <table:table-cell table:style-name="ce312" table:formula="oooc:=VLOOKUP([.A127];FD;[.$C$5])*VLOOKUP([.A127];KA;6)" office:value-type="float" office:value="0">
            <text:p>0</text:p>
          </table:table-cell>
          <table:table-cell table:style-name="ce314" table:formula="oooc:=VLOOKUP([.A127];FD;[.$D$5])" office:value-type="time" office:time-value="PT00H17M36S">
            <text:p>00:17:36</text:p>
          </table:table-cell>
          <table:table-cell table:style-name="ce312" table:formula="oooc:=VLOOKUP([.A127];FD;[.$E$5])*VLOOKUP([.A127];KA;6)" office:value-type="float" office:value="0">
            <text:p>0</text:p>
          </table:table-cell>
          <table:table-cell table:style-name="ce337" table:formula="oooc:=VLOOKUP([.A127];FD;[.$F$5])" office:value-type="string" office:string-value="Energiezellen">
            <text:p>Energiezellen</text:p>
          </table:table-cell>
          <table:table-cell table:style-name="ce337" table:formula="oooc:=VLOOKUP([.A127];FD;[.$G$5])*VLOOKUP([.A127];KA;6)" office:value-type="float" office:value="0">
            <text:p>0</text:p>
          </table:table-cell>
          <table:table-cell table:style-name="ce337" table:formula="oooc:=VLOOKUP([.A127];FD;[.$H$5])*VLOOKUP([.A127];KA;6)" office:value-type="float" office:value="0">
            <text:p>0</text:p>
          </table:table-cell>
          <table:table-cell table:style-name="ce342" table:formula="oooc:=VLOOKUP([.A127];FD;[.$I$5])" office:value-type="string" office:string-value="Majaglit">
            <text:p>Majaglit</text:p>
          </table:table-cell>
          <table:table-cell table:style-name="ce342" table:formula="oooc:=VLOOKUP([.A127];FD;[.$J$5])*VLOOKUP([.A127];KA;6)" office:value-type="float" office:value="0">
            <text:p>0</text:p>
          </table:table-cell>
          <table:table-cell table:style-name="ce342" table:formula="oooc:=VLOOKUP([.A127];FD;[.$K$5])*VLOOKUP([.A127];KA;6)" office:value-type="float" office:value="0">
            <text:p>0</text:p>
          </table:table-cell>
          <table:table-cell table:style-name="ce337" table:formula="oooc:=VLOOKUP([.A127];FD;[.$L$5])" office:value-type="string" office:string-value="Silizium">
            <text:p>Silizium</text:p>
          </table:table-cell>
          <table:table-cell table:style-name="ce337" table:formula="oooc:=VLOOKUP([.A127];FD;[.$M$5])*VLOOKUP([.A127];KA;6)" office:value-type="float" office:value="0">
            <text:p>0</text:p>
          </table:table-cell>
          <table:table-cell table:style-name="ce337" table:formula="oooc:=VLOOKUP([.A127];FD;[.$N$5])*VLOOKUP([.A127];KA;6)" office:value-type="float" office:value="0">
            <text:p>0</text:p>
          </table:table-cell>
          <table:table-cell table:style-name="ce346"/>
          <table:table-cell table:style-name="ce348" table:formula="oooc:= [.$O$7]/((HOUR([.D127])*3600)+(MINUTE([.D127])*60)+SECOND([.D127]))" office:value-type="float" office:value="0.0568181818181818">
            <text:p>0,05681818</text:p>
          </table:table-cell>
          <table:table-cell table:formula="oooc:=FLOOR([.P127]*[.C127];VLOOKUP([.A127];FD;5))" office:value-type="float" office:value="0">
            <text:p>0</text:p>
          </table:table-cell>
          <table:table-cell/>
          <table:table-cell table:style-name="ce357" table:formula="oooc:=TIME(0;5;12)" office:value-type="time" office:time-value="PT00H05M12S">
            <text:p>00:05:12</text:p>
          </table:table-cell>
          <table:table-cell table:style-name="ce362" table:number-matrix-columns-spanned="1" table:number-matrix-rows-spanned="1" table:formula="oooc:=SUM(([.$J$7:.$J$156]&gt;0)*([.$I$7:.$I$156]=[.$S$113])*([.$D$7:.$D$156]=[.S127])*([.$J$7:.$J$156]))" office:value-type="float" office:value="0">
            <text:p>0</text:p>
          </table:table-cell>
          <table:table-cell table:formula="oooc:=FLOOR([.T127]*[.V127];[.T127])" office:value-type="float" office:value="0">
            <text:p>0</text:p>
          </table:table-cell>
          <table:table-cell table:style-name="ce374" table:formula="oooc:= [.$O$7]/((HOUR([.S127])*3600)+(MINUTE([.S127])*60)+SECOND([.S127]))" office:value-type="float" office:value="0.192307692307692">
            <text:p>0,19230769</text:p>
          </table:table-cell>
          <table:table-cell/>
        </table:table-row>
        <table:table-row table:style-name="ro1">
          <table:table-cell table:style-name="ce106" table:formula="oooc:=[.A127]+1" office:value-type="float" office:value="122">
            <text:p>122</text:p>
          </table:table-cell>
          <table:table-cell table:style-name="ce326" table:formula="oooc:=VLOOKUP([.A128];FD;[.$B$5])" office:value-type="string" office:string-value="Maja Schnecken">
            <text:p>Maja Schnecken</text:p>
          </table:table-cell>
          <table:table-cell table:style-name="ce326" table:formula="oooc:=VLOOKUP([.A128];FD;[.$C$5])*VLOOKUP([.A128];KA;6)" office:value-type="float" office:value="0">
            <text:p>0</text:p>
          </table:table-cell>
          <table:table-cell table:style-name="ce330" table:formula="oooc:=VLOOKUP([.A128];FD;[.$D$5])" office:value-type="time" office:time-value="PT00H01M00S">
            <text:p>00:01:00</text:p>
          </table:table-cell>
          <table:table-cell table:style-name="ce326" table:formula="oooc:=VLOOKUP([.A128];FD;[.$E$5])*VLOOKUP([.A128];KA;6)" office:value-type="float" office:value="0">
            <text:p>0</text:p>
          </table:table-cell>
          <table:table-cell table:style-name="ce334" table:formula="oooc:=VLOOKUP([.A128];FD;[.$F$5])" office:value-type="string" office:string-value="Energiezellen">
            <text:p>Energiezellen</text:p>
          </table:table-cell>
          <table:table-cell table:style-name="ce334" table:formula="oooc:=VLOOKUP([.A128];FD;[.$G$5])*VLOOKUP([.A128];KA;6)" office:value-type="float" office:value="0">
            <text:p>0</text:p>
          </table:table-cell>
          <table:table-cell table:style-name="ce334" table:formula="oooc:=VLOOKUP([.A128];FD;[.$H$5])*VLOOKUP([.A128];KA;6)" office:value-type="float" office:value="0">
            <text:p>0</text:p>
          </table:table-cell>
          <table:table-cell table:style-name="ce339" table:formula="oooc:=VLOOKUP([.A128];FD;[.$I$5])" office:value-type="string" office:string-value="-">
            <text:p>-</text:p>
          </table:table-cell>
          <table:table-cell table:style-name="ce339" table:formula="oooc:=VLOOKUP([.A128];FD;[.$J$5])*VLOOKUP([.A128];KA;6)" office:value-type="float" office:value="0">
            <text:p>0</text:p>
          </table:table-cell>
          <table:table-cell table:style-name="ce339" table:formula="oooc:=VLOOKUP([.A128];FD;[.$K$5])*VLOOKUP([.A128];KA;6)" office:value-type="float" office:value="0">
            <text:p>0</text:p>
          </table:table-cell>
          <table:table-cell table:style-name="ce334" table:formula="oooc:=VLOOKUP([.A128];FD;[.$L$5])" office:value-type="string" office:string-value="-">
            <text:p>-</text:p>
          </table:table-cell>
          <table:table-cell table:style-name="ce334" table:formula="oooc:=VLOOKUP([.A128];FD;[.$M$5])*VLOOKUP([.A128];KA;6)" office:value-type="float" office:value="0">
            <text:p>0</text:p>
          </table:table-cell>
          <table:table-cell table:style-name="ce334" table:formula="oooc:=VLOOKUP([.A128];FD;[.$N$5])*VLOOKUP([.A128];KA;6)" office:value-type="float" office:value="0">
            <text:p>0</text:p>
          </table:table-cell>
          <table:table-cell table:style-name="ce346"/>
          <table:table-cell table:style-name="ce348" table:formula="oooc:= [.$O$7]/((HOUR([.D128])*3600)+(MINUTE([.D128])*60)+SECOND([.D128]))" office:value-type="float" office:value="1">
            <text:p>1,00000000</text:p>
          </table:table-cell>
          <table:table-cell table:formula="oooc:=FLOOR([.P128]*[.C128];VLOOKUP([.A128];FD;5))" office:value-type="float" office:value="0">
            <text:p>0</text:p>
          </table:table-cell>
          <table:table-cell/>
          <table:table-cell table:style-name="ce357" table:formula="oooc:=TIME(0;6;0)" office:value-type="time" office:time-value="PT00H06M00S">
            <text:p>00:06:00</text:p>
          </table:table-cell>
          <table:table-cell table:style-name="ce362" table:number-matrix-columns-spanned="1" table:number-matrix-rows-spanned="1" table:formula="oooc:=SUM(([.$J$7:.$J$156]&gt;0)*([.$I$7:.$I$156]=[.$S$113])*([.$D$7:.$D$156]=[.S128])*([.$J$7:.$J$156]))" office:value-type="float" office:value="0">
            <text:p>0</text:p>
          </table:table-cell>
          <table:table-cell table:formula="oooc:=FLOOR([.T128]*[.V128];[.T128])" office:value-type="float" office:value="0">
            <text:p>0</text:p>
          </table:table-cell>
          <table:table-cell table:style-name="ce348" table:formula="oooc:= [.$O$7]/((HOUR([.S128])*3600)+(MINUTE([.S128])*60)+SECOND([.S128]))" office:value-type="float" office:value="0.166666666666667">
            <text:p>0,16666667</text:p>
          </table:table-cell>
          <table:table-cell/>
        </table:table-row>
        <table:table-row table:style-name="ro1">
          <table:table-cell table:style-name="ce106" table:formula="oooc:=[.A128]+1" office:value-type="float" office:value="123">
            <text:p>123</text:p>
          </table:table-cell>
          <table:table-cell table:style-name="ce327" table:formula="oooc:=VLOOKUP([.A129];FD;[.$B$5])" office:value-type="string" office:string-value="Maja Schnecken">
            <text:p>Maja Schnecken</text:p>
          </table:table-cell>
          <table:table-cell table:style-name="ce327" table:formula="oooc:=VLOOKUP([.A129];FD;[.$C$5])*VLOOKUP([.A129];KA;6)" office:value-type="float" office:value="0">
            <text:p>0</text:p>
          </table:table-cell>
          <table:table-cell table:style-name="ce331" table:formula="oooc:=VLOOKUP([.A129];FD;[.$D$5])" office:value-type="time" office:time-value="PT00H01M00S">
            <text:p>00:01:00</text:p>
          </table:table-cell>
          <table:table-cell table:style-name="ce327" table:formula="oooc:=VLOOKUP([.A129];FD;[.$E$5])*VLOOKUP([.A129];KA;6)" office:value-type="float" office:value="0">
            <text:p>0</text:p>
          </table:table-cell>
          <table:table-cell table:style-name="ce335" table:formula="oooc:=VLOOKUP([.A129];FD;[.$F$5])" office:value-type="string" office:string-value="Energiezellen">
            <text:p>Energiezellen</text:p>
          </table:table-cell>
          <table:table-cell table:style-name="ce335" table:formula="oooc:=VLOOKUP([.A129];FD;[.$G$5])*VLOOKUP([.A129];KA;6)" office:value-type="float" office:value="0">
            <text:p>0</text:p>
          </table:table-cell>
          <table:table-cell table:style-name="ce335" table:formula="oooc:=VLOOKUP([.A129];FD;[.$H$5])*VLOOKUP([.A129];KA;6)" office:value-type="float" office:value="0">
            <text:p>0</text:p>
          </table:table-cell>
          <table:table-cell table:style-name="ce340" table:formula="oooc:=VLOOKUP([.A129];FD;[.$I$5])" office:value-type="string" office:string-value="-">
            <text:p>-</text:p>
          </table:table-cell>
          <table:table-cell table:style-name="ce340" table:formula="oooc:=VLOOKUP([.A129];FD;[.$J$5])*VLOOKUP([.A129];KA;6)" office:value-type="float" office:value="0">
            <text:p>0</text:p>
          </table:table-cell>
          <table:table-cell table:style-name="ce340" table:formula="oooc:=VLOOKUP([.A129];FD;[.$K$5])*VLOOKUP([.A129];KA;6)" office:value-type="float" office:value="0">
            <text:p>0</text:p>
          </table:table-cell>
          <table:table-cell table:style-name="ce335" table:formula="oooc:=VLOOKUP([.A129];FD;[.$L$5])" office:value-type="string" office:string-value="-">
            <text:p>-</text:p>
          </table:table-cell>
          <table:table-cell table:style-name="ce335" table:formula="oooc:=VLOOKUP([.A129];FD;[.$M$5])*VLOOKUP([.A129];KA;6)" office:value-type="float" office:value="0">
            <text:p>0</text:p>
          </table:table-cell>
          <table:table-cell table:style-name="ce335" table:formula="oooc:=VLOOKUP([.A129];FD;[.$N$5])*VLOOKUP([.A129];KA;6)" office:value-type="float" office:value="0">
            <text:p>0</text:p>
          </table:table-cell>
          <table:table-cell table:style-name="ce346"/>
          <table:table-cell table:style-name="ce348" table:formula="oooc:= [.$O$7]/((HOUR([.D129])*3600)+(MINUTE([.D129])*60)+SECOND([.D129]))" office:value-type="float" office:value="1">
            <text:p>1,00000000</text:p>
          </table:table-cell>
          <table:table-cell table:formula="oooc:=FLOOR([.P129]*[.C129];VLOOKUP([.A129];FD;5))" office:value-type="float" office:value="0">
            <text:p>0</text:p>
          </table:table-cell>
          <table:table-cell/>
          <table:table-cell table:style-name="ce356" office:value-type="string">
            <text:p>GESAMT</text:p>
          </table:table-cell>
          <table:table-cell table:style-name="ce366" office:value-type="string">
            <text:p>-</text:p>
          </table:table-cell>
          <table:table-cell table:style-name="ce352" table:formula="oooc:=SUM([.U114:.U128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6" table:formula="oooc:=[.A129]+1" office:value-type="float" office:value="124">
            <text:p>124</text:p>
          </table:table-cell>
          <table:table-cell table:style-name="ce326" table:formula="oooc:=VLOOKUP([.A130];FD;[.$B$5])" office:value-type="string" office:string-value="Scruffinknollen">
            <text:p>Scruffinknollen</text:p>
          </table:table-cell>
          <table:table-cell table:style-name="ce326" table:formula="oooc:=VLOOKUP([.A130];FD;[.$C$5])*VLOOKUP([.A130];KA;6)" office:value-type="float" office:value="0">
            <text:p>0</text:p>
          </table:table-cell>
          <table:table-cell table:style-name="ce330" table:formula="oooc:=VLOOKUP([.A130];FD;[.$D$5])" office:value-type="time" office:time-value="PT00H01M00S">
            <text:p>00:01:00</text:p>
          </table:table-cell>
          <table:table-cell table:style-name="ce326" table:formula="oooc:=VLOOKUP([.A130];FD;[.$E$5])*VLOOKUP([.A130];KA;6)" office:value-type="float" office:value="0">
            <text:p>0</text:p>
          </table:table-cell>
          <table:table-cell table:style-name="ce334" table:formula="oooc:=VLOOKUP([.A130];FD;[.$F$5])" office:value-type="string" office:string-value="Energiezellen">
            <text:p>Energiezellen</text:p>
          </table:table-cell>
          <table:table-cell table:style-name="ce334" table:formula="oooc:=VLOOKUP([.A130];FD;[.$G$5])*VLOOKUP([.A130];KA;6)" office:value-type="float" office:value="0">
            <text:p>0</text:p>
          </table:table-cell>
          <table:table-cell table:style-name="ce334" table:formula="oooc:=VLOOKUP([.A130];FD;[.$H$5])*VLOOKUP([.A130];KA;6)" office:value-type="float" office:value="0">
            <text:p>0</text:p>
          </table:table-cell>
          <table:table-cell table:style-name="ce339" table:formula="oooc:=VLOOKUP([.A130];FD;[.$I$5])" office:value-type="string" office:string-value="-">
            <text:p>-</text:p>
          </table:table-cell>
          <table:table-cell table:style-name="ce339" table:formula="oooc:=VLOOKUP([.A130];FD;[.$J$5])*VLOOKUP([.A130];KA;6)" office:value-type="float" office:value="0">
            <text:p>0</text:p>
          </table:table-cell>
          <table:table-cell table:style-name="ce339" table:formula="oooc:=VLOOKUP([.A130];FD;[.$K$5])*VLOOKUP([.A130];KA;6)" office:value-type="float" office:value="0">
            <text:p>0</text:p>
          </table:table-cell>
          <table:table-cell table:style-name="ce334" table:formula="oooc:=VLOOKUP([.A130];FD;[.$L$5])" office:value-type="string" office:string-value="-">
            <text:p>-</text:p>
          </table:table-cell>
          <table:table-cell table:style-name="ce334" table:formula="oooc:=VLOOKUP([.A130];FD;[.$M$5])*VLOOKUP([.A130];KA;6)" office:value-type="float" office:value="0">
            <text:p>0</text:p>
          </table:table-cell>
          <table:table-cell table:style-name="ce334" table:formula="oooc:=VLOOKUP([.A130];FD;[.$N$5])*VLOOKUP([.A130];KA;6)" office:value-type="float" office:value="0">
            <text:p>0</text:p>
          </table:table-cell>
          <table:table-cell table:style-name="ce346"/>
          <table:table-cell table:style-name="ce348" table:formula="oooc:= [.$O$7]/((HOUR([.D130])*3600)+(MINUTE([.D130])*60)+SECOND([.D130]))" office:value-type="float" office:value="1">
            <text:p>1,00000000</text:p>
          </table:table-cell>
          <table:table-cell table:formula="oooc:=FLOOR([.P130]*[.C130];VLOOKUP([.A130];FD;5))" office:value-type="float" office:value="0">
            <text:p>0</text:p>
          </table:table-cell>
          <table:table-cell/>
          <table:table-cell table:style-name="ce353" office:value-type="string">
            <text:p>Cahoona Fleischblöcke</text:p>
          </table:table-cell>
          <table:table-cell table:style-name="ce361" office:value-type="string">
            <text:p>-</text:p>
          </table:table-cell>
          <table:table-cell table:style-name="ce372" office:value-type="string">
            <text:p>-</text:p>
          </table:table-cell>
          <table:table-cell table:number-columns-repeated="2"/>
        </table:table-row>
        <table:table-row table:style-name="ro1">
          <table:table-cell table:style-name="ce106" table:formula="oooc:=[.A130]+1" office:value-type="float" office:value="125">
            <text:p>125</text:p>
          </table:table-cell>
          <table:table-cell table:style-name="ce327" table:formula="oooc:=VLOOKUP([.A131];FD;[.$B$5])" office:value-type="string" office:string-value="Scruffinknollen">
            <text:p>Scruffinknollen</text:p>
          </table:table-cell>
          <table:table-cell table:style-name="ce327" table:formula="oooc:=VLOOKUP([.A131];FD;[.$C$5])*VLOOKUP([.A131];KA;6)" office:value-type="float" office:value="0">
            <text:p>0</text:p>
          </table:table-cell>
          <table:table-cell table:style-name="ce331" table:formula="oooc:=VLOOKUP([.A131];FD;[.$D$5])" office:value-type="time" office:time-value="PT00H01M00S">
            <text:p>00:01:00</text:p>
          </table:table-cell>
          <table:table-cell table:style-name="ce327" table:formula="oooc:=VLOOKUP([.A131];FD;[.$E$5])*VLOOKUP([.A131];KA;6)" office:value-type="float" office:value="0">
            <text:p>0</text:p>
          </table:table-cell>
          <table:table-cell table:style-name="ce335" table:formula="oooc:=VLOOKUP([.A131];FD;[.$F$5])" office:value-type="string" office:string-value="Energiezellen">
            <text:p>Energiezellen</text:p>
          </table:table-cell>
          <table:table-cell table:style-name="ce335" table:formula="oooc:=VLOOKUP([.A131];FD;[.$G$5])*VLOOKUP([.A131];KA;6)" office:value-type="float" office:value="0">
            <text:p>0</text:p>
          </table:table-cell>
          <table:table-cell table:style-name="ce335" table:formula="oooc:=VLOOKUP([.A131];FD;[.$H$5])*VLOOKUP([.A131];KA;6)" office:value-type="float" office:value="0">
            <text:p>0</text:p>
          </table:table-cell>
          <table:table-cell table:style-name="ce340" table:formula="oooc:=VLOOKUP([.A131];FD;[.$I$5])" office:value-type="string" office:string-value="-">
            <text:p>-</text:p>
          </table:table-cell>
          <table:table-cell table:style-name="ce340" table:formula="oooc:=VLOOKUP([.A131];FD;[.$J$5])*VLOOKUP([.A131];KA;6)" office:value-type="float" office:value="0">
            <text:p>0</text:p>
          </table:table-cell>
          <table:table-cell table:style-name="ce340" table:formula="oooc:=VLOOKUP([.A131];FD;[.$K$5])*VLOOKUP([.A131];KA;6)" office:value-type="float" office:value="0">
            <text:p>0</text:p>
          </table:table-cell>
          <table:table-cell table:style-name="ce335" table:formula="oooc:=VLOOKUP([.A131];FD;[.$L$5])" office:value-type="string" office:string-value="-">
            <text:p>-</text:p>
          </table:table-cell>
          <table:table-cell table:style-name="ce335" table:formula="oooc:=VLOOKUP([.A131];FD;[.$M$5])*VLOOKUP([.A131];KA;6)" office:value-type="float" office:value="0">
            <text:p>0</text:p>
          </table:table-cell>
          <table:table-cell table:style-name="ce335" table:formula="oooc:=VLOOKUP([.A131];FD;[.$N$5])*VLOOKUP([.A131];KA;6)" office:value-type="float" office:value="0">
            <text:p>0</text:p>
          </table:table-cell>
          <table:table-cell table:style-name="ce346"/>
          <table:table-cell table:style-name="ce348" table:formula="oooc:= [.$O$7]/((HOUR([.D131])*3600)+(MINUTE([.D131])*60)+SECOND([.D131]))" office:value-type="float" office:value="1">
            <text:p>1,00000000</text:p>
          </table:table-cell>
          <table:table-cell table:formula="oooc:=FLOOR([.P131]*[.C131];VLOOKUP([.A131];FD;5))" office:value-type="float" office:value="0">
            <text:p>0</text:p>
          </table:table-cell>
          <table:table-cell/>
          <table:table-cell table:style-name="ce357" table:formula="oooc:=TIME(0;1;12)" office:value-type="time" office:time-value="PT00H01M12S">
            <text:p>00:01:12</text:p>
          </table:table-cell>
          <table:table-cell table:style-name="ce362" table:number-matrix-columns-spanned="1" table:number-matrix-rows-spanned="1" table:formula="oooc:=SUM(([.$J$7:.$J$156]&gt;0)*([.$I$7:.$I$156]=[.$S$130])*([.$D$7:.$D$156]=[.S131])*([.$J$7:.$J$156]))" office:value-type="float" office:value="0">
            <text:p>0</text:p>
          </table:table-cell>
          <table:table-cell table:formula="oooc:=FLOOR([.T131]*[.V131];[.T131])" office:value-type="float" office:value="0">
            <text:p>0</text:p>
          </table:table-cell>
          <table:table-cell table:style-name="ce373" table:formula="oooc:= [.$O$7]/((HOUR([.S131])*3600)+(MINUTE([.S131])*60)+SECOND([.S131]))" office:value-type="float" office:value="0.833333333333333">
            <text:p>0,83333333</text:p>
          </table:table-cell>
          <table:table-cell/>
        </table:table-row>
        <table:table-row table:style-name="ro1">
          <table:table-cell table:style-name="ce106" table:formula="oooc:=[.A131]+1" office:value-type="float" office:value="126">
            <text:p>126</text:p>
          </table:table-cell>
          <table:table-cell table:style-name="ce326" table:formula="oooc:=VLOOKUP([.A132];FD;[.$B$5])" office:value-type="string" office:string-value="Silizium">
            <text:p>Silizium</text:p>
          </table:table-cell>
          <table:table-cell table:style-name="ce326" table:formula="oooc:=VLOOKUP([.A132];FD;[.$C$5])*VLOOKUP([.A132];KA;6)" office:value-type="float" office:value="0">
            <text:p>0</text:p>
          </table:table-cell>
          <table:table-cell table:style-name="ce330" table:formula="oooc:=VLOOKUP([.A132];FD;[.$D$5])" office:value-type="time" office:time-value="PT00H01M29S">
            <text:p>00:01:29</text:p>
          </table:table-cell>
          <table:table-cell table:style-name="ce326" table:formula="oooc:=VLOOKUP([.A132];FD;[.$E$5])*VLOOKUP([.A132];KA;6)" office:value-type="float" office:value="0">
            <text:p>0</text:p>
          </table:table-cell>
          <table:table-cell table:style-name="ce334" table:formula="oooc:=VLOOKUP([.A132];FD;[.$F$5])" office:value-type="string" office:string-value="Energiezellen">
            <text:p>Energiezellen</text:p>
          </table:table-cell>
          <table:table-cell table:style-name="ce334" table:formula="oooc:=VLOOKUP([.A132];FD;[.$G$5])*VLOOKUP([.A132];KA;6)" office:value-type="float" office:value="0">
            <text:p>0</text:p>
          </table:table-cell>
          <table:table-cell table:style-name="ce334" table:formula="oooc:=VLOOKUP([.A132];FD;[.$H$5])*VLOOKUP([.A132];KA;6)" office:value-type="float" office:value="0">
            <text:p>0</text:p>
          </table:table-cell>
          <table:table-cell table:style-name="ce339" table:formula="oooc:=VLOOKUP([.A132];FD;[.$I$5])" office:value-type="string" office:string-value="-">
            <text:p>-</text:p>
          </table:table-cell>
          <table:table-cell table:style-name="ce339" table:formula="oooc:=VLOOKUP([.A132];FD;[.$J$5])*VLOOKUP([.A132];KA;6)" office:value-type="float" office:value="0">
            <text:p>0</text:p>
          </table:table-cell>
          <table:table-cell table:style-name="ce339" table:formula="oooc:=VLOOKUP([.A132];FD;[.$K$5])*VLOOKUP([.A132];KA;6)" office:value-type="float" office:value="0">
            <text:p>0</text:p>
          </table:table-cell>
          <table:table-cell table:style-name="ce334" table:formula="oooc:=VLOOKUP([.A132];FD;[.$L$5])" office:value-type="string" office:string-value="-">
            <text:p>-</text:p>
          </table:table-cell>
          <table:table-cell table:style-name="ce334" table:formula="oooc:=VLOOKUP([.A132];FD;[.$M$5])*VLOOKUP([.A132];KA;6)" office:value-type="float" office:value="0">
            <text:p>0</text:p>
          </table:table-cell>
          <table:table-cell table:style-name="ce334" table:formula="oooc:=VLOOKUP([.A132];FD;[.$N$5])*VLOOKUP([.A132];KA;6)" office:value-type="float" office:value="0">
            <text:p>0</text:p>
          </table:table-cell>
          <table:table-cell table:style-name="ce346"/>
          <table:table-cell table:style-name="ce348" table:formula="oooc:= [.$O$7]/((HOUR([.D132])*3600)+(MINUTE([.D132])*60)+SECOND([.D132]))" office:value-type="float" office:value="0.674157303370787">
            <text:p>0,67415730</text:p>
          </table:table-cell>
          <table:table-cell table:formula="oooc:=FLOOR([.P132]*[.C132];VLOOKUP([.A132];FD;5))" office:value-type="float" office:value="0">
            <text:p>0</text:p>
          </table:table-cell>
          <table:table-cell/>
          <table:table-cell table:style-name="ce357" table:formula="oooc:=TIME(0;1;36)" office:value-type="time" office:time-value="PT00H01M36S">
            <text:p>00:01:36</text:p>
          </table:table-cell>
          <table:table-cell table:style-name="ce362" table:number-matrix-columns-spanned="1" table:number-matrix-rows-spanned="1" table:formula="oooc:=SUM(([.$J$7:.$J$156]&gt;0)*([.$I$7:.$I$156]=[.$S$130])*([.$D$7:.$D$156]=[.S132])*([.$J$7:.$J$156]))" office:value-type="float" office:value="0">
            <text:p>0</text:p>
          </table:table-cell>
          <table:table-cell table:formula="oooc:=FLOOR([.T132]*[.V132];[.T132])" office:value-type="float" office:value="0">
            <text:p>0</text:p>
          </table:table-cell>
          <table:table-cell table:style-name="ce374" table:formula="oooc:= [.$O$7]/((HOUR([.S132])*3600)+(MINUTE([.S132])*60)+SECOND([.S132]))" office:value-type="float" office:value="0.625">
            <text:p>0,62500000</text:p>
          </table:table-cell>
          <table:table-cell/>
        </table:table-row>
        <table:table-row table:style-name="ro1">
          <table:table-cell table:style-name="ce106" table:formula="oooc:=[.A132]+1" office:value-type="float" office:value="127">
            <text:p>127</text:p>
          </table:table-cell>
          <table:table-cell table:style-name="ce327" table:formula="oooc:=VLOOKUP([.A133];FD;[.$B$5])" office:value-type="string" office:string-value="Silizium">
            <text:p>Silizium</text:p>
          </table:table-cell>
          <table:table-cell table:style-name="ce327" table:formula="oooc:=VLOOKUP([.A133];FD;[.$C$5])*VLOOKUP([.A133];KA;6)" office:value-type="float" office:value="0">
            <text:p>0</text:p>
          </table:table-cell>
          <table:table-cell table:style-name="ce331" table:formula="oooc:=VLOOKUP([.A133];FD;[.$D$5])" office:value-type="time" office:time-value="PT00H01M13S">
            <text:p>00:01:13</text:p>
          </table:table-cell>
          <table:table-cell table:style-name="ce327" table:formula="oooc:=VLOOKUP([.A133];FD;[.$E$5])*VLOOKUP([.A133];KA;6)" office:value-type="float" office:value="0">
            <text:p>0</text:p>
          </table:table-cell>
          <table:table-cell table:style-name="ce335" table:formula="oooc:=VLOOKUP([.A133];FD;[.$F$5])" office:value-type="string" office:string-value="Energiezellen">
            <text:p>Energiezellen</text:p>
          </table:table-cell>
          <table:table-cell table:style-name="ce335" table:formula="oooc:=VLOOKUP([.A133];FD;[.$G$5])*VLOOKUP([.A133];KA;6)" office:value-type="float" office:value="0">
            <text:p>0</text:p>
          </table:table-cell>
          <table:table-cell table:style-name="ce335" table:formula="oooc:=VLOOKUP([.A133];FD;[.$H$5])*VLOOKUP([.A133];KA;6)" office:value-type="float" office:value="0">
            <text:p>0</text:p>
          </table:table-cell>
          <table:table-cell table:style-name="ce340" table:formula="oooc:=VLOOKUP([.A133];FD;[.$I$5])" office:value-type="string" office:string-value="-">
            <text:p>-</text:p>
          </table:table-cell>
          <table:table-cell table:style-name="ce340" table:formula="oooc:=VLOOKUP([.A133];FD;[.$J$5])*VLOOKUP([.A133];KA;6)" office:value-type="float" office:value="0">
            <text:p>0</text:p>
          </table:table-cell>
          <table:table-cell table:style-name="ce340" table:formula="oooc:=VLOOKUP([.A133];FD;[.$K$5])*VLOOKUP([.A133];KA;6)" office:value-type="float" office:value="0">
            <text:p>0</text:p>
          </table:table-cell>
          <table:table-cell table:style-name="ce335" table:formula="oooc:=VLOOKUP([.A133];FD;[.$L$5])" office:value-type="string" office:string-value="-">
            <text:p>-</text:p>
          </table:table-cell>
          <table:table-cell table:style-name="ce335" table:formula="oooc:=VLOOKUP([.A133];FD;[.$M$5])*VLOOKUP([.A133];KA;6)" office:value-type="float" office:value="0">
            <text:p>0</text:p>
          </table:table-cell>
          <table:table-cell table:style-name="ce335" table:formula="oooc:=VLOOKUP([.A133];FD;[.$N$5])*VLOOKUP([.A133];KA;6)" office:value-type="float" office:value="0">
            <text:p>0</text:p>
          </table:table-cell>
          <table:table-cell table:style-name="ce346"/>
          <table:table-cell table:style-name="ce348" table:formula="oooc:= [.$O$7]/((HOUR([.D133])*3600)+(MINUTE([.D133])*60)+SECOND([.D133]))" office:value-type="float" office:value="0.821917808219178">
            <text:p>0,82191781</text:p>
          </table:table-cell>
          <table:table-cell table:formula="oooc:=FLOOR([.P133]*[.C133];VLOOKUP([.A133];FD;5))" office:value-type="float" office:value="0">
            <text:p>0</text:p>
          </table:table-cell>
          <table:table-cell/>
          <table:table-cell table:style-name="ce357" table:formula="oooc:=TIME(0;2;48)" office:value-type="time" office:time-value="PT00H02M48S">
            <text:p>00:02:48</text:p>
          </table:table-cell>
          <table:table-cell table:style-name="ce362" table:number-matrix-columns-spanned="1" table:number-matrix-rows-spanned="1" table:formula="oooc:=SUM(([.$J$7:.$J$156]&gt;0)*([.$I$7:.$I$156]=[.$S$130])*([.$D$7:.$D$156]=[.S133])*([.$J$7:.$J$156]))" office:value-type="float" office:value="0">
            <text:p>0</text:p>
          </table:table-cell>
          <table:table-cell table:formula="oooc:=FLOOR([.T133]*[.V133];[.T133])" office:value-type="float" office:value="0">
            <text:p>0</text:p>
          </table:table-cell>
          <table:table-cell table:style-name="ce374" table:formula="oooc:= [.$O$7]/((HOUR([.S133])*3600)+(MINUTE([.S133])*60)+SECOND([.S133]))" office:value-type="float" office:value="0.357142857142857">
            <text:p>0,35714286</text:p>
          </table:table-cell>
          <table:table-cell/>
        </table:table-row>
        <table:table-row table:style-name="ro1">
          <table:table-cell table:style-name="ce106" table:formula="oooc:=[.A133]+1" office:value-type="float" office:value="128">
            <text:p>128</text:p>
          </table:table-cell>
          <table:table-cell table:style-name="ce326" table:formula="oooc:=VLOOKUP([.A134];FD;[.$B$5])" office:value-type="string" office:string-value="Nostropöl">
            <text:p>Nostropöl</text:p>
          </table:table-cell>
          <table:table-cell table:style-name="ce326" table:formula="oooc:=VLOOKUP([.A134];FD;[.$C$5])*VLOOKUP([.A134];KA;6)" office:value-type="float" office:value="0">
            <text:p>0</text:p>
          </table:table-cell>
          <table:table-cell table:style-name="ce330" table:formula="oooc:=VLOOKUP([.A134];FD;[.$D$5])" office:value-type="time" office:time-value="PT00H01M00S">
            <text:p>00:01:00</text:p>
          </table:table-cell>
          <table:table-cell table:style-name="ce326" table:formula="oooc:=VLOOKUP([.A134];FD;[.$E$5])*VLOOKUP([.A134];KA;6)" office:value-type="float" office:value="0">
            <text:p>0</text:p>
          </table:table-cell>
          <table:table-cell table:style-name="ce334" table:formula="oooc:=VLOOKUP([.A134];FD;[.$F$5])" office:value-type="string" office:string-value="Energiezellen">
            <text:p>Energiezellen</text:p>
          </table:table-cell>
          <table:table-cell table:style-name="ce334" table:formula="oooc:=VLOOKUP([.A134];FD;[.$G$5])*VLOOKUP([.A134];KA;6)" office:value-type="float" office:value="0">
            <text:p>0</text:p>
          </table:table-cell>
          <table:table-cell table:style-name="ce334" table:formula="oooc:=VLOOKUP([.A134];FD;[.$H$5])*VLOOKUP([.A134];KA;6)" office:value-type="float" office:value="0">
            <text:p>0</text:p>
          </table:table-cell>
          <table:table-cell table:style-name="ce339" table:formula="oooc:=VLOOKUP([.A134];FD;[.$I$5])" office:value-type="string" office:string-value="Sonnenblumen">
            <text:p>Sonnenblumen</text:p>
          </table:table-cell>
          <table:table-cell table:style-name="ce339" table:formula="oooc:=VLOOKUP([.A134];FD;[.$J$5])*VLOOKUP([.A134];KA;6)" office:value-type="float" office:value="0">
            <text:p>0</text:p>
          </table:table-cell>
          <table:table-cell table:style-name="ce339" table:formula="oooc:=VLOOKUP([.A134];FD;[.$K$5])*VLOOKUP([.A134];KA;6)" office:value-type="float" office:value="0">
            <text:p>0</text:p>
          </table:table-cell>
          <table:table-cell table:style-name="ce334" table:formula="oooc:=VLOOKUP([.A134];FD;[.$L$5])" office:value-type="string" office:string-value="-">
            <text:p>-</text:p>
          </table:table-cell>
          <table:table-cell table:style-name="ce334" table:formula="oooc:=VLOOKUP([.A134];FD;[.$M$5])*VLOOKUP([.A134];KA;6)" office:value-type="float" office:value="0">
            <text:p>0</text:p>
          </table:table-cell>
          <table:table-cell table:style-name="ce334" table:formula="oooc:=VLOOKUP([.A134];FD;[.$N$5])*VLOOKUP([.A134];KA;6)" office:value-type="float" office:value="0">
            <text:p>0</text:p>
          </table:table-cell>
          <table:table-cell table:style-name="ce346"/>
          <table:table-cell table:style-name="ce348" table:formula="oooc:= [.$O$7]/((HOUR([.D134])*3600)+(MINUTE([.D134])*60)+SECOND([.D134]))" office:value-type="float" office:value="1">
            <text:p>1,00000000</text:p>
          </table:table-cell>
          <table:table-cell table:formula="oooc:=FLOOR([.P134]*[.C134];VLOOKUP([.A134];FD;5))" office:value-type="float" office:value="0">
            <text:p>0</text:p>
          </table:table-cell>
          <table:table-cell/>
          <table:table-cell table:style-name="ce357" table:formula="oooc:=TIME(0;5;12)" office:value-type="time" office:time-value="PT00H05M12S">
            <text:p>00:05:12</text:p>
          </table:table-cell>
          <table:table-cell table:style-name="ce362" table:number-matrix-columns-spanned="1" table:number-matrix-rows-spanned="1" table:formula="oooc:=SUM(([.$J$7:.$J$156]&gt;0)*([.$I$7:.$I$156]=[.$S$130])*([.$D$7:.$D$156]=[.S134])*([.$J$7:.$J$156]))" office:value-type="float" office:value="0">
            <text:p>0</text:p>
          </table:table-cell>
          <table:table-cell table:formula="oooc:=FLOOR([.T134]*[.V134];[.T134])" office:value-type="float" office:value="0">
            <text:p>0</text:p>
          </table:table-cell>
          <table:table-cell table:style-name="ce374" table:formula="oooc:= [.$O$7]/((HOUR([.S134])*3600)+(MINUTE([.S134])*60)+SECOND([.S134]))" office:value-type="float" office:value="0.192307692307692">
            <text:p>0,19230769</text:p>
          </table:table-cell>
          <table:table-cell/>
        </table:table-row>
        <table:table-row table:style-name="ro1">
          <table:table-cell table:style-name="ce106" table:formula="oooc:=[.A134]+1" office:value-type="float" office:value="129">
            <text:p>129</text:p>
          </table:table-cell>
          <table:table-cell table:style-name="ce327" table:formula="oooc:=VLOOKUP([.A135];FD;[.$B$5])" office:value-type="string" office:string-value="Nostropöl">
            <text:p>Nostropöl</text:p>
          </table:table-cell>
          <table:table-cell table:style-name="ce327" table:formula="oooc:=VLOOKUP([.A135];FD;[.$C$5])*VLOOKUP([.A135];KA;6)" office:value-type="float" office:value="0">
            <text:p>0</text:p>
          </table:table-cell>
          <table:table-cell table:style-name="ce331" table:formula="oooc:=VLOOKUP([.A135];FD;[.$D$5])" office:value-type="time" office:time-value="PT00H01M00S">
            <text:p>00:01:00</text:p>
          </table:table-cell>
          <table:table-cell table:style-name="ce327" table:formula="oooc:=VLOOKUP([.A135];FD;[.$E$5])*VLOOKUP([.A135];KA;6)" office:value-type="float" office:value="0">
            <text:p>0</text:p>
          </table:table-cell>
          <table:table-cell table:style-name="ce335" table:formula="oooc:=VLOOKUP([.A135];FD;[.$F$5])" office:value-type="string" office:string-value="Energiezellen">
            <text:p>Energiezellen</text:p>
          </table:table-cell>
          <table:table-cell table:style-name="ce335" table:formula="oooc:=VLOOKUP([.A135];FD;[.$G$5])*VLOOKUP([.A135];KA;6)" office:value-type="float" office:value="0">
            <text:p>0</text:p>
          </table:table-cell>
          <table:table-cell table:style-name="ce335" table:formula="oooc:=VLOOKUP([.A135];FD;[.$H$5])*VLOOKUP([.A135];KA;6)" office:value-type="float" office:value="0">
            <text:p>0</text:p>
          </table:table-cell>
          <table:table-cell table:style-name="ce340" table:formula="oooc:=VLOOKUP([.A135];FD;[.$I$5])" office:value-type="string" office:string-value="Sonnenblumen">
            <text:p>Sonnenblumen</text:p>
          </table:table-cell>
          <table:table-cell table:style-name="ce340" table:formula="oooc:=VLOOKUP([.A135];FD;[.$J$5])*VLOOKUP([.A135];KA;6)" office:value-type="float" office:value="0">
            <text:p>0</text:p>
          </table:table-cell>
          <table:table-cell table:style-name="ce340" table:formula="oooc:=VLOOKUP([.A135];FD;[.$K$5])*VLOOKUP([.A135];KA;6)" office:value-type="float" office:value="0">
            <text:p>0</text:p>
          </table:table-cell>
          <table:table-cell table:style-name="ce335" table:formula="oooc:=VLOOKUP([.A135];FD;[.$L$5])" office:value-type="string" office:string-value="-">
            <text:p>-</text:p>
          </table:table-cell>
          <table:table-cell table:style-name="ce335" table:formula="oooc:=VLOOKUP([.A135];FD;[.$M$5])*VLOOKUP([.A135];KA;6)" office:value-type="float" office:value="0">
            <text:p>0</text:p>
          </table:table-cell>
          <table:table-cell table:style-name="ce335" table:formula="oooc:=VLOOKUP([.A135];FD;[.$N$5])*VLOOKUP([.A135];KA;6)" office:value-type="float" office:value="0">
            <text:p>0</text:p>
          </table:table-cell>
          <table:table-cell table:style-name="ce346"/>
          <table:table-cell table:style-name="ce348" table:formula="oooc:= [.$O$7]/((HOUR([.D135])*3600)+(MINUTE([.D135])*60)+SECOND([.D135]))" office:value-type="float" office:value="1">
            <text:p>1,00000000</text:p>
          </table:table-cell>
          <table:table-cell table:formula="oooc:=FLOOR([.P135]*[.C135];VLOOKUP([.A135];FD;5))" office:value-type="float" office:value="0">
            <text:p>0</text:p>
          </table:table-cell>
          <table:table-cell/>
          <table:table-cell table:style-name="ce357" table:formula="oooc:=TIME(0;6;0)" office:value-type="time" office:time-value="PT00H06M00S">
            <text:p>00:06:00</text:p>
          </table:table-cell>
          <table:table-cell table:style-name="ce362" table:number-matrix-columns-spanned="1" table:number-matrix-rows-spanned="1" table:formula="oooc:=SUM(([.$J$7:.$J$156]&gt;0)*([.$I$7:.$I$156]=[.$S$130])*([.$D$7:.$D$156]=[.S135])*([.$J$7:.$J$156]))" office:value-type="float" office:value="0">
            <text:p>0</text:p>
          </table:table-cell>
          <table:table-cell table:formula="oooc:=FLOOR([.T135]*[.V135];[.T135])" office:value-type="float" office:value="0">
            <text:p>0</text:p>
          </table:table-cell>
          <table:table-cell table:style-name="ce374" table:formula="oooc:= [.$O$7]/((HOUR([.S135])*3600)+(MINUTE([.S135])*60)+SECOND([.S135]))" office:value-type="float" office:value="0.166666666666667">
            <text:p>0,16666667</text:p>
          </table:table-cell>
          <table:table-cell/>
        </table:table-row>
        <table:table-row table:style-name="ro1">
          <table:table-cell table:style-name="ce106" table:formula="oooc:=[.A135]+1" office:value-type="float" office:value="130">
            <text:p>130</text:p>
          </table:table-cell>
          <table:table-cell table:style-name="ce326" table:formula="oooc:=VLOOKUP([.A136];FD;[.$B$5])" office:value-type="string" office:string-value="Energiezellen">
            <text:p>Energiezellen</text:p>
          </table:table-cell>
          <table:table-cell table:style-name="ce326" table:formula="oooc:=VLOOKUP([.A136];FD;[.$C$5])*VLOOKUP([.A136];KA;6)" office:value-type="float" office:value="0">
            <text:p>0</text:p>
          </table:table-cell>
          <table:table-cell table:style-name="ce330" table:formula="oooc:=VLOOKUP([.A136];FD;[.$D$5])" office:value-type="time" office:time-value="PT00H01M58S">
            <text:p>00:01:58</text:p>
          </table:table-cell>
          <table:table-cell table:style-name="ce326" table:formula="oooc:=VLOOKUP([.A136];FD;[.$E$5])*VLOOKUP([.A136];KA;6)" office:value-type="float" office:value="0">
            <text:p>0</text:p>
          </table:table-cell>
          <table:table-cell table:style-name="ce334" table:formula="oooc:=VLOOKUP([.A136];FD;[.$F$5])" office:value-type="string" office:string-value="Kristalle">
            <text:p>Kristalle</text:p>
          </table:table-cell>
          <table:table-cell table:style-name="ce334" table:formula="oooc:=VLOOKUP([.A136];FD;[.$G$5])*VLOOKUP([.A136];KA;6)" office:value-type="float" office:value="0">
            <text:p>0</text:p>
          </table:table-cell>
          <table:table-cell table:style-name="ce334" table:formula="oooc:=VLOOKUP([.A136];FD;[.$H$5])*VLOOKUP([.A136];KA;6)" office:value-type="float" office:value="0">
            <text:p>0</text:p>
          </table:table-cell>
          <table:table-cell table:style-name="ce339" table:formula="oooc:=VLOOKUP([.A136];FD;[.$I$5])" office:value-type="string" office:string-value="-">
            <text:p>-</text:p>
          </table:table-cell>
          <table:table-cell table:style-name="ce339" table:formula="oooc:=VLOOKUP([.A136];FD;[.$J$5])*VLOOKUP([.A136];KA;6)" office:value-type="float" office:value="0">
            <text:p>0</text:p>
          </table:table-cell>
          <table:table-cell table:style-name="ce339" table:formula="oooc:=VLOOKUP([.A136];FD;[.$K$5])*VLOOKUP([.A136];KA;6)" office:value-type="float" office:value="0">
            <text:p>0</text:p>
          </table:table-cell>
          <table:table-cell table:style-name="ce334" table:formula="oooc:=VLOOKUP([.A136];FD;[.$L$5])" office:value-type="string" office:string-value="-">
            <text:p>-</text:p>
          </table:table-cell>
          <table:table-cell table:style-name="ce334" table:formula="oooc:=VLOOKUP([.A136];FD;[.$M$5])*VLOOKUP([.A136];KA;6)" office:value-type="float" office:value="0">
            <text:p>0</text:p>
          </table:table-cell>
          <table:table-cell table:style-name="ce334" table:formula="oooc:=VLOOKUP([.A136];FD;[.$N$5])*VLOOKUP([.A136];KA;6)" office:value-type="float" office:value="0">
            <text:p>0</text:p>
          </table:table-cell>
          <table:table-cell table:style-name="ce346"/>
          <table:table-cell table:style-name="ce348" table:formula="oooc:= [.$O$7]/((HOUR([.D136])*3600)+(MINUTE([.D136])*60)+SECOND([.D136]))" office:value-type="float" office:value="0.508474576271186">
            <text:p>0,50847458</text:p>
          </table:table-cell>
          <table:table-cell table:formula="oooc:=FLOOR([.P136]*[.C136];VLOOKUP([.A136];FD;5))" office:value-type="float" office:value="0">
            <text:p>0</text:p>
          </table:table-cell>
          <table:table-cell/>
          <table:table-cell table:style-name="ce357" table:formula="oooc:=TIME(0;8;0)" office:value-type="time" office:time-value="PT00H08M00S">
            <text:p>00:08:00</text:p>
          </table:table-cell>
          <table:table-cell table:style-name="ce362" table:number-matrix-columns-spanned="1" table:number-matrix-rows-spanned="1" table:formula="oooc:=SUM(([.$J$7:.$J$156]&gt;0)*([.$I$7:.$I$156]=[.$S$130])*([.$D$7:.$D$156]=[.S136])*([.$J$7:.$J$156]))" office:value-type="float" office:value="0">
            <text:p>0</text:p>
          </table:table-cell>
          <table:table-cell table:formula="oooc:=FLOOR([.T136]*[.V136];[.T136])" office:value-type="float" office:value="0">
            <text:p>0</text:p>
          </table:table-cell>
          <table:table-cell table:style-name="ce374" table:formula="oooc:= [.$O$7]/((HOUR([.S136])*3600)+(MINUTE([.S136])*60)+SECOND([.S136]))" office:value-type="float" office:value="0.125">
            <text:p>0,12500000</text:p>
          </table:table-cell>
          <table:table-cell/>
        </table:table-row>
        <table:table-row table:style-name="ro1">
          <table:table-cell table:style-name="ce106" table:formula="oooc:=[.A136]+1" office:value-type="float" office:value="131">
            <text:p>131</text:p>
          </table:table-cell>
          <table:table-cell table:style-name="ce328" table:formula="oooc:=VLOOKUP([.A137];FD;[.$B$5])" office:value-type="string" office:string-value="Energiezellen">
            <text:p>Energiezellen</text:p>
          </table:table-cell>
          <table:table-cell table:style-name="ce328" table:formula="oooc:=VLOOKUP([.A137];FD;[.$C$5])*VLOOKUP([.A137];KA;6)" office:value-type="float" office:value="0">
            <text:p>0</text:p>
          </table:table-cell>
          <table:table-cell table:style-name="ce332" table:formula="oooc:=VLOOKUP([.A137];FD;[.$D$5])" office:value-type="time" office:time-value="PT00H01M58S">
            <text:p>00:01:58</text:p>
          </table:table-cell>
          <table:table-cell table:style-name="ce328" table:formula="oooc:=VLOOKUP([.A137];FD;[.$E$5])*VLOOKUP([.A137];KA;6)" office:value-type="float" office:value="0">
            <text:p>0</text:p>
          </table:table-cell>
          <table:table-cell table:style-name="ce336" table:formula="oooc:=VLOOKUP([.A137];FD;[.$F$5])" office:value-type="string" office:string-value="Kristalle">
            <text:p>Kristalle</text:p>
          </table:table-cell>
          <table:table-cell table:style-name="ce336" table:formula="oooc:=VLOOKUP([.A137];FD;[.$G$5])*VLOOKUP([.A137];KA;6)" office:value-type="float" office:value="0">
            <text:p>0</text:p>
          </table:table-cell>
          <table:table-cell table:style-name="ce336" table:formula="oooc:=VLOOKUP([.A137];FD;[.$H$5])*VLOOKUP([.A137];KA;6)" office:value-type="float" office:value="0">
            <text:p>0</text:p>
          </table:table-cell>
          <table:table-cell table:style-name="ce341" table:formula="oooc:=VLOOKUP([.A137];FD;[.$I$5])" office:value-type="string" office:string-value="-">
            <text:p>-</text:p>
          </table:table-cell>
          <table:table-cell table:style-name="ce341" table:formula="oooc:=VLOOKUP([.A137];FD;[.$J$5])*VLOOKUP([.A137];KA;6)" office:value-type="float" office:value="0">
            <text:p>0</text:p>
          </table:table-cell>
          <table:table-cell table:style-name="ce341" table:formula="oooc:=VLOOKUP([.A137];FD;[.$K$5])*VLOOKUP([.A137];KA;6)" office:value-type="float" office:value="0">
            <text:p>0</text:p>
          </table:table-cell>
          <table:table-cell table:style-name="ce336" table:formula="oooc:=VLOOKUP([.A137];FD;[.$L$5])" office:value-type="string" office:string-value="-">
            <text:p>-</text:p>
          </table:table-cell>
          <table:table-cell table:style-name="ce336" table:formula="oooc:=VLOOKUP([.A137];FD;[.$M$5])*VLOOKUP([.A137];KA;6)" office:value-type="float" office:value="0">
            <text:p>0</text:p>
          </table:table-cell>
          <table:table-cell table:style-name="ce336" table:formula="oooc:=VLOOKUP([.A137];FD;[.$N$5])*VLOOKUP([.A137];KA;6)" office:value-type="float" office:value="0">
            <text:p>0</text:p>
          </table:table-cell>
          <table:table-cell table:style-name="ce346"/>
          <table:table-cell table:style-name="ce348" table:formula="oooc:= [.$O$7]/((HOUR([.D137])*3600)+(MINUTE([.D137])*60)+SECOND([.D137]))" office:value-type="float" office:value="0.508474576271186">
            <text:p>0,50847458</text:p>
          </table:table-cell>
          <table:table-cell table:formula="oooc:=FLOOR([.P137]*[.C137];VLOOKUP([.A137];FD;5))" office:value-type="float" office:value="0">
            <text:p>0</text:p>
          </table:table-cell>
          <table:table-cell/>
          <table:table-cell table:style-name="ce357" table:formula="oooc:=TIME(0;18;0)" office:value-type="time" office:time-value="PT00H18M00S">
            <text:p>00:18:00</text:p>
          </table:table-cell>
          <table:table-cell table:style-name="ce362" table:number-matrix-columns-spanned="1" table:number-matrix-rows-spanned="1" table:formula="oooc:=SUM(([.$J$7:.$J$156]&gt;0)*([.$I$7:.$I$156]=[.$S$130])*([.$D$7:.$D$156]=[.S137])*([.$J$7:.$J$156]))" office:value-type="float" office:value="0">
            <text:p>0</text:p>
          </table:table-cell>
          <table:table-cell table:formula="oooc:=FLOOR([.T137]*[.V137];[.T137])" office:value-type="float" office:value="0">
            <text:p>0</text:p>
          </table:table-cell>
          <table:table-cell table:style-name="ce374" table:formula="oooc:= [.$O$7]/((HOUR([.S137])*3600)+(MINUTE([.S137])*60)+SECOND([.S137]))" office:value-type="float" office:value="0.0555555555555556">
            <text:p>0,05555556</text:p>
          </table:table-cell>
          <table:table-cell/>
        </table:table-row>
        <table:table-row table:style-name="ro1">
          <table:table-cell table:style-name="ce106" table:formula="oooc:=[.A137]+1" office:value-type="float" office:value="132">
            <text:p>132</text:p>
          </table:table-cell>
          <table:table-cell table:style-name="ce327" table:formula="oooc:=VLOOKUP([.A138];FD;[.$B$5])" office:value-type="string" office:string-value="Energiezellen">
            <text:p>Energiezellen</text:p>
          </table:table-cell>
          <table:table-cell table:style-name="ce327" table:formula="oooc:=VLOOKUP([.A138];FD;[.$C$5])*VLOOKUP([.A138];KA;6)" office:value-type="float" office:value="0">
            <text:p>0</text:p>
          </table:table-cell>
          <table:table-cell table:style-name="ce331" table:formula="oooc:=VLOOKUP([.A138];FD;[.$D$5])" office:value-type="time" office:time-value="PT00H01M58S">
            <text:p>00:01:58</text:p>
          </table:table-cell>
          <table:table-cell table:style-name="ce327" table:formula="oooc:=VLOOKUP([.A138];FD;[.$E$5])*VLOOKUP([.A138];KA;6)" office:value-type="float" office:value="0">
            <text:p>0</text:p>
          </table:table-cell>
          <table:table-cell table:style-name="ce335" table:formula="oooc:=VLOOKUP([.A138];FD;[.$F$5])" office:value-type="string" office:string-value="Kristalle">
            <text:p>Kristalle</text:p>
          </table:table-cell>
          <table:table-cell table:style-name="ce335" table:formula="oooc:=VLOOKUP([.A138];FD;[.$G$5])*VLOOKUP([.A138];KA;6)" office:value-type="float" office:value="0">
            <text:p>0</text:p>
          </table:table-cell>
          <table:table-cell table:style-name="ce335" table:formula="oooc:=VLOOKUP([.A138];FD;[.$H$5])*VLOOKUP([.A138];KA;6)" office:value-type="float" office:value="0">
            <text:p>0</text:p>
          </table:table-cell>
          <table:table-cell table:style-name="ce340" table:formula="oooc:=VLOOKUP([.A138];FD;[.$I$5])" office:value-type="string" office:string-value="-">
            <text:p>-</text:p>
          </table:table-cell>
          <table:table-cell table:style-name="ce340" table:formula="oooc:=VLOOKUP([.A138];FD;[.$J$5])*VLOOKUP([.A138];KA;6)" office:value-type="float" office:value="0">
            <text:p>0</text:p>
          </table:table-cell>
          <table:table-cell table:style-name="ce340" table:formula="oooc:=VLOOKUP([.A138];FD;[.$K$5])*VLOOKUP([.A138];KA;6)" office:value-type="float" office:value="0">
            <text:p>0</text:p>
          </table:table-cell>
          <table:table-cell table:style-name="ce335" table:formula="oooc:=VLOOKUP([.A138];FD;[.$L$5])" office:value-type="string" office:string-value="-">
            <text:p>-</text:p>
          </table:table-cell>
          <table:table-cell table:style-name="ce335" table:formula="oooc:=VLOOKUP([.A138];FD;[.$M$5])*VLOOKUP([.A138];KA;6)" office:value-type="float" office:value="0">
            <text:p>0</text:p>
          </table:table-cell>
          <table:table-cell table:style-name="ce335" table:formula="oooc:=VLOOKUP([.A138];FD;[.$N$5])*VLOOKUP([.A138];KA;6)" office:value-type="float" office:value="0">
            <text:p>0</text:p>
          </table:table-cell>
          <table:table-cell table:style-name="ce346"/>
          <table:table-cell table:style-name="ce348" table:formula="oooc:= [.$O$7]/((HOUR([.D138])*3600)+(MINUTE([.D138])*60)+SECOND([.D138]))" office:value-type="float" office:value="0.508474576271186">
            <text:p>0,50847458</text:p>
          </table:table-cell>
          <table:table-cell table:formula="oooc:=FLOOR([.P138]*[.C138];VLOOKUP([.A138];FD;5))" office:value-type="float" office:value="0">
            <text:p>0</text:p>
          </table:table-cell>
          <table:table-cell/>
          <table:table-cell table:style-name="ce357" table:formula="oooc:=TIME(0;22;0)" office:value-type="time" office:time-value="PT00H22M00S">
            <text:p>00:22:00</text:p>
          </table:table-cell>
          <table:table-cell table:style-name="ce362" table:number-matrix-columns-spanned="1" table:number-matrix-rows-spanned="1" table:formula="oooc:=SUM(([.$J$7:.$J$156]&gt;0)*([.$I$7:.$I$156]=[.$S$130])*([.$D$7:.$D$156]=[.S138])*([.$J$7:.$J$156]))" office:value-type="float" office:value="0">
            <text:p>0</text:p>
          </table:table-cell>
          <table:table-cell table:formula="oooc:=FLOOR([.T138]*[.V138];[.T138])" office:value-type="float" office:value="0">
            <text:p>0</text:p>
          </table:table-cell>
          <table:table-cell table:style-name="ce374" table:formula="oooc:= [.$O$7]/((HOUR([.S138])*3600)+(MINUTE([.S138])*60)+SECOND([.S138]))" office:value-type="float" office:value="0.0454545454545455">
            <text:p>0,04545455</text:p>
          </table:table-cell>
          <table:table-cell/>
        </table:table-row>
        <table:table-row table:style-name="ro1">
          <table:table-cell table:style-name="ce106" table:formula="oooc:=[.A138]+1" office:value-type="float" office:value="133">
            <text:p>133</text:p>
          </table:table-cell>
          <table:table-cell table:style-name="ce326" table:formula="oooc:=VLOOKUP([.A139];FD;[.$B$5])" office:value-type="string" office:string-value="Sojagrütze">
            <text:p>Sojagrütze</text:p>
          </table:table-cell>
          <table:table-cell table:style-name="ce326" table:formula="oooc:=VLOOKUP([.A139];FD;[.$C$5])*VLOOKUP([.A139];KA;6)" office:value-type="float" office:value="0">
            <text:p>0</text:p>
          </table:table-cell>
          <table:table-cell table:style-name="ce330" table:formula="oooc:=VLOOKUP([.A139];FD;[.$D$5])" office:value-type="time" office:time-value="PT00H01M00S">
            <text:p>00:01:00</text:p>
          </table:table-cell>
          <table:table-cell table:style-name="ce326" table:formula="oooc:=VLOOKUP([.A139];FD;[.$E$5])*VLOOKUP([.A139];KA;6)" office:value-type="float" office:value="0">
            <text:p>0</text:p>
          </table:table-cell>
          <table:table-cell table:style-name="ce334" table:formula="oooc:=VLOOKUP([.A139];FD;[.$F$5])" office:value-type="string" office:string-value="Energiezellen">
            <text:p>Energiezellen</text:p>
          </table:table-cell>
          <table:table-cell table:style-name="ce334" table:formula="oooc:=VLOOKUP([.A139];FD;[.$G$5])*VLOOKUP([.A139];KA;6)" office:value-type="float" office:value="0">
            <text:p>0</text:p>
          </table:table-cell>
          <table:table-cell table:style-name="ce334" table:formula="oooc:=VLOOKUP([.A139];FD;[.$H$5])*VLOOKUP([.A139];KA;6)" office:value-type="float" office:value="0">
            <text:p>0</text:p>
          </table:table-cell>
          <table:table-cell table:style-name="ce339" table:formula="oooc:=VLOOKUP([.A139];FD;[.$I$5])" office:value-type="string" office:string-value="Sojabohnen">
            <text:p>Sojabohnen</text:p>
          </table:table-cell>
          <table:table-cell table:style-name="ce339" table:formula="oooc:=VLOOKUP([.A139];FD;[.$J$5])*VLOOKUP([.A139];KA;6)" office:value-type="float" office:value="0">
            <text:p>0</text:p>
          </table:table-cell>
          <table:table-cell table:style-name="ce339" table:formula="oooc:=VLOOKUP([.A139];FD;[.$K$5])*VLOOKUP([.A139];KA;6)" office:value-type="float" office:value="0">
            <text:p>0</text:p>
          </table:table-cell>
          <table:table-cell table:style-name="ce334" table:formula="oooc:=VLOOKUP([.A139];FD;[.$L$5])" office:value-type="string" office:string-value="-">
            <text:p>-</text:p>
          </table:table-cell>
          <table:table-cell table:style-name="ce334" table:formula="oooc:=VLOOKUP([.A139];FD;[.$M$5])*VLOOKUP([.A139];KA;6)" office:value-type="float" office:value="0">
            <text:p>0</text:p>
          </table:table-cell>
          <table:table-cell table:style-name="ce334" table:formula="oooc:=VLOOKUP([.A139];FD;[.$N$5])*VLOOKUP([.A139];KA;6)" office:value-type="float" office:value="0">
            <text:p>0</text:p>
          </table:table-cell>
          <table:table-cell table:style-name="ce346"/>
          <table:table-cell table:style-name="ce348" table:formula="oooc:= [.$O$7]/((HOUR([.D139])*3600)+(MINUTE([.D139])*60)+SECOND([.D139]))" office:value-type="float" office:value="1">
            <text:p>1,00000000</text:p>
          </table:table-cell>
          <table:table-cell table:formula="oooc:=FLOOR([.P139]*[.C139];VLOOKUP([.A139];FD;5))" office:value-type="float" office:value="0">
            <text:p>0</text:p>
          </table:table-cell>
          <table:table-cell/>
          <table:table-cell table:style-name="ce357" table:formula="oooc:=TIME(0;24;0)" office:value-type="time" office:time-value="PT00H24M00S">
            <text:p>00:24:00</text:p>
          </table:table-cell>
          <table:table-cell table:style-name="ce362" table:number-matrix-columns-spanned="1" table:number-matrix-rows-spanned="1" table:formula="oooc:=SUM(([.$J$7:.$J$156]&gt;0)*([.$I$7:.$I$156]=[.$S$130])*([.$D$7:.$D$156]=[.S139])*([.$J$7:.$J$156]))" office:value-type="float" office:value="0">
            <text:p>0</text:p>
          </table:table-cell>
          <table:table-cell table:formula="oooc:=FLOOR([.T139]*[.V139];[.T139])" office:value-type="float" office:value="0">
            <text:p>0</text:p>
          </table:table-cell>
          <table:table-cell table:style-name="ce374" table:formula="oooc:= [.$O$7]/((HOUR([.S139])*3600)+(MINUTE([.S139])*60)+SECOND([.S139]))" office:value-type="float" office:value="0.0416666666666667">
            <text:p>0,04166667</text:p>
          </table:table-cell>
          <table:table-cell/>
        </table:table-row>
        <table:table-row table:style-name="ro1">
          <table:table-cell table:style-name="ce106" table:formula="oooc:=[.A139]+1" office:value-type="float" office:value="134">
            <text:p>134</text:p>
          </table:table-cell>
          <table:table-cell table:style-name="ce327" table:formula="oooc:=VLOOKUP([.A140];FD;[.$B$5])" office:value-type="string" office:string-value="Sojagrütze">
            <text:p>Sojagrütze</text:p>
          </table:table-cell>
          <table:table-cell table:style-name="ce327" table:formula="oooc:=VLOOKUP([.A140];FD;[.$C$5])*VLOOKUP([.A140];KA;6)" office:value-type="float" office:value="0">
            <text:p>0</text:p>
          </table:table-cell>
          <table:table-cell table:style-name="ce331" table:formula="oooc:=VLOOKUP([.A140];FD;[.$D$5])" office:value-type="time" office:time-value="PT00H01M00S">
            <text:p>00:01:00</text:p>
          </table:table-cell>
          <table:table-cell table:style-name="ce327" table:formula="oooc:=VLOOKUP([.A140];FD;[.$E$5])*VLOOKUP([.A140];KA;6)" office:value-type="float" office:value="0">
            <text:p>0</text:p>
          </table:table-cell>
          <table:table-cell table:style-name="ce335" table:formula="oooc:=VLOOKUP([.A140];FD;[.$F$5])" office:value-type="string" office:string-value="Energiezellen">
            <text:p>Energiezellen</text:p>
          </table:table-cell>
          <table:table-cell table:style-name="ce335" table:formula="oooc:=VLOOKUP([.A140];FD;[.$G$5])*VLOOKUP([.A140];KA;6)" office:value-type="float" office:value="0">
            <text:p>0</text:p>
          </table:table-cell>
          <table:table-cell table:style-name="ce335" table:formula="oooc:=VLOOKUP([.A140];FD;[.$H$5])*VLOOKUP([.A140];KA;6)" office:value-type="float" office:value="0">
            <text:p>0</text:p>
          </table:table-cell>
          <table:table-cell table:style-name="ce340" table:formula="oooc:=VLOOKUP([.A140];FD;[.$I$5])" office:value-type="string" office:string-value="Sojabohnen">
            <text:p>Sojabohnen</text:p>
          </table:table-cell>
          <table:table-cell table:style-name="ce340" table:formula="oooc:=VLOOKUP([.A140];FD;[.$J$5])*VLOOKUP([.A140];KA;6)" office:value-type="float" office:value="0">
            <text:p>0</text:p>
          </table:table-cell>
          <table:table-cell table:style-name="ce340" table:formula="oooc:=VLOOKUP([.A140];FD;[.$K$5])*VLOOKUP([.A140];KA;6)" office:value-type="float" office:value="0">
            <text:p>0</text:p>
          </table:table-cell>
          <table:table-cell table:style-name="ce335" table:formula="oooc:=VLOOKUP([.A140];FD;[.$L$5])" office:value-type="string" office:string-value="-">
            <text:p>-</text:p>
          </table:table-cell>
          <table:table-cell table:style-name="ce335" table:formula="oooc:=VLOOKUP([.A140];FD;[.$M$5])*VLOOKUP([.A140];KA;6)" office:value-type="float" office:value="0">
            <text:p>0</text:p>
          </table:table-cell>
          <table:table-cell table:style-name="ce335" table:formula="oooc:=VLOOKUP([.A140];FD;[.$N$5])*VLOOKUP([.A140];KA;6)" office:value-type="float" office:value="0">
            <text:p>0</text:p>
          </table:table-cell>
          <table:table-cell table:style-name="ce346"/>
          <table:table-cell table:style-name="ce348" table:formula="oooc:= [.$O$7]/((HOUR([.D140])*3600)+(MINUTE([.D140])*60)+SECOND([.D140]))" office:value-type="float" office:value="1">
            <text:p>1,00000000</text:p>
          </table:table-cell>
          <table:table-cell table:formula="oooc:=FLOOR([.P140]*[.C140];VLOOKUP([.A140];FD;5))" office:value-type="float" office:value="0">
            <text:p>0</text:p>
          </table:table-cell>
          <table:table-cell/>
          <table:table-cell table:style-name="ce357" table:formula="oooc:=TIME(0;32;0)" office:value-type="time" office:time-value="PT00H32M00S">
            <text:p>00:32:00</text:p>
          </table:table-cell>
          <table:table-cell table:style-name="ce362" table:number-matrix-columns-spanned="1" table:number-matrix-rows-spanned="1" table:formula="oooc:=SUM(([.$J$7:.$J$156]&gt;0)*([.$I$7:.$I$156]=[.$S$130])*([.$D$7:.$D$156]=[.S140])*([.$J$7:.$J$156]))" office:value-type="float" office:value="0">
            <text:p>0</text:p>
          </table:table-cell>
          <table:table-cell table:formula="oooc:=FLOOR([.T140]*[.V140];[.T140])" office:value-type="float" office:value="0">
            <text:p>0</text:p>
          </table:table-cell>
          <table:table-cell table:style-name="ce374" table:formula="oooc:= [.$O$7]/((HOUR([.S140])*3600)+(MINUTE([.S140])*60)+SECOND([.S140]))" office:value-type="float" office:value="0.03125">
            <text:p>0,03125000</text:p>
          </table:table-cell>
          <table:table-cell/>
        </table:table-row>
        <table:table-row table:style-name="ro1">
          <table:table-cell table:style-name="ce106" table:formula="oooc:=[.A140]+1" office:value-type="float" office:value="135">
            <text:p>135</text:p>
          </table:table-cell>
          <table:table-cell table:style-name="ce326" table:formula="oooc:=VLOOKUP([.A141];FD;[.$B$5])" office:value-type="string" office:string-value="Soja Bohnen">
            <text:p>Soja Bohnen</text:p>
          </table:table-cell>
          <table:table-cell table:style-name="ce326" table:formula="oooc:=VLOOKUP([.A141];FD;[.$C$5])*VLOOKUP([.A141];KA;6)" office:value-type="float" office:value="0">
            <text:p>0</text:p>
          </table:table-cell>
          <table:table-cell table:style-name="ce330" table:formula="oooc:=VLOOKUP([.A141];FD;[.$D$5])" office:value-type="time" office:time-value="PT00H01M00S">
            <text:p>00:01:00</text:p>
          </table:table-cell>
          <table:table-cell table:style-name="ce326" table:formula="oooc:=VLOOKUP([.A141];FD;[.$E$5])*VLOOKUP([.A141];KA;6)" office:value-type="float" office:value="0">
            <text:p>0</text:p>
          </table:table-cell>
          <table:table-cell table:style-name="ce334" table:formula="oooc:=VLOOKUP([.A141];FD;[.$F$5])" office:value-type="string" office:string-value="Energiezellen">
            <text:p>Energiezellen</text:p>
          </table:table-cell>
          <table:table-cell table:style-name="ce334" table:formula="oooc:=VLOOKUP([.A141];FD;[.$G$5])*VLOOKUP([.A141];KA;6)" office:value-type="float" office:value="0">
            <text:p>0</text:p>
          </table:table-cell>
          <table:table-cell table:style-name="ce334" table:formula="oooc:=VLOOKUP([.A141];FD;[.$H$5])*VLOOKUP([.A141];KA;6)" office:value-type="float" office:value="0">
            <text:p>0</text:p>
          </table:table-cell>
          <table:table-cell table:style-name="ce339" table:formula="oooc:=VLOOKUP([.A141];FD;[.$I$5])" office:value-type="string" office:string-value="-">
            <text:p>-</text:p>
          </table:table-cell>
          <table:table-cell table:style-name="ce339" table:formula="oooc:=VLOOKUP([.A141];FD;[.$J$5])*VLOOKUP([.A141];KA;6)" office:value-type="float" office:value="0">
            <text:p>0</text:p>
          </table:table-cell>
          <table:table-cell table:style-name="ce339" table:formula="oooc:=VLOOKUP([.A141];FD;[.$K$5])*VLOOKUP([.A141];KA;6)" office:value-type="float" office:value="0">
            <text:p>0</text:p>
          </table:table-cell>
          <table:table-cell table:style-name="ce334" table:formula="oooc:=VLOOKUP([.A141];FD;[.$L$5])" office:value-type="string" office:string-value="-">
            <text:p>-</text:p>
          </table:table-cell>
          <table:table-cell table:style-name="ce334" table:formula="oooc:=VLOOKUP([.A141];FD;[.$M$5])*VLOOKUP([.A141];KA;6)" office:value-type="float" office:value="0">
            <text:p>0</text:p>
          </table:table-cell>
          <table:table-cell table:style-name="ce334" table:formula="oooc:=VLOOKUP([.A141];FD;[.$N$5])*VLOOKUP([.A141];KA;6)" office:value-type="float" office:value="0">
            <text:p>0</text:p>
          </table:table-cell>
          <table:table-cell table:style-name="ce346"/>
          <table:table-cell table:style-name="ce348" table:formula="oooc:= [.$O$7]/((HOUR([.D141])*3600)+(MINUTE([.D141])*60)+SECOND([.D141]))" office:value-type="float" office:value="1">
            <text:p>1,00000000</text:p>
          </table:table-cell>
          <table:table-cell table:formula="oooc:=FLOOR([.P141]*[.C141];VLOOKUP([.A141];FD;5))" office:value-type="float" office:value="0">
            <text:p>0</text:p>
          </table:table-cell>
          <table:table-cell/>
          <table:table-cell table:style-name="ce357" table:formula="oooc:=TIME(0;40;0)" office:value-type="time" office:time-value="PT00H40M00S">
            <text:p>00:40:00</text:p>
          </table:table-cell>
          <table:table-cell table:style-name="ce362" table:number-matrix-columns-spanned="1" table:number-matrix-rows-spanned="1" table:formula="oooc:=SUM(([.$J$7:.$J$156]&gt;0)*([.$I$7:.$I$156]=[.$S$130])*([.$D$7:.$D$156]=[.S141])*([.$J$7:.$J$156]))" office:value-type="float" office:value="0">
            <text:p>0</text:p>
          </table:table-cell>
          <table:table-cell table:formula="oooc:=FLOOR([.T141]*[.V141];[.T141])" office:value-type="float" office:value="0">
            <text:p>0</text:p>
          </table:table-cell>
          <table:table-cell table:style-name="ce374" table:formula="oooc:= [.$O$7]/((HOUR([.S141])*3600)+(MINUTE([.S141])*60)+SECOND([.S141]))" office:value-type="float" office:value="0.025">
            <text:p>0,02500000</text:p>
          </table:table-cell>
          <table:table-cell/>
        </table:table-row>
        <table:table-row table:style-name="ro1">
          <table:table-cell table:style-name="ce106" table:formula="oooc:=[.A141]+1" office:value-type="float" office:value="136">
            <text:p>136</text:p>
          </table:table-cell>
          <table:table-cell table:style-name="ce327" table:formula="oooc:=VLOOKUP([.A142];FD;[.$B$5])" office:value-type="string" office:string-value="Soja Bohnen">
            <text:p>Soja Bohnen</text:p>
          </table:table-cell>
          <table:table-cell table:style-name="ce327" table:formula="oooc:=VLOOKUP([.A142];FD;[.$C$5])*VLOOKUP([.A142];KA;6)" office:value-type="float" office:value="0">
            <text:p>0</text:p>
          </table:table-cell>
          <table:table-cell table:style-name="ce331" table:formula="oooc:=VLOOKUP([.A142];FD;[.$D$5])" office:value-type="time" office:time-value="PT00H01M00S">
            <text:p>00:01:00</text:p>
          </table:table-cell>
          <table:table-cell table:style-name="ce327" table:formula="oooc:=VLOOKUP([.A142];FD;[.$E$5])*VLOOKUP([.A142];KA;6)" office:value-type="float" office:value="0">
            <text:p>0</text:p>
          </table:table-cell>
          <table:table-cell table:style-name="ce335" table:formula="oooc:=VLOOKUP([.A142];FD;[.$F$5])" office:value-type="string" office:string-value="Energiezellen">
            <text:p>Energiezellen</text:p>
          </table:table-cell>
          <table:table-cell table:style-name="ce335" table:formula="oooc:=VLOOKUP([.A142];FD;[.$G$5])*VLOOKUP([.A142];KA;6)" office:value-type="float" office:value="0">
            <text:p>0</text:p>
          </table:table-cell>
          <table:table-cell table:style-name="ce335" table:formula="oooc:=VLOOKUP([.A142];FD;[.$H$5])*VLOOKUP([.A142];KA;6)" office:value-type="float" office:value="0">
            <text:p>0</text:p>
          </table:table-cell>
          <table:table-cell table:style-name="ce340" table:formula="oooc:=VLOOKUP([.A142];FD;[.$I$5])" office:value-type="string" office:string-value="-">
            <text:p>-</text:p>
          </table:table-cell>
          <table:table-cell table:style-name="ce340" table:formula="oooc:=VLOOKUP([.A142];FD;[.$J$5])*VLOOKUP([.A142];KA;6)" office:value-type="float" office:value="0">
            <text:p>0</text:p>
          </table:table-cell>
          <table:table-cell table:style-name="ce340" table:formula="oooc:=VLOOKUP([.A142];FD;[.$K$5])*VLOOKUP([.A142];KA;6)" office:value-type="float" office:value="0">
            <text:p>0</text:p>
          </table:table-cell>
          <table:table-cell table:style-name="ce335" table:formula="oooc:=VLOOKUP([.A142];FD;[.$L$5])" office:value-type="string" office:string-value="-">
            <text:p>-</text:p>
          </table:table-cell>
          <table:table-cell table:style-name="ce335" table:formula="oooc:=VLOOKUP([.A142];FD;[.$M$5])*VLOOKUP([.A142];KA;6)" office:value-type="float" office:value="0">
            <text:p>0</text:p>
          </table:table-cell>
          <table:table-cell table:style-name="ce335" table:formula="oooc:=VLOOKUP([.A142];FD;[.$N$5])*VLOOKUP([.A142];KA;6)" office:value-type="float" office:value="0">
            <text:p>0</text:p>
          </table:table-cell>
          <table:table-cell table:style-name="ce346"/>
          <table:table-cell table:style-name="ce348" table:formula="oooc:= [.$O$7]/((HOUR([.D142])*3600)+(MINUTE([.D142])*60)+SECOND([.D142]))" office:value-type="float" office:value="1">
            <text:p>1,00000000</text:p>
          </table:table-cell>
          <table:table-cell table:formula="oooc:=FLOOR([.P142]*[.C142];VLOOKUP([.A142];FD;5))" office:value-type="float" office:value="0">
            <text:p>0</text:p>
          </table:table-cell>
          <table:table-cell/>
          <table:table-cell table:style-name="ce357" table:formula="oooc:=TIME(0;56;0)" office:value-type="time" office:time-value="PT00H56M00S">
            <text:p>00:56:00</text:p>
          </table:table-cell>
          <table:table-cell table:style-name="ce362" table:number-matrix-columns-spanned="1" table:number-matrix-rows-spanned="1" table:formula="oooc:=SUM(([.$J$7:.$J$156]&gt;0)*([.$I$7:.$I$156]=[.$S$130])*([.$D$7:.$D$156]=[.S142])*([.$J$7:.$J$156]))" office:value-type="float" office:value="0">
            <text:p>0</text:p>
          </table:table-cell>
          <table:table-cell table:formula="oooc:=FLOOR([.T142]*[.V142];[.T142])" office:value-type="float" office:value="0">
            <text:p>0</text:p>
          </table:table-cell>
          <table:table-cell table:style-name="ce374" table:formula="oooc:= [.$O$7]/((HOUR([.S142])*3600)+(MINUTE([.S142])*60)+SECOND([.S142]))" office:value-type="float" office:value="0.0178571428571429">
            <text:p>0,01785714</text:p>
          </table:table-cell>
          <table:table-cell/>
        </table:table-row>
        <table:table-row table:style-name="ro1">
          <table:table-cell table:style-name="ce106" table:formula="oooc:=[.A142]+1" office:value-type="float" office:value="137">
            <text:p>137</text:p>
          </table:table-cell>
          <table:table-cell table:style-name="ce326" table:formula="oooc:=VLOOKUP([.A143];FD;[.$B$5])" office:value-type="string" office:string-value="Squash Minen">
            <text:p>Squash Minen</text:p>
          </table:table-cell>
          <table:table-cell table:style-name="ce326" table:formula="oooc:=VLOOKUP([.A143];FD;[.$C$5])*VLOOKUP([.A143];KA;6)" office:value-type="float" office:value="0">
            <text:p>0</text:p>
          </table:table-cell>
          <table:table-cell table:style-name="ce330" table:formula="oooc:=VLOOKUP([.A143];FD;[.$D$5])" office:value-type="time" office:time-value="PT00H34M00S">
            <text:p>00:34:00</text:p>
          </table:table-cell>
          <table:table-cell table:style-name="ce326" table:formula="oooc:=VLOOKUP([.A143];FD;[.$E$5])*VLOOKUP([.A143];KA;6)" office:value-type="float" office:value="0">
            <text:p>0</text:p>
          </table:table-cell>
          <table:table-cell table:style-name="ce334" table:formula="oooc:=VLOOKUP([.A143];FD;[.$F$5])" office:value-type="string" office:string-value="Energiezellen">
            <text:p>Energiezellen</text:p>
          </table:table-cell>
          <table:table-cell table:style-name="ce334" table:formula="oooc:=VLOOKUP([.A143];FD;[.$G$5])*VLOOKUP([.A143];KA;6)" office:value-type="float" office:value="0">
            <text:p>0</text:p>
          </table:table-cell>
          <table:table-cell table:style-name="ce334" table:formula="oooc:=VLOOKUP([.A143];FD;[.$H$5])*VLOOKUP([.A143];KA;6)" office:value-type="float" office:value="0">
            <text:p>0</text:p>
          </table:table-cell>
          <table:table-cell table:style-name="ce339" table:formula="oooc:=VLOOKUP([.A143];FD;[.$I$5])" office:value-type="string" office:string-value="Sojagrütze">
            <text:p>Sojagrütze</text:p>
          </table:table-cell>
          <table:table-cell table:style-name="ce339" table:formula="oooc:=VLOOKUP([.A143];FD;[.$J$5])*VLOOKUP([.A143];KA;6)" office:value-type="float" office:value="0">
            <text:p>0</text:p>
          </table:table-cell>
          <table:table-cell table:style-name="ce339" table:formula="oooc:=VLOOKUP([.A143];FD;[.$K$5])*VLOOKUP([.A143];KA;6)" office:value-type="float" office:value="0">
            <text:p>0</text:p>
          </table:table-cell>
          <table:table-cell table:style-name="ce334" table:formula="oooc:=VLOOKUP([.A143];FD;[.$L$5])" office:value-type="string" office:string-value="Erz">
            <text:p>Erz</text:p>
          </table:table-cell>
          <table:table-cell table:style-name="ce334" table:formula="oooc:=VLOOKUP([.A143];FD;[.$M$5])*VLOOKUP([.A143];KA;6)" office:value-type="float" office:value="0">
            <text:p>0</text:p>
          </table:table-cell>
          <table:table-cell table:style-name="ce334" table:formula="oooc:=VLOOKUP([.A143];FD;[.$N$5])*VLOOKUP([.A143];KA;6)" office:value-type="float" office:value="0">
            <text:p>0</text:p>
          </table:table-cell>
          <table:table-cell table:style-name="ce346"/>
          <table:table-cell table:style-name="ce348" table:formula="oooc:= [.$O$7]/((HOUR([.D143])*3600)+(MINUTE([.D143])*60)+SECOND([.D143]))" office:value-type="float" office:value="0.0294117647058823">
            <text:p>0,02941176</text:p>
          </table:table-cell>
          <table:table-cell table:formula="oooc:=FLOOR([.P143]*[.C143];VLOOKUP([.A143];FD;5))" office:value-type="float" office:value="0">
            <text:p>0</text:p>
          </table:table-cell>
          <table:table-cell/>
          <table:table-cell table:style-name="ce357" table:formula="oooc:=TIME(1;0;0)" office:value-type="time" office:time-value="PT01H00M00S">
            <text:p>01:00:00</text:p>
          </table:table-cell>
          <table:table-cell table:style-name="ce362" table:number-matrix-columns-spanned="1" table:number-matrix-rows-spanned="1" table:formula="oooc:=SUM(([.$J$7:.$J$156]&gt;0)*([.$I$7:.$I$156]=[.$S$130])*([.$D$7:.$D$156]=[.S143])*([.$J$7:.$J$156]))" office:value-type="float" office:value="0">
            <text:p>0</text:p>
          </table:table-cell>
          <table:table-cell table:formula="oooc:=FLOOR([.T143]*[.V143];[.T143])" office:value-type="float" office:value="0">
            <text:p>0</text:p>
          </table:table-cell>
          <table:table-cell table:style-name="ce374" table:formula="oooc:= [.$O$7]/((HOUR([.S143])*3600)+(MINUTE([.S143])*60)+SECOND([.S143]))" office:value-type="float" office:value="0.0166666666666667">
            <text:p>0,01666667</text:p>
          </table:table-cell>
          <table:table-cell/>
        </table:table-row>
        <table:table-row table:style-name="ro1">
          <table:table-cell table:style-name="ce106" table:formula="oooc:=[.A143]+1" office:value-type="float" office:value="138">
            <text:p>138</text:p>
          </table:table-cell>
          <table:table-cell table:style-name="ce328" table:formula="oooc:=VLOOKUP([.A144];FD;[.$B$5])" office:value-type="string" office:string-value="Squash Minen">
            <text:p>Squash Minen</text:p>
          </table:table-cell>
          <table:table-cell table:style-name="ce328" table:formula="oooc:=VLOOKUP([.A144];FD;[.$C$5])*VLOOKUP([.A144];KA;6)" office:value-type="float" office:value="0">
            <text:p>0</text:p>
          </table:table-cell>
          <table:table-cell table:style-name="ce332" table:formula="oooc:=VLOOKUP([.A144];FD;[.$D$5])" office:value-type="time" office:time-value="PT00H34M00S">
            <text:p>00:34:00</text:p>
          </table:table-cell>
          <table:table-cell table:style-name="ce328" table:formula="oooc:=VLOOKUP([.A144];FD;[.$E$5])*VLOOKUP([.A144];KA;6)" office:value-type="float" office:value="0">
            <text:p>0</text:p>
          </table:table-cell>
          <table:table-cell table:style-name="ce336" table:formula="oooc:=VLOOKUP([.A144];FD;[.$F$5])" office:value-type="string" office:string-value="Energiezellen">
            <text:p>Energiezellen</text:p>
          </table:table-cell>
          <table:table-cell table:style-name="ce336" table:formula="oooc:=VLOOKUP([.A144];FD;[.$G$5])*VLOOKUP([.A144];KA;6)" office:value-type="float" office:value="0">
            <text:p>0</text:p>
          </table:table-cell>
          <table:table-cell table:style-name="ce336" table:formula="oooc:=VLOOKUP([.A144];FD;[.$H$5])*VLOOKUP([.A144];KA;6)" office:value-type="float" office:value="0">
            <text:p>0</text:p>
          </table:table-cell>
          <table:table-cell table:style-name="ce341" table:formula="oooc:=VLOOKUP([.A144];FD;[.$I$5])" office:value-type="string" office:string-value="Raster Öl">
            <text:p>Raster Öl</text:p>
          </table:table-cell>
          <table:table-cell table:style-name="ce341" table:formula="oooc:=VLOOKUP([.A144];FD;[.$J$5])*VLOOKUP([.A144];KA;6)" office:value-type="float" office:value="0">
            <text:p>0</text:p>
          </table:table-cell>
          <table:table-cell table:style-name="ce341" table:formula="oooc:=VLOOKUP([.A144];FD;[.$K$5])*VLOOKUP([.A144];KA;6)" office:value-type="float" office:value="0">
            <text:p>0</text:p>
          </table:table-cell>
          <table:table-cell table:style-name="ce336" table:formula="oooc:=VLOOKUP([.A144];FD;[.$L$5])" office:value-type="string" office:string-value="Erz">
            <text:p>Erz</text:p>
          </table:table-cell>
          <table:table-cell table:style-name="ce336" table:formula="oooc:=VLOOKUP([.A144];FD;[.$M$5])*VLOOKUP([.A144];KA;6)" office:value-type="float" office:value="0">
            <text:p>0</text:p>
          </table:table-cell>
          <table:table-cell table:style-name="ce336" table:formula="oooc:=VLOOKUP([.A144];FD;[.$N$5])*VLOOKUP([.A144];KA;6)" office:value-type="float" office:value="0">
            <text:p>0</text:p>
          </table:table-cell>
          <table:table-cell table:style-name="ce346"/>
          <table:table-cell table:style-name="ce348" table:formula="oooc:= [.$O$7]/((HOUR([.D144])*3600)+(MINUTE([.D144])*60)+SECOND([.D144]))" office:value-type="float" office:value="0.0294117647058823">
            <text:p>0,02941176</text:p>
          </table:table-cell>
          <table:table-cell table:formula="oooc:=FLOOR([.P144]*[.C144];VLOOKUP([.A144];FD;5))" office:value-type="float" office:value="0">
            <text:p>0</text:p>
          </table:table-cell>
          <table:table-cell/>
          <table:table-cell table:style-name="ce357" table:formula="oooc:=TIME(1;8;0)" office:value-type="time" office:time-value="PT01H08M00S">
            <text:p>01:08:00</text:p>
          </table:table-cell>
          <table:table-cell table:style-name="ce362" table:number-matrix-columns-spanned="1" table:number-matrix-rows-spanned="1" table:formula="oooc:=SUM(([.$J$7:.$J$156]&gt;0)*([.$I$7:.$I$156]=[.$S$130])*([.$D$7:.$D$156]=[.S144])*([.$J$7:.$J$156]))" office:value-type="float" office:value="0">
            <text:p>0</text:p>
          </table:table-cell>
          <table:table-cell table:formula="oooc:=FLOOR([.T144]*[.V144];[.T144])" office:value-type="float" office:value="0">
            <text:p>0</text:p>
          </table:table-cell>
          <table:table-cell table:style-name="ce374" table:formula="oooc:= [.$O$7]/((HOUR([.S144])*3600)+(MINUTE([.S144])*60)+SECOND([.S144]))" office:value-type="float" office:value="0.0147058823529412">
            <text:p>0,01470588</text:p>
          </table:table-cell>
          <table:table-cell/>
        </table:table-row>
        <table:table-row table:style-name="ro1">
          <table:table-cell table:style-name="ce106" table:formula="oooc:=[.A144]+1" office:value-type="float" office:value="139">
            <text:p>139</text:p>
          </table:table-cell>
          <table:table-cell table:style-name="ce327" table:formula="oooc:=VLOOKUP([.A145];FD;[.$B$5])" office:value-type="string" office:string-value="Squash Minen">
            <text:p>Squash Minen</text:p>
          </table:table-cell>
          <table:table-cell table:style-name="ce327" table:formula="oooc:=VLOOKUP([.A145];FD;[.$C$5])*VLOOKUP([.A145];KA;6)" office:value-type="float" office:value="0">
            <text:p>0</text:p>
          </table:table-cell>
          <table:table-cell table:style-name="ce331" table:formula="oooc:=VLOOKUP([.A145];FD;[.$D$5])" office:value-type="time" office:time-value="PT00H34M00S">
            <text:p>00:34:00</text:p>
          </table:table-cell>
          <table:table-cell table:style-name="ce327" table:formula="oooc:=VLOOKUP([.A145];FD;[.$E$5])*VLOOKUP([.A145];KA;6)" office:value-type="float" office:value="0">
            <text:p>0</text:p>
          </table:table-cell>
          <table:table-cell table:style-name="ce335" table:formula="oooc:=VLOOKUP([.A145];FD;[.$F$5])" office:value-type="string" office:string-value="Energiezellen">
            <text:p>Energiezellen</text:p>
          </table:table-cell>
          <table:table-cell table:style-name="ce335" table:formula="oooc:=VLOOKUP([.A145];FD;[.$G$5])*VLOOKUP([.A145];KA;6)" office:value-type="float" office:value="0">
            <text:p>0</text:p>
          </table:table-cell>
          <table:table-cell table:style-name="ce335" table:formula="oooc:=VLOOKUP([.A145];FD;[.$H$5])*VLOOKUP([.A145];KA;6)" office:value-type="float" office:value="0">
            <text:p>0</text:p>
          </table:table-cell>
          <table:table-cell table:style-name="ce340" table:formula="oooc:=VLOOKUP([.A145];FD;[.$I$5])" office:value-type="string" office:string-value="Nostrop-Öl">
            <text:p>Nostrop-Öl</text:p>
          </table:table-cell>
          <table:table-cell table:style-name="ce340" table:formula="oooc:=VLOOKUP([.A145];FD;[.$J$5])*VLOOKUP([.A145];KA;6)" office:value-type="float" office:value="0">
            <text:p>0</text:p>
          </table:table-cell>
          <table:table-cell table:style-name="ce340" table:formula="oooc:=VLOOKUP([.A145];FD;[.$K$5])*VLOOKUP([.A145];KA;6)" office:value-type="float" office:value="0">
            <text:p>0</text:p>
          </table:table-cell>
          <table:table-cell table:style-name="ce335" table:formula="oooc:=VLOOKUP([.A145];FD;[.$L$5])" office:value-type="string" office:string-value="Erz">
            <text:p>Erz</text:p>
          </table:table-cell>
          <table:table-cell table:style-name="ce335" table:formula="oooc:=VLOOKUP([.A145];FD;[.$M$5])*VLOOKUP([.A145];KA;6)" office:value-type="float" office:value="0">
            <text:p>0</text:p>
          </table:table-cell>
          <table:table-cell table:style-name="ce335" table:formula="oooc:=VLOOKUP([.A145];FD;[.$N$5])*VLOOKUP([.A145];KA;6)" office:value-type="float" office:value="0">
            <text:p>0</text:p>
          </table:table-cell>
          <table:table-cell table:style-name="ce346"/>
          <table:table-cell table:style-name="ce348" table:formula="oooc:= [.$O$7]/((HOUR([.D145])*3600)+(MINUTE([.D145])*60)+SECOND([.D145]))" office:value-type="float" office:value="0.0294117647058823">
            <text:p>0,02941176</text:p>
          </table:table-cell>
          <table:table-cell table:formula="oooc:=FLOOR([.P145]*[.C145];VLOOKUP([.A145];FD;5))" office:value-type="float" office:value="0">
            <text:p>0</text:p>
          </table:table-cell>
          <table:table-cell/>
          <table:table-cell table:style-name="ce357" table:formula="oooc:=TIME(1;34;0)" office:value-type="time" office:time-value="PT01H34M00S">
            <text:p>01:34:00</text:p>
          </table:table-cell>
          <table:table-cell table:style-name="ce362" table:number-matrix-columns-spanned="1" table:number-matrix-rows-spanned="1" table:formula="oooc:=SUM(([.$J$7:.$J$156]&gt;0)*([.$I$7:.$I$156]=[.$S$130])*([.$D$7:.$D$156]=[.S145])*([.$J$7:.$J$156]))" office:value-type="float" office:value="0">
            <text:p>0</text:p>
          </table:table-cell>
          <table:table-cell table:formula="oooc:=FLOOR([.T145]*[.V145];[.T145])" office:value-type="float" office:value="0">
            <text:p>0</text:p>
          </table:table-cell>
          <table:table-cell table:style-name="ce374" table:formula="oooc:= [.$O$7]/((HOUR([.S145])*3600)+(MINUTE([.S145])*60)+SECOND([.S145]))" office:value-type="float" office:value="0.0106382978723404">
            <text:p>0,01063830</text:p>
          </table:table-cell>
          <table:table-cell/>
        </table:table-row>
        <table:table-row table:style-name="ro1">
          <table:table-cell table:style-name="ce106" table:formula="oooc:=[.A145]+1" office:value-type="float" office:value="140">
            <text:p>140</text:p>
          </table:table-cell>
          <table:table-cell table:style-name="ce326" table:formula="oooc:=VLOOKUP([.A146];FD;[.$B$5])" office:value-type="string" office:string-value="Stott-Gewürze">
            <text:p>Stott-Gewürze</text:p>
          </table:table-cell>
          <table:table-cell table:style-name="ce326" table:formula="oooc:=VLOOKUP([.A146];FD;[.$C$5])*VLOOKUP([.A146];KA;6)" office:value-type="float" office:value="0">
            <text:p>0</text:p>
          </table:table-cell>
          <table:table-cell table:style-name="ce330" table:formula="oooc:=VLOOKUP([.A146];FD;[.$D$5])" office:value-type="time" office:time-value="PT00H01M00S">
            <text:p>00:01:00</text:p>
          </table:table-cell>
          <table:table-cell table:style-name="ce326" table:formula="oooc:=VLOOKUP([.A146];FD;[.$E$5])*VLOOKUP([.A146];KA;6)" office:value-type="float" office:value="0">
            <text:p>0</text:p>
          </table:table-cell>
          <table:table-cell table:style-name="ce334" table:formula="oooc:=VLOOKUP([.A146];FD;[.$F$5])" office:value-type="string" office:string-value="Energiezellen">
            <text:p>Energiezellen</text:p>
          </table:table-cell>
          <table:table-cell table:style-name="ce334" table:formula="oooc:=VLOOKUP([.A146];FD;[.$G$5])*VLOOKUP([.A146];KA;6)" office:value-type="float" office:value="0">
            <text:p>0</text:p>
          </table:table-cell>
          <table:table-cell table:style-name="ce334" table:formula="oooc:=VLOOKUP([.A146];FD;[.$H$5])*VLOOKUP([.A146];KA;6)" office:value-type="float" office:value="0">
            <text:p>0</text:p>
          </table:table-cell>
          <table:table-cell table:style-name="ce339" table:formula="oooc:=VLOOKUP([.A146];FD;[.$I$5])" office:value-type="string" office:string-value="Plankton">
            <text:p>Plankton</text:p>
          </table:table-cell>
          <table:table-cell table:style-name="ce339" table:formula="oooc:=VLOOKUP([.A146];FD;[.$J$5])*VLOOKUP([.A146];KA;6)" office:value-type="float" office:value="0">
            <text:p>0</text:p>
          </table:table-cell>
          <table:table-cell table:style-name="ce339" table:formula="oooc:=VLOOKUP([.A146];FD;[.$K$5])*VLOOKUP([.A146];KA;6)" office:value-type="float" office:value="0">
            <text:p>0</text:p>
          </table:table-cell>
          <table:table-cell table:style-name="ce334" table:formula="oooc:=VLOOKUP([.A146];FD;[.$L$5])" office:value-type="string" office:string-value="-">
            <text:p>-</text:p>
          </table:table-cell>
          <table:table-cell table:style-name="ce334" table:formula="oooc:=VLOOKUP([.A146];FD;[.$M$5])*VLOOKUP([.A146];KA;6)" office:value-type="float" office:value="0">
            <text:p>0</text:p>
          </table:table-cell>
          <table:table-cell table:style-name="ce334" table:formula="oooc:=VLOOKUP([.A146];FD;[.$N$5])*VLOOKUP([.A146];KA;6)" office:value-type="float" office:value="0">
            <text:p>0</text:p>
          </table:table-cell>
          <table:table-cell table:style-name="ce346"/>
          <table:table-cell table:style-name="ce348" table:formula="oooc:= [.$O$7]/((HOUR([.D146])*3600)+(MINUTE([.D146])*60)+SECOND([.D146]))" office:value-type="float" office:value="1">
            <text:p>1,00000000</text:p>
          </table:table-cell>
          <table:table-cell table:formula="oooc:=FLOOR([.P146]*[.C146];VLOOKUP([.A146];FD;5))" office:value-type="float" office:value="0">
            <text:p>0</text:p>
          </table:table-cell>
          <table:table-cell/>
          <table:table-cell table:style-name="ce357" table:formula="oooc:=TIME(1;36;0)" office:value-type="time" office:time-value="PT01H36M00S">
            <text:p>01:36:00</text:p>
          </table:table-cell>
          <table:table-cell table:style-name="ce362" table:number-matrix-columns-spanned="1" table:number-matrix-rows-spanned="1" table:formula="oooc:=SUM(([.$J$7:.$J$156]&gt;0)*([.$I$7:.$I$156]=[.$S$130])*([.$D$7:.$D$156]=[.S146])*([.$J$7:.$J$156]))" office:value-type="float" office:value="0">
            <text:p>0</text:p>
          </table:table-cell>
          <table:table-cell table:formula="oooc:=FLOOR([.T146]*[.V146];[.T146])" office:value-type="float" office:value="0">
            <text:p>0</text:p>
          </table:table-cell>
          <table:table-cell table:style-name="ce374" table:formula="oooc:= [.$O$7]/((HOUR([.S146])*3600)+(MINUTE([.S146])*60)+SECOND([.S146]))" office:value-type="float" office:value="0.0104166666666667">
            <text:p>0,01041667</text:p>
          </table:table-cell>
          <table:table-cell/>
        </table:table-row>
        <table:table-row table:style-name="ro1">
          <table:table-cell table:style-name="ce106" table:formula="oooc:=[.A146]+1" office:value-type="float" office:value="141">
            <text:p>141</text:p>
          </table:table-cell>
          <table:table-cell table:style-name="ce327" table:formula="oooc:=VLOOKUP([.A147];FD;[.$B$5])" office:value-type="string" office:string-value="Stott-Gewürze">
            <text:p>Stott-Gewürze</text:p>
          </table:table-cell>
          <table:table-cell table:style-name="ce327" table:formula="oooc:=VLOOKUP([.A147];FD;[.$C$5])*VLOOKUP([.A147];KA;6)" office:value-type="float" office:value="0">
            <text:p>0</text:p>
          </table:table-cell>
          <table:table-cell table:style-name="ce331" table:formula="oooc:=VLOOKUP([.A147];FD;[.$D$5])" office:value-type="time" office:time-value="PT00H01M00S">
            <text:p>00:01:00</text:p>
          </table:table-cell>
          <table:table-cell table:style-name="ce327" table:formula="oooc:=VLOOKUP([.A147];FD;[.$E$5])*VLOOKUP([.A147];KA;6)" office:value-type="float" office:value="0">
            <text:p>0</text:p>
          </table:table-cell>
          <table:table-cell table:style-name="ce335" table:formula="oooc:=VLOOKUP([.A147];FD;[.$F$5])" office:value-type="string" office:string-value="Energiezellen">
            <text:p>Energiezellen</text:p>
          </table:table-cell>
          <table:table-cell table:style-name="ce335" table:formula="oooc:=VLOOKUP([.A147];FD;[.$G$5])*VLOOKUP([.A147];KA;6)" office:value-type="float" office:value="0">
            <text:p>0</text:p>
          </table:table-cell>
          <table:table-cell table:style-name="ce335" table:formula="oooc:=VLOOKUP([.A147];FD;[.$H$5])*VLOOKUP([.A147];KA;6)" office:value-type="float" office:value="0">
            <text:p>0</text:p>
          </table:table-cell>
          <table:table-cell table:style-name="ce340" table:formula="oooc:=VLOOKUP([.A147];FD;[.$I$5])" office:value-type="string" office:string-value="Plankton">
            <text:p>Plankton</text:p>
          </table:table-cell>
          <table:table-cell table:style-name="ce340" table:formula="oooc:=VLOOKUP([.A147];FD;[.$J$5])*VLOOKUP([.A147];KA;6)" office:value-type="float" office:value="0">
            <text:p>0</text:p>
          </table:table-cell>
          <table:table-cell table:style-name="ce340" table:formula="oooc:=VLOOKUP([.A147];FD;[.$K$5])*VLOOKUP([.A147];KA;6)" office:value-type="float" office:value="0">
            <text:p>0</text:p>
          </table:table-cell>
          <table:table-cell table:style-name="ce335" table:formula="oooc:=VLOOKUP([.A147];FD;[.$L$5])" office:value-type="string" office:string-value="-">
            <text:p>-</text:p>
          </table:table-cell>
          <table:table-cell table:style-name="ce335" table:formula="oooc:=VLOOKUP([.A147];FD;[.$M$5])*VLOOKUP([.A147];KA;6)" office:value-type="float" office:value="0">
            <text:p>0</text:p>
          </table:table-cell>
          <table:table-cell table:style-name="ce335" table:formula="oooc:=VLOOKUP([.A147];FD;[.$N$5])*VLOOKUP([.A147];KA;6)" office:value-type="float" office:value="0">
            <text:p>0</text:p>
          </table:table-cell>
          <table:table-cell table:style-name="ce346"/>
          <table:table-cell table:style-name="ce348" table:formula="oooc:= [.$O$7]/((HOUR([.D147])*3600)+(MINUTE([.D147])*60)+SECOND([.D147]))" office:value-type="float" office:value="1">
            <text:p>1,00000000</text:p>
          </table:table-cell>
          <table:table-cell table:formula="oooc:=FLOOR([.P147]*[.C147];VLOOKUP([.A147];FD;5))" office:value-type="float" office:value="0">
            <text:p>0</text:p>
          </table:table-cell>
          <table:table-cell/>
          <table:table-cell table:style-name="ce357" table:formula="oooc:=TIME(3;4;0)" office:value-type="time" office:time-value="PT03H04M00S">
            <text:p>03:04:00</text:p>
          </table:table-cell>
          <table:table-cell table:style-name="ce362" table:number-matrix-columns-spanned="1" table:number-matrix-rows-spanned="1" table:formula="oooc:=SUM(([.$J$7:.$J$156]&gt;0)*([.$I$7:.$I$156]=[.$S$130])*([.$D$7:.$D$156]=[.S147])*([.$J$7:.$J$156]))" office:value-type="float" office:value="0">
            <text:p>0</text:p>
          </table:table-cell>
          <table:table-cell table:formula="oooc:=FLOOR([.T147]*[.V147];[.T147])" office:value-type="float" office:value="0">
            <text:p>0</text:p>
          </table:table-cell>
          <table:table-cell table:style-name="ce374" table:formula="oooc:= [.$O$7]/((HOUR([.S147])*3600)+(MINUTE([.S147])*60)+SECOND([.S147]))" office:value-type="float" office:value="0.00543478260869565">
            <text:p>0,00543478</text:p>
          </table:table-cell>
          <table:table-cell/>
        </table:table-row>
        <table:table-row table:style-name="ro1">
          <table:table-cell table:style-name="ce106" table:formula="oooc:=[.A147]+1" office:value-type="float" office:value="142">
            <text:p>142</text:p>
          </table:table-cell>
          <table:table-cell table:style-name="ce326" table:formula="oooc:=VLOOKUP([.A148];FD;[.$B$5])" office:value-type="string" office:string-value="Schockwellengenerator alpha">
            <text:p>Schockwellengenerator alpha</text:p>
          </table:table-cell>
          <table:table-cell table:style-name="ce326" table:formula="oooc:=VLOOKUP([.A148];FD;[.$C$5])*VLOOKUP([.A148];KA;6)" office:value-type="float" office:value="0">
            <text:p>0</text:p>
          </table:table-cell>
          <table:table-cell table:style-name="ce330" table:formula="oooc:=VLOOKUP([.A148];FD;[.$D$5])" office:value-type="time" office:time-value="PT00H42M00S">
            <text:p>00:42:00</text:p>
          </table:table-cell>
          <table:table-cell table:style-name="ce326" table:formula="oooc:=VLOOKUP([.A148];FD;[.$E$5])*VLOOKUP([.A148];KA;6)" office:value-type="float" office:value="0">
            <text:p>0</text:p>
          </table:table-cell>
          <table:table-cell table:style-name="ce334" table:formula="oooc:=VLOOKUP([.A148];FD;[.$F$5])" office:value-type="string" office:string-value="Energiezellen">
            <text:p>Energiezellen</text:p>
          </table:table-cell>
          <table:table-cell table:style-name="ce334" table:formula="oooc:=VLOOKUP([.A148];FD;[.$G$5])*VLOOKUP([.A148];KA;6)" office:value-type="float" office:value="0">
            <text:p>0</text:p>
          </table:table-cell>
          <table:table-cell table:style-name="ce334" table:formula="oooc:=VLOOKUP([.A148];FD;[.$H$5])*VLOOKUP([.A148];KA;6)" office:value-type="float" office:value="0">
            <text:p>0</text:p>
          </table:table-cell>
          <table:table-cell table:style-name="ce339" table:formula="oooc:=VLOOKUP([.A148];FD;[.$I$5])" office:value-type="string" office:string-value="Sojagrütze">
            <text:p>Sojagrütze</text:p>
          </table:table-cell>
          <table:table-cell table:style-name="ce339" table:formula="oooc:=VLOOKUP([.A148];FD;[.$J$5])*VLOOKUP([.A148];KA;6)" office:value-type="float" office:value="0">
            <text:p>0</text:p>
          </table:table-cell>
          <table:table-cell table:style-name="ce339" table:formula="oooc:=VLOOKUP([.A148];FD;[.$K$5])*VLOOKUP([.A148];KA;6)" office:value-type="float" office:value="0">
            <text:p>0</text:p>
          </table:table-cell>
          <table:table-cell table:style-name="ce334" table:formula="oooc:=VLOOKUP([.A148];FD;[.$L$5])" office:value-type="string" office:string-value="Erz">
            <text:p>Erz</text:p>
          </table:table-cell>
          <table:table-cell table:style-name="ce334" table:formula="oooc:=VLOOKUP([.A148];FD;[.$M$5])*VLOOKUP([.A148];KA;6)" office:value-type="float" office:value="0">
            <text:p>0</text:p>
          </table:table-cell>
          <table:table-cell table:style-name="ce334" table:formula="oooc:=VLOOKUP([.A148];FD;[.$N$5])*VLOOKUP([.A148];KA;6)" office:value-type="float" office:value="0">
            <text:p>0</text:p>
          </table:table-cell>
          <table:table-cell table:style-name="ce346"/>
          <table:table-cell table:style-name="ce348" table:formula="oooc:= [.$O$7]/((HOUR([.D148])*3600)+(MINUTE([.D148])*60)+SECOND([.D148]))" office:value-type="float" office:value="0.0238095238095238">
            <text:p>0,02380952</text:p>
          </table:table-cell>
          <table:table-cell table:formula="oooc:=FLOOR([.P148]*[.C148];VLOOKUP([.A148];FD;5))" office:value-type="float" office:value="0">
            <text:p>0</text:p>
          </table:table-cell>
          <table:table-cell/>
          <table:table-cell table:style-name="ce357" table:formula="oooc:=TIME(4;20;0)" office:value-type="time" office:time-value="PT04H20M00S">
            <text:p>04:20:00</text:p>
          </table:table-cell>
          <table:table-cell table:style-name="ce362" table:number-matrix-columns-spanned="1" table:number-matrix-rows-spanned="1" table:formula="oooc:=SUM(([.$J$7:.$J$156]&gt;0)*([.$I$7:.$I$156]=[.$S$130])*([.$D$7:.$D$156]=[.S148])*([.$J$7:.$J$156]))" office:value-type="float" office:value="0">
            <text:p>0</text:p>
          </table:table-cell>
          <table:table-cell table:formula="oooc:=FLOOR([.T148]*[.V148];[.T148])" office:value-type="float" office:value="0">
            <text:p>0</text:p>
          </table:table-cell>
          <table:table-cell table:style-name="ce374" table:formula="oooc:= [.$O$7]/((HOUR([.S148])*3600)+(MINUTE([.S148])*60)+SECOND([.S148]))" office:value-type="float" office:value="0.00384615384615385">
            <text:p>0,00384615</text:p>
          </table:table-cell>
          <table:table-cell/>
        </table:table-row>
        <table:table-row table:style-name="ro1">
          <table:table-cell table:style-name="ce106" table:formula="oooc:=[.A148]+1" office:value-type="float" office:value="143">
            <text:p>143</text:p>
          </table:table-cell>
          <table:table-cell table:style-name="ce327" table:formula="oooc:=VLOOKUP([.A149];FD;[.$B$5])" office:value-type="string" office:string-value="Schockwellengenerator alpha">
            <text:p>Schockwellengenerator alpha</text:p>
          </table:table-cell>
          <table:table-cell table:style-name="ce327" table:formula="oooc:=VLOOKUP([.A149];FD;[.$C$5])*VLOOKUP([.A149];KA;6)" office:value-type="float" office:value="0">
            <text:p>0</text:p>
          </table:table-cell>
          <table:table-cell table:style-name="ce331" table:formula="oooc:=VLOOKUP([.A149];FD;[.$D$5])" office:value-type="time" office:time-value="PT00H42M00S">
            <text:p>00:42:00</text:p>
          </table:table-cell>
          <table:table-cell table:style-name="ce327" table:formula="oooc:=VLOOKUP([.A149];FD;[.$E$5])*VLOOKUP([.A149];KA;6)" office:value-type="float" office:value="0">
            <text:p>0</text:p>
          </table:table-cell>
          <table:table-cell table:style-name="ce335" table:formula="oooc:=VLOOKUP([.A149];FD;[.$F$5])" office:value-type="string" office:string-value="Energiezellen">
            <text:p>Energiezellen</text:p>
          </table:table-cell>
          <table:table-cell table:style-name="ce335" table:formula="oooc:=VLOOKUP([.A149];FD;[.$G$5])*VLOOKUP([.A149];KA;6)" office:value-type="float" office:value="0">
            <text:p>0</text:p>
          </table:table-cell>
          <table:table-cell table:style-name="ce335" table:formula="oooc:=VLOOKUP([.A149];FD;[.$H$5])*VLOOKUP([.A149];KA;6)" office:value-type="float" office:value="0">
            <text:p>0</text:p>
          </table:table-cell>
          <table:table-cell table:style-name="ce340" table:formula="oooc:=VLOOKUP([.A149];FD;[.$I$5])" office:value-type="string" office:string-value="Nostrop-Öl">
            <text:p>Nostrop-Öl</text:p>
          </table:table-cell>
          <table:table-cell table:style-name="ce340" table:formula="oooc:=VLOOKUP([.A149];FD;[.$J$5])*VLOOKUP([.A149];KA;6)" office:value-type="float" office:value="0">
            <text:p>0</text:p>
          </table:table-cell>
          <table:table-cell table:style-name="ce340" table:formula="oooc:=VLOOKUP([.A149];FD;[.$K$5])*VLOOKUP([.A149];KA;6)" office:value-type="float" office:value="0">
            <text:p>0</text:p>
          </table:table-cell>
          <table:table-cell table:style-name="ce335" table:formula="oooc:=VLOOKUP([.A149];FD;[.$L$5])" office:value-type="string" office:string-value="Erz">
            <text:p>Erz</text:p>
          </table:table-cell>
          <table:table-cell table:style-name="ce335" table:formula="oooc:=VLOOKUP([.A149];FD;[.$M$5])*VLOOKUP([.A149];KA;6)" office:value-type="float" office:value="0">
            <text:p>0</text:p>
          </table:table-cell>
          <table:table-cell table:style-name="ce335" table:formula="oooc:=VLOOKUP([.A149];FD;[.$N$5])*VLOOKUP([.A149];KA;6)" office:value-type="float" office:value="0">
            <text:p>0</text:p>
          </table:table-cell>
          <table:table-cell table:style-name="ce346"/>
          <table:table-cell table:style-name="ce348" table:formula="oooc:= [.$O$7]/((HOUR([.D149])*3600)+(MINUTE([.D149])*60)+SECOND([.D149]))" office:value-type="float" office:value="0.0238095238095238">
            <text:p>0,02380952</text:p>
          </table:table-cell>
          <table:table-cell table:formula="oooc:=FLOOR([.P149]*[.C149];VLOOKUP([.A149];FD;5))" office:value-type="float" office:value="0">
            <text:p>0</text:p>
          </table:table-cell>
          <table:table-cell/>
          <table:table-cell table:style-name="ce357" table:formula="oooc:=TIME(4;40;0)" office:value-type="time" office:time-value="PT04H40M00S">
            <text:p>04:40:00</text:p>
          </table:table-cell>
          <table:table-cell table:style-name="ce362" table:number-matrix-columns-spanned="1" table:number-matrix-rows-spanned="1" table:formula="oooc:=SUM(([.$J$7:.$J$156]&gt;0)*([.$I$7:.$I$156]=[.$S$130])*([.$D$7:.$D$156]=[.S149])*([.$J$7:.$J$156]))" office:value-type="float" office:value="0">
            <text:p>0</text:p>
          </table:table-cell>
          <table:table-cell table:formula="oooc:=FLOOR([.T149]*[.V149];[.T149])" office:value-type="float" office:value="0">
            <text:p>0</text:p>
          </table:table-cell>
          <table:table-cell table:style-name="ce374" table:formula="oooc:= [.$O$7]/((HOUR([.S149])*3600)+(MINUTE([.S149])*60)+SECOND([.S149]))" office:value-type="float" office:value="0.00357142857142857">
            <text:p>0,00357143</text:p>
          </table:table-cell>
          <table:table-cell/>
        </table:table-row>
        <table:table-row table:style-name="ro1">
          <table:table-cell table:style-name="ce106" table:formula="oooc:=[.A149]+1" office:value-type="float" office:value="144">
            <text:p>144</text:p>
          </table:table-cell>
          <table:table-cell table:style-name="ce326" table:formula="oooc:=VLOOKUP([.A150];FD;[.$B$5])" office:value-type="string" office:string-value="Schockwellengenerator beta">
            <text:p>Schockwellengenerator beta</text:p>
          </table:table-cell>
          <table:table-cell table:style-name="ce326" table:formula="oooc:=VLOOKUP([.A150];FD;[.$C$5])*VLOOKUP([.A150];KA;6)" office:value-type="float" office:value="0">
            <text:p>0</text:p>
          </table:table-cell>
          <table:table-cell table:style-name="ce330" table:formula="oooc:=VLOOKUP([.A150];FD;[.$D$5])" office:value-type="time" office:time-value="PT01H46M00S">
            <text:p>01:46:00</text:p>
          </table:table-cell>
          <table:table-cell table:style-name="ce326" table:formula="oooc:=VLOOKUP([.A150];FD;[.$E$5])*VLOOKUP([.A150];KA;6)" office:value-type="float" office:value="0">
            <text:p>0</text:p>
          </table:table-cell>
          <table:table-cell table:style-name="ce334" table:formula="oooc:=VLOOKUP([.A150];FD;[.$F$5])" office:value-type="string" office:string-value="Energiezellen">
            <text:p>Energiezellen</text:p>
          </table:table-cell>
          <table:table-cell table:style-name="ce334" table:formula="oooc:=VLOOKUP([.A150];FD;[.$G$5])*VLOOKUP([.A150];KA;6)" office:value-type="float" office:value="0">
            <text:p>0</text:p>
          </table:table-cell>
          <table:table-cell table:style-name="ce334" table:formula="oooc:=VLOOKUP([.A150];FD;[.$H$5])*VLOOKUP([.A150];KA;6)" office:value-type="float" office:value="0">
            <text:p>0</text:p>
          </table:table-cell>
          <table:table-cell table:style-name="ce339" table:formula="oooc:=VLOOKUP([.A150];FD;[.$I$5])" office:value-type="string" office:string-value="Sojagrütze">
            <text:p>Sojagrütze</text:p>
          </table:table-cell>
          <table:table-cell table:style-name="ce339" table:formula="oooc:=VLOOKUP([.A150];FD;[.$J$5])*VLOOKUP([.A150];KA;6)" office:value-type="float" office:value="0">
            <text:p>0</text:p>
          </table:table-cell>
          <table:table-cell table:style-name="ce339" table:formula="oooc:=VLOOKUP([.A150];FD;[.$K$5])*VLOOKUP([.A150];KA;6)" office:value-type="float" office:value="0">
            <text:p>0</text:p>
          </table:table-cell>
          <table:table-cell table:style-name="ce334" table:formula="oooc:=VLOOKUP([.A150];FD;[.$L$5])" office:value-type="string" office:string-value="Erz">
            <text:p>Erz</text:p>
          </table:table-cell>
          <table:table-cell table:style-name="ce334" table:formula="oooc:=VLOOKUP([.A150];FD;[.$M$5])*VLOOKUP([.A150];KA;6)" office:value-type="float" office:value="0">
            <text:p>0</text:p>
          </table:table-cell>
          <table:table-cell table:style-name="ce334" table:formula="oooc:=VLOOKUP([.A150];FD;[.$N$5])*VLOOKUP([.A150];KA;6)" office:value-type="float" office:value="0">
            <text:p>0</text:p>
          </table:table-cell>
          <table:table-cell table:style-name="ce346"/>
          <table:table-cell table:style-name="ce348" table:formula="oooc:= [.$O$7]/((HOUR([.D150])*3600)+(MINUTE([.D150])*60)+SECOND([.D150]))" office:value-type="float" office:value="0.00943396226415094">
            <text:p>0,00943396</text:p>
          </table:table-cell>
          <table:table-cell table:formula="oooc:=FLOOR([.P150]*[.C150];VLOOKUP([.A150];FD;5))" office:value-type="float" office:value="0">
            <text:p>0</text:p>
          </table:table-cell>
          <table:table-cell/>
          <table:table-cell table:style-name="ce357" table:formula="oooc:=TIME(5;40;0)" office:value-type="time" office:time-value="PT05H40M00S">
            <text:p>05:40:00</text:p>
          </table:table-cell>
          <table:table-cell table:style-name="ce362" table:number-matrix-columns-spanned="1" table:number-matrix-rows-spanned="1" table:formula="oooc:=SUM(([.$J$7:.$J$156]&gt;0)*([.$I$7:.$I$156]=[.$S$130])*([.$D$7:.$D$156]=[.S150])*([.$J$7:.$J$156]))" office:value-type="float" office:value="0">
            <text:p>0</text:p>
          </table:table-cell>
          <table:table-cell table:formula="oooc:=FLOOR([.T150]*[.V150];[.T150])" office:value-type="float" office:value="0">
            <text:p>0</text:p>
          </table:table-cell>
          <table:table-cell table:style-name="ce348" table:formula="oooc:= [.$O$7]/((HOUR([.S150])*3600)+(MINUTE([.S150])*60)+SECOND([.S150]))" office:value-type="float" office:value="0.00294117647058823">
            <text:p>0,00294118</text:p>
          </table:table-cell>
          <table:table-cell/>
        </table:table-row>
        <table:table-row table:style-name="ro1">
          <table:table-cell table:style-name="ce106" table:formula="oooc:=[.A150]+1" office:value-type="float" office:value="145">
            <text:p>145</text:p>
          </table:table-cell>
          <table:table-cell table:style-name="ce327" table:formula="oooc:=VLOOKUP([.A151];FD;[.$B$5])" office:value-type="string" office:string-value="Schockwellengenerator beta">
            <text:p>Schockwellengenerator beta</text:p>
          </table:table-cell>
          <table:table-cell table:style-name="ce327" table:formula="oooc:=VLOOKUP([.A151];FD;[.$C$5])*VLOOKUP([.A151];KA;6)" office:value-type="float" office:value="0">
            <text:p>0</text:p>
          </table:table-cell>
          <table:table-cell table:style-name="ce331" table:formula="oooc:=VLOOKUP([.A151];FD;[.$D$5])" office:value-type="time" office:time-value="PT01H46M00S">
            <text:p>01:46:00</text:p>
          </table:table-cell>
          <table:table-cell table:style-name="ce327" table:formula="oooc:=VLOOKUP([.A151];FD;[.$E$5])*VLOOKUP([.A151];KA;6)" office:value-type="float" office:value="0">
            <text:p>0</text:p>
          </table:table-cell>
          <table:table-cell table:style-name="ce335" table:formula="oooc:=VLOOKUP([.A151];FD;[.$F$5])" office:value-type="string" office:string-value="Energiezellen">
            <text:p>Energiezellen</text:p>
          </table:table-cell>
          <table:table-cell table:style-name="ce335" table:formula="oooc:=VLOOKUP([.A151];FD;[.$G$5])*VLOOKUP([.A151];KA;6)" office:value-type="float" office:value="0">
            <text:p>0</text:p>
          </table:table-cell>
          <table:table-cell table:style-name="ce335" table:formula="oooc:=VLOOKUP([.A151];FD;[.$H$5])*VLOOKUP([.A151];KA;6)" office:value-type="float" office:value="0">
            <text:p>0</text:p>
          </table:table-cell>
          <table:table-cell table:style-name="ce340" table:formula="oooc:=VLOOKUP([.A151];FD;[.$I$5])" office:value-type="string" office:string-value="Nostrop-Öl">
            <text:p>Nostrop-Öl</text:p>
          </table:table-cell>
          <table:table-cell table:style-name="ce340" table:formula="oooc:=VLOOKUP([.A151];FD;[.$J$5])*VLOOKUP([.A151];KA;6)" office:value-type="float" office:value="0">
            <text:p>0</text:p>
          </table:table-cell>
          <table:table-cell table:style-name="ce340" table:formula="oooc:=VLOOKUP([.A151];FD;[.$K$5])*VLOOKUP([.A151];KA;6)" office:value-type="float" office:value="0">
            <text:p>0</text:p>
          </table:table-cell>
          <table:table-cell table:style-name="ce335" table:formula="oooc:=VLOOKUP([.A151];FD;[.$L$5])" office:value-type="string" office:string-value="Erz">
            <text:p>Erz</text:p>
          </table:table-cell>
          <table:table-cell table:style-name="ce335" table:formula="oooc:=VLOOKUP([.A151];FD;[.$M$5])*VLOOKUP([.A151];KA;6)" office:value-type="float" office:value="0">
            <text:p>0</text:p>
          </table:table-cell>
          <table:table-cell table:style-name="ce335" table:formula="oooc:=VLOOKUP([.A151];FD;[.$N$5])*VLOOKUP([.A151];KA;6)" office:value-type="float" office:value="0">
            <text:p>0</text:p>
          </table:table-cell>
          <table:table-cell table:style-name="ce346"/>
          <table:table-cell table:style-name="ce348" table:formula="oooc:= [.$O$7]/((HOUR([.D151])*3600)+(MINUTE([.D151])*60)+SECOND([.D151]))" office:value-type="float" office:value="0.00943396226415094">
            <text:p>0,00943396</text:p>
          </table:table-cell>
          <table:table-cell table:formula="oooc:=FLOOR([.P151]*[.C151];VLOOKUP([.A151];FD;5))" office:value-type="float" office:value="0">
            <text:p>0</text:p>
          </table:table-cell>
          <table:table-cell/>
          <table:table-cell table:style-name="ce356" office:value-type="string">
            <text:p>GESAMT</text:p>
          </table:table-cell>
          <table:table-cell table:style-name="ce360" office:value-type="string">
            <text:p>-</text:p>
          </table:table-cell>
          <table:table-cell table:style-name="ce352" table:formula="oooc:=SUM([.U131:.U150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106" table:formula="oooc:=[.A151]+1" office:value-type="float" office:value="146">
            <text:p>146</text:p>
          </table:table-cell>
          <table:table-cell table:style-name="ce312" table:formula="oooc:=VLOOKUP([.A152];FD;[.$B$5])" office:value-type="string" office:string-value="Schockwellengenerator gamma">
            <text:p>Schockwellengenerator gamma</text:p>
          </table:table-cell>
          <table:table-cell table:style-name="ce312" table:formula="oooc:=VLOOKUP([.A152];FD;[.$C$5])*VLOOKUP([.A152];KA;6)" office:value-type="float" office:value="0">
            <text:p>0</text:p>
          </table:table-cell>
          <table:table-cell table:style-name="ce314" table:formula="oooc:=VLOOKUP([.A152];FD;[.$D$5])" office:value-type="time" office:time-value="PT03H40M00S">
            <text:p>03:40:00</text:p>
          </table:table-cell>
          <table:table-cell table:style-name="ce312" table:formula="oooc:=VLOOKUP([.A152];FD;[.$E$5])*VLOOKUP([.A152];KA;6)" office:value-type="float" office:value="0">
            <text:p>0</text:p>
          </table:table-cell>
          <table:table-cell table:style-name="ce337" table:formula="oooc:=VLOOKUP([.A152];FD;[.$F$5])" office:value-type="string" office:string-value="Energiezellen">
            <text:p>Energiezellen</text:p>
          </table:table-cell>
          <table:table-cell table:style-name="ce337" table:formula="oooc:=VLOOKUP([.A152];FD;[.$G$5])*VLOOKUP([.A152];KA;6)" office:value-type="float" office:value="0">
            <text:p>0</text:p>
          </table:table-cell>
          <table:table-cell table:style-name="ce337" table:formula="oooc:=VLOOKUP([.A152];FD;[.$H$5])*VLOOKUP([.A152];KA;6)" office:value-type="float" office:value="0">
            <text:p>0</text:p>
          </table:table-cell>
          <table:table-cell table:style-name="ce342" table:formula="oooc:=VLOOKUP([.A152];FD;[.$I$5])" office:value-type="string" office:string-value="Sojagrütze">
            <text:p>Sojagrütze</text:p>
          </table:table-cell>
          <table:table-cell table:style-name="ce342" table:formula="oooc:=VLOOKUP([.A152];FD;[.$J$5])*VLOOKUP([.A152];KA;6)" office:value-type="float" office:value="0">
            <text:p>0</text:p>
          </table:table-cell>
          <table:table-cell table:style-name="ce342" table:formula="oooc:=VLOOKUP([.A152];FD;[.$K$5])*VLOOKUP([.A152];KA;6)" office:value-type="float" office:value="0">
            <text:p>0</text:p>
          </table:table-cell>
          <table:table-cell table:style-name="ce337" table:formula="oooc:=VLOOKUP([.A152];FD;[.$L$5])" office:value-type="string" office:string-value="Erz">
            <text:p>Erz</text:p>
          </table:table-cell>
          <table:table-cell table:style-name="ce337" table:formula="oooc:=VLOOKUP([.A152];FD;[.$M$5])*VLOOKUP([.A152];KA;6)" office:value-type="float" office:value="0">
            <text:p>0</text:p>
          </table:table-cell>
          <table:table-cell table:style-name="ce337" table:formula="oooc:=VLOOKUP([.A152];FD;[.$N$5])*VLOOKUP([.A152];KA;6)" office:value-type="float" office:value="0">
            <text:p>0</text:p>
          </table:table-cell>
          <table:table-cell table:style-name="ce346"/>
          <table:table-cell table:style-name="ce348" table:formula="oooc:= [.$O$7]/((HOUR([.D152])*3600)+(MINUTE([.D152])*60)+SECOND([.D152]))" office:value-type="float" office:value="0.00454545454545455">
            <text:p>0,00454545</text:p>
          </table:table-cell>
          <table:table-cell table:formula="oooc:=FLOOR([.P152]*[.C152];VLOOKUP([.A152];FD;5))" office:value-type="float" office:value="0">
            <text:p>0</text:p>
          </table:table-cell>
          <table:table-cell/>
          <table:table-cell table:style-name="ce353" office:value-type="string">
            <text:p>Nostropöl</text:p>
          </table:table-cell>
          <table:table-cell table:style-name="ce361" office:value-type="string">
            <text:p>-</text:p>
          </table:table-cell>
          <table:table-cell table:style-name="ce372" office:value-type="string">
            <text:p>-</text:p>
          </table:table-cell>
          <table:table-cell table:number-columns-repeated="2"/>
        </table:table-row>
        <table:table-row table:style-name="ro1">
          <table:table-cell table:style-name="ce106" table:formula="oooc:=[.A152]+1" office:value-type="float" office:value="147">
            <text:p>147</text:p>
          </table:table-cell>
          <table:table-cell table:style-name="ce326" table:formula="oooc:=VLOOKUP([.A153];FD;[.$B$5])" office:value-type="string" office:string-value="Teladianium">
            <text:p>Teladianium</text:p>
          </table:table-cell>
          <table:table-cell table:style-name="ce326" table:formula="oooc:=VLOOKUP([.A153];FD;[.$C$5])*VLOOKUP([.A153];KA;6)" office:value-type="float" office:value="0">
            <text:p>0</text:p>
          </table:table-cell>
          <table:table-cell table:style-name="ce330" table:formula="oooc:=VLOOKUP([.A153];FD;[.$D$5])" office:value-type="time" office:time-value="PT00H01M00S">
            <text:p>00:01:00</text:p>
          </table:table-cell>
          <table:table-cell table:style-name="ce326" table:formula="oooc:=VLOOKUP([.A153];FD;[.$E$5])*VLOOKUP([.A153];KA;6)" office:value-type="float" office:value="0">
            <text:p>0</text:p>
          </table:table-cell>
          <table:table-cell table:style-name="ce334" table:formula="oooc:=VLOOKUP([.A153];FD;[.$F$5])" office:value-type="string" office:string-value="Energiezellen">
            <text:p>Energiezellen</text:p>
          </table:table-cell>
          <table:table-cell table:style-name="ce334" table:formula="oooc:=VLOOKUP([.A153];FD;[.$G$5])*VLOOKUP([.A153];KA;6)" office:value-type="float" office:value="0">
            <text:p>0</text:p>
          </table:table-cell>
          <table:table-cell table:style-name="ce334" table:formula="oooc:=VLOOKUP([.A153];FD;[.$H$5])*VLOOKUP([.A153];KA;6)" office:value-type="float" office:value="0">
            <text:p>0</text:p>
          </table:table-cell>
          <table:table-cell table:style-name="ce339" table:formula="oooc:=VLOOKUP([.A153];FD;[.$I$5])" office:value-type="string" office:string-value="-">
            <text:p>-</text:p>
          </table:table-cell>
          <table:table-cell table:style-name="ce339" table:formula="oooc:=VLOOKUP([.A153];FD;[.$J$5])*VLOOKUP([.A153];KA;6)" office:value-type="float" office:value="0">
            <text:p>0</text:p>
          </table:table-cell>
          <table:table-cell table:style-name="ce339" table:formula="oooc:=VLOOKUP([.A153];FD;[.$K$5])*VLOOKUP([.A153];KA;6)" office:value-type="float" office:value="0">
            <text:p>0</text:p>
          </table:table-cell>
          <table:table-cell table:style-name="ce334" table:formula="oooc:=VLOOKUP([.A153];FD;[.$L$5])" office:value-type="string" office:string-value="-">
            <text:p>-</text:p>
          </table:table-cell>
          <table:table-cell table:style-name="ce334" table:formula="oooc:=VLOOKUP([.A153];FD;[.$M$5])*VLOOKUP([.A153];KA;6)" office:value-type="float" office:value="0">
            <text:p>0</text:p>
          </table:table-cell>
          <table:table-cell table:style-name="ce334" table:formula="oooc:=VLOOKUP([.A153];FD;[.$N$5])*VLOOKUP([.A153];KA;6)" office:value-type="float" office:value="0">
            <text:p>0</text:p>
          </table:table-cell>
          <table:table-cell table:style-name="ce346"/>
          <table:table-cell table:style-name="ce348" table:formula="oooc:= [.$O$7]/((HOUR([.D153])*3600)+(MINUTE([.D153])*60)+SECOND([.D153]))" office:value-type="float" office:value="1">
            <text:p>1,00000000</text:p>
          </table:table-cell>
          <table:table-cell table:formula="oooc:=FLOOR([.P153]*[.C153];VLOOKUP([.A153];FD;5))" office:value-type="float" office:value="0">
            <text:p>0</text:p>
          </table:table-cell>
          <table:table-cell/>
          <table:table-cell table:style-name="ce357" table:formula="oooc:=TIME(0;1;36)" office:value-type="time" office:time-value="PT00H01M36S">
            <text:p>00:01:36</text:p>
          </table:table-cell>
          <table:table-cell table:style-name="ce362" table:number-matrix-columns-spanned="1" table:number-matrix-rows-spanned="1" table:formula="oooc:=SUM(([.$J$7:.$J$156]&gt;0)*([.$I$7:.$I$156]=[.$S$152])*([.$D$7:.$D$156]=[.S153])*([.$J$7:.$J$156]))" office:value-type="float" office:value="0">
            <text:p>0</text:p>
          </table:table-cell>
          <table:table-cell table:formula="oooc:=FLOOR([.T153]*[.V153];[.T153])" office:value-type="float" office:value="0">
            <text:p>0</text:p>
          </table:table-cell>
          <table:table-cell table:style-name="ce373" table:formula="oooc:= [.$O$7]/((HOUR([.S153])*3600)+(MINUTE([.S153])*60)+SECOND([.S153]))" office:value-type="float" office:value="0.625">
            <text:p>0,62500000</text:p>
          </table:table-cell>
          <table:table-cell/>
        </table:table-row>
        <table:table-row table:style-name="ro1">
          <table:table-cell table:style-name="ce106" table:formula="oooc:=[.A153]+1" office:value-type="float" office:value="148">
            <text:p>148</text:p>
          </table:table-cell>
          <table:table-cell table:style-name="ce327" table:formula="oooc:=VLOOKUP([.A154];FD;[.$B$5])" office:value-type="string" office:string-value="Teladianium">
            <text:p>Teladianium</text:p>
          </table:table-cell>
          <table:table-cell table:style-name="ce327" table:formula="oooc:=VLOOKUP([.A154];FD;[.$C$5])*VLOOKUP([.A154];KA;6)" office:value-type="float" office:value="0">
            <text:p>0</text:p>
          </table:table-cell>
          <table:table-cell table:style-name="ce331" table:formula="oooc:=VLOOKUP([.A154];FD;[.$D$5])" office:value-type="time" office:time-value="PT00H01M00S">
            <text:p>00:01:00</text:p>
          </table:table-cell>
          <table:table-cell table:style-name="ce327" table:formula="oooc:=VLOOKUP([.A154];FD;[.$E$5])*VLOOKUP([.A154];KA;6)" office:value-type="float" office:value="0">
            <text:p>0</text:p>
          </table:table-cell>
          <table:table-cell table:style-name="ce335" table:formula="oooc:=VLOOKUP([.A154];FD;[.$F$5])" office:value-type="string" office:string-value="Energiezellen">
            <text:p>Energiezellen</text:p>
          </table:table-cell>
          <table:table-cell table:style-name="ce335" table:formula="oooc:=VLOOKUP([.A154];FD;[.$G$5])*VLOOKUP([.A154];KA;6)" office:value-type="float" office:value="0">
            <text:p>0</text:p>
          </table:table-cell>
          <table:table-cell table:style-name="ce335" table:formula="oooc:=VLOOKUP([.A154];FD;[.$H$5])*VLOOKUP([.A154];KA;6)" office:value-type="float" office:value="0">
            <text:p>0</text:p>
          </table:table-cell>
          <table:table-cell table:style-name="ce340" table:formula="oooc:=VLOOKUP([.A154];FD;[.$I$5])" office:value-type="string" office:string-value="-">
            <text:p>-</text:p>
          </table:table-cell>
          <table:table-cell table:style-name="ce340" table:formula="oooc:=VLOOKUP([.A154];FD;[.$J$5])*VLOOKUP([.A154];KA;6)" office:value-type="float" office:value="0">
            <text:p>0</text:p>
          </table:table-cell>
          <table:table-cell table:style-name="ce340" table:formula="oooc:=VLOOKUP([.A154];FD;[.$K$5])*VLOOKUP([.A154];KA;6)" office:value-type="float" office:value="0">
            <text:p>0</text:p>
          </table:table-cell>
          <table:table-cell table:style-name="ce335" table:formula="oooc:=VLOOKUP([.A154];FD;[.$L$5])" office:value-type="string" office:string-value="-">
            <text:p>-</text:p>
          </table:table-cell>
          <table:table-cell table:style-name="ce335" table:formula="oooc:=VLOOKUP([.A154];FD;[.$M$5])*VLOOKUP([.A154];KA;6)" office:value-type="float" office:value="0">
            <text:p>0</text:p>
          </table:table-cell>
          <table:table-cell table:style-name="ce335" table:formula="oooc:=VLOOKUP([.A154];FD;[.$N$5])*VLOOKUP([.A154];KA;6)" office:value-type="float" office:value="0">
            <text:p>0</text:p>
          </table:table-cell>
          <table:table-cell table:style-name="ce346"/>
          <table:table-cell table:style-name="ce348" table:formula="oooc:= [.$O$7]/((HOUR([.D154])*3600)+(MINUTE([.D154])*60)+SECOND([.D154]))" office:value-type="float" office:value="1">
            <text:p>1,00000000</text:p>
          </table:table-cell>
          <table:table-cell table:formula="oooc:=FLOOR([.P154]*[.C154];VLOOKUP([.A154];FD;5))" office:value-type="float" office:value="0">
            <text:p>0</text:p>
          </table:table-cell>
          <table:table-cell/>
          <table:table-cell table:style-name="ce357" table:formula="oooc:=TIME(0;2;48)" office:value-type="time" office:time-value="PT00H02M48S">
            <text:p>00:02:48</text:p>
          </table:table-cell>
          <table:table-cell table:style-name="ce362" table:number-matrix-columns-spanned="1" table:number-matrix-rows-spanned="1" table:formula="oooc:=SUM(([.$J$7:.$J$156]&gt;0)*([.$I$7:.$I$156]=[.$S$152])*([.$D$7:.$D$156]=[.S154])*([.$J$7:.$J$156]))" office:value-type="float" office:value="0">
            <text:p>0</text:p>
          </table:table-cell>
          <table:table-cell table:formula="oooc:=FLOOR([.T154]*[.V154];[.T154])" office:value-type="float" office:value="0">
            <text:p>0</text:p>
          </table:table-cell>
          <table:table-cell table:style-name="ce374" table:formula="oooc:= [.$O$7]/((HOUR([.S154])*3600)+(MINUTE([.S154])*60)+SECOND([.S154]))" office:value-type="float" office:value="0.357142857142857">
            <text:p>0,35714286</text:p>
          </table:table-cell>
          <table:table-cell/>
        </table:table-row>
        <table:table-row table:style-name="ro1">
          <table:table-cell table:style-name="ce106" table:formula="oooc:=[.A154]+1" office:value-type="float" office:value="149">
            <text:p>149</text:p>
          </table:table-cell>
          <table:table-cell table:style-name="ce326" table:formula="oooc:=VLOOKUP([.A155];FD;[.$B$5])" office:value-type="string" office:string-value="Sumpfpflanzen">
            <text:p>Sumpfpflanzen</text:p>
          </table:table-cell>
          <table:table-cell table:style-name="ce326" table:formula="oooc:=VLOOKUP([.A155];FD;[.$C$5])*VLOOKUP([.A155];KA;6)" office:value-type="float" office:value="0">
            <text:p>0</text:p>
          </table:table-cell>
          <table:table-cell table:style-name="ce330" table:formula="oooc:=VLOOKUP([.A155];FD;[.$D$5])" office:value-type="time" office:time-value="PT00H01M00S">
            <text:p>00:01:00</text:p>
          </table:table-cell>
          <table:table-cell table:style-name="ce326" table:formula="oooc:=VLOOKUP([.A155];FD;[.$E$5])*VLOOKUP([.A155];KA;6)" office:value-type="float" office:value="0">
            <text:p>0</text:p>
          </table:table-cell>
          <table:table-cell table:style-name="ce334" table:formula="oooc:=VLOOKUP([.A155];FD;[.$F$5])" office:value-type="string" office:string-value="Energiezellen">
            <text:p>Energiezellen</text:p>
          </table:table-cell>
          <table:table-cell table:style-name="ce334" table:formula="oooc:=VLOOKUP([.A155];FD;[.$G$5])*VLOOKUP([.A155];KA;6)" office:value-type="float" office:value="0">
            <text:p>0</text:p>
          </table:table-cell>
          <table:table-cell table:style-name="ce334" table:formula="oooc:=VLOOKUP([.A155];FD;[.$H$5])*VLOOKUP([.A155];KA;6)" office:value-type="float" office:value="0">
            <text:p>0</text:p>
          </table:table-cell>
          <table:table-cell table:style-name="ce339" table:formula="oooc:=VLOOKUP([.A155];FD;[.$I$5])" office:value-type="string" office:string-value="-">
            <text:p>-</text:p>
          </table:table-cell>
          <table:table-cell table:style-name="ce339" table:formula="oooc:=VLOOKUP([.A155];FD;[.$J$5])*VLOOKUP([.A155];KA;6)" office:value-type="float" office:value="0">
            <text:p>0</text:p>
          </table:table-cell>
          <table:table-cell table:style-name="ce339" table:formula="oooc:=VLOOKUP([.A155];FD;[.$K$5])*VLOOKUP([.A155];KA;6)" office:value-type="float" office:value="0">
            <text:p>0</text:p>
          </table:table-cell>
          <table:table-cell table:style-name="ce334" table:formula="oooc:=VLOOKUP([.A155];FD;[.$L$5])" office:value-type="string" office:string-value="-">
            <text:p>-</text:p>
          </table:table-cell>
          <table:table-cell table:style-name="ce334" table:formula="oooc:=VLOOKUP([.A155];FD;[.$M$5])*VLOOKUP([.A155];KA;6)" office:value-type="float" office:value="0">
            <text:p>0</text:p>
          </table:table-cell>
          <table:table-cell table:style-name="ce334" table:formula="oooc:=VLOOKUP([.A155];FD;[.$N$5])*VLOOKUP([.A155];KA;6)" office:value-type="float" office:value="0">
            <text:p>0</text:p>
          </table:table-cell>
          <table:table-cell table:style-name="ce346"/>
          <table:table-cell table:style-name="ce348" table:formula="oooc:= [.$O$7]/((HOUR([.D155])*3600)+(MINUTE([.D155])*60)+SECOND([.D155]))" office:value-type="float" office:value="1">
            <text:p>1,00000000</text:p>
          </table:table-cell>
          <table:table-cell table:formula="oooc:=FLOOR([.P155]*[.C155];VLOOKUP([.A155];FD;5))" office:value-type="float" office:value="0">
            <text:p>0</text:p>
          </table:table-cell>
          <table:table-cell/>
          <table:table-cell table:style-name="ce357" table:formula="oooc:=TIME(0;5;12)" office:value-type="time" office:time-value="PT00H05M12S">
            <text:p>00:05:12</text:p>
          </table:table-cell>
          <table:table-cell table:style-name="ce362" table:number-matrix-columns-spanned="1" table:number-matrix-rows-spanned="1" table:formula="oooc:=SUM(([.$J$7:.$J$156]&gt;0)*([.$I$7:.$I$156]=[.$S$152])*([.$D$7:.$D$156]=[.S155])*([.$J$7:.$J$156]))" office:value-type="float" office:value="0">
            <text:p>0</text:p>
          </table:table-cell>
          <table:table-cell table:formula="oooc:=FLOOR([.T155]*[.V155];[.T155])" office:value-type="float" office:value="0">
            <text:p>0</text:p>
          </table:table-cell>
          <table:table-cell table:style-name="ce374" table:formula="oooc:= [.$O$7]/((HOUR([.S155])*3600)+(MINUTE([.S155])*60)+SECOND([.S155]))" office:value-type="float" office:value="0.192307692307692">
            <text:p>0,19230769</text:p>
          </table:table-cell>
          <table:table-cell/>
        </table:table-row>
        <table:table-row table:style-name="ro1">
          <table:table-cell table:style-name="ce324" table:formula="oooc:=[.A155]+1" office:value-type="float" office:value="150">
            <text:p>150</text:p>
          </table:table-cell>
          <table:table-cell table:style-name="ce327" table:formula="oooc:=VLOOKUP([.A156];FD;[.$B$5])" office:value-type="string" office:string-value="Sumpfpflanzen">
            <text:p>Sumpfpflanzen</text:p>
          </table:table-cell>
          <table:table-cell table:style-name="ce327" table:formula="oooc:=VLOOKUP([.A156];FD;[.$C$5])*VLOOKUP([.A156];KA;6)" office:value-type="float" office:value="0">
            <text:p>0</text:p>
          </table:table-cell>
          <table:table-cell table:style-name="ce331" table:formula="oooc:=VLOOKUP([.A156];FD;[.$D$5])" office:value-type="time" office:time-value="PT00H01M00S">
            <text:p>00:01:00</text:p>
          </table:table-cell>
          <table:table-cell table:style-name="ce327" table:formula="oooc:=VLOOKUP([.A156];FD;[.$E$5])*VLOOKUP([.A156];KA;6)" office:value-type="float" office:value="0">
            <text:p>0</text:p>
          </table:table-cell>
          <table:table-cell table:style-name="ce335" table:formula="oooc:=VLOOKUP([.A156];FD;[.$F$5])" office:value-type="string" office:string-value="Energiezellen">
            <text:p>Energiezellen</text:p>
          </table:table-cell>
          <table:table-cell table:style-name="ce335" table:formula="oooc:=VLOOKUP([.A156];FD;[.$G$5])*VLOOKUP([.A156];KA;6)" office:value-type="float" office:value="0">
            <text:p>0</text:p>
          </table:table-cell>
          <table:table-cell table:style-name="ce335" table:formula="oooc:=VLOOKUP([.A156];FD;[.$H$5])*VLOOKUP([.A156];KA;6)" office:value-type="float" office:value="0">
            <text:p>0</text:p>
          </table:table-cell>
          <table:table-cell table:style-name="ce340" table:formula="oooc:=VLOOKUP([.A156];FD;[.$I$5])" office:value-type="string" office:string-value="-">
            <text:p>-</text:p>
          </table:table-cell>
          <table:table-cell table:style-name="ce340" table:formula="oooc:=VLOOKUP([.A156];FD;[.$J$5])*VLOOKUP([.A156];KA;6)" office:value-type="float" office:value="0">
            <text:p>0</text:p>
          </table:table-cell>
          <table:table-cell table:style-name="ce340" table:formula="oooc:=VLOOKUP([.A156];FD;[.$K$5])*VLOOKUP([.A156];KA;6)" office:value-type="float" office:value="0">
            <text:p>0</text:p>
          </table:table-cell>
          <table:table-cell table:style-name="ce335" table:formula="oooc:=VLOOKUP([.A156];FD;[.$L$5])" office:value-type="string" office:string-value="-">
            <text:p>-</text:p>
          </table:table-cell>
          <table:table-cell table:style-name="ce335" table:formula="oooc:=VLOOKUP([.A156];FD;[.$M$5])*VLOOKUP([.A156];KA;6)" office:value-type="float" office:value="0">
            <text:p>0</text:p>
          </table:table-cell>
          <table:table-cell table:style-name="ce335" table:formula="oooc:=VLOOKUP([.A156];FD;[.$N$5])*VLOOKUP([.A156];KA;6)" office:value-type="float" office:value="0">
            <text:p>0</text:p>
          </table:table-cell>
          <table:table-cell/>
          <table:table-cell table:style-name="ce348" table:formula="oooc:= [.$O$7]/((HOUR([.D156])*3600)+(MINUTE([.D156])*60)+SECOND([.D156]))" office:value-type="float" office:value="1">
            <text:p>1,00000000</text:p>
          </table:table-cell>
          <table:table-cell table:formula="oooc:=FLOOR([.P156]*[.C156];VLOOKUP([.A156];FD;5))" office:value-type="float" office:value="0">
            <text:p>0</text:p>
          </table:table-cell>
          <table:table-cell/>
          <table:table-cell table:style-name="ce357" table:formula="oooc:=TIME(0;6;0)" office:value-type="time" office:time-value="PT00H06M00S">
            <text:p>00:06:00</text:p>
          </table:table-cell>
          <table:table-cell table:style-name="ce362" table:number-matrix-columns-spanned="1" table:number-matrix-rows-spanned="1" table:formula="oooc:=SUM(([.$J$7:.$J$156]&gt;0)*([.$I$7:.$I$156]=[.$S$152])*([.$D$7:.$D$156]=[.S156])*([.$J$7:.$J$156]))" office:value-type="float" office:value="0">
            <text:p>0</text:p>
          </table:table-cell>
          <table:table-cell table:formula="oooc:=FLOOR([.T156]*[.V156];[.T156])" office:value-type="float" office:value="0">
            <text:p>0</text:p>
          </table:table-cell>
          <table:table-cell table:style-name="ce374" table:formula="oooc:= [.$O$7]/((HOUR([.S156])*3600)+(MINUTE([.S156])*60)+SECOND([.S156]))" office:value-type="float" office:value="0.166666666666667">
            <text:p>0,16666667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8;0)" office:value-type="time" office:time-value="PT00H08M00S">
            <text:p>00:08:00</text:p>
          </table:table-cell>
          <table:table-cell table:style-name="ce362" table:number-matrix-columns-spanned="1" table:number-matrix-rows-spanned="1" table:formula="oooc:=SUM(([.$J$7:.$J$156]&gt;0)*([.$I$7:.$I$156]=[.$S$152])*([.$D$7:.$D$156]=[.S157])*([.$J$7:.$J$156]))" office:value-type="float" office:value="0">
            <text:p>0</text:p>
          </table:table-cell>
          <table:table-cell table:formula="oooc:=FLOOR([.T157]*[.V157];[.T157])" office:value-type="float" office:value="0">
            <text:p>0</text:p>
          </table:table-cell>
          <table:table-cell table:style-name="ce374" table:formula="oooc:= [.$O$7]/((HOUR([.S157])*3600)+(MINUTE([.S157])*60)+SECOND([.S157]))" office:value-type="float" office:value="0.125">
            <text:p>0,12500000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14;24)" office:value-type="time" office:time-value="PT00H14M24S">
            <text:p>00:14:24</text:p>
          </table:table-cell>
          <table:table-cell table:style-name="ce362" table:number-matrix-columns-spanned="1" table:number-matrix-rows-spanned="1" table:formula="oooc:=SUM(([.$J$7:.$J$156]&gt;0)*([.$I$7:.$I$156]=[.$S$152])*([.$D$7:.$D$156]=[.S158])*([.$J$7:.$J$156]))" office:value-type="float" office:value="0">
            <text:p>0</text:p>
          </table:table-cell>
          <table:table-cell table:formula="oooc:=FLOOR([.T158]*[.V158];[.T158])" office:value-type="float" office:value="0">
            <text:p>0</text:p>
          </table:table-cell>
          <table:table-cell table:style-name="ce374" table:formula="oooc:= [.$O$7]/((HOUR([.S158])*3600)+(MINUTE([.S158])*60)+SECOND([.S158]))" office:value-type="float" office:value="0.0694444444444444">
            <text:p>0,06944444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22;0)" office:value-type="time" office:time-value="PT00H22M00S">
            <text:p>00:22:00</text:p>
          </table:table-cell>
          <table:table-cell table:style-name="ce362" table:number-matrix-columns-spanned="1" table:number-matrix-rows-spanned="1" table:formula="oooc:=SUM(([.$J$7:.$J$156]&gt;0)*([.$I$7:.$I$156]=[.$S$152])*([.$D$7:.$D$156]=[.S159])*([.$J$7:.$J$156]))" office:value-type="float" office:value="0">
            <text:p>0</text:p>
          </table:table-cell>
          <table:table-cell table:formula="oooc:=FLOOR([.T159]*[.V159];[.T159])" office:value-type="float" office:value="0">
            <text:p>0</text:p>
          </table:table-cell>
          <table:table-cell table:style-name="ce374" table:formula="oooc:= [.$O$7]/((HOUR([.S159])*3600)+(MINUTE([.S159])*60)+SECOND([.S159]))" office:value-type="float" office:value="0.0454545454545455">
            <text:p>0,04545455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24;0)" office:value-type="time" office:time-value="PT00H24M00S">
            <text:p>00:24:00</text:p>
          </table:table-cell>
          <table:table-cell table:style-name="ce362" table:number-matrix-columns-spanned="1" table:number-matrix-rows-spanned="1" table:formula="oooc:=SUM(([.$J$7:.$J$156]&gt;0)*([.$I$7:.$I$156]=[.$S$152])*([.$D$7:.$D$156]=[.S160])*([.$J$7:.$J$156]))" office:value-type="float" office:value="0">
            <text:p>0</text:p>
          </table:table-cell>
          <table:table-cell table:formula="oooc:=FLOOR([.T160]*[.V160];[.T160])" office:value-type="float" office:value="0">
            <text:p>0</text:p>
          </table:table-cell>
          <table:table-cell table:style-name="ce374" table:formula="oooc:= [.$O$7]/((HOUR([.S160])*3600)+(MINUTE([.S160])*60)+SECOND([.S160]))" office:value-type="float" office:value="0.0416666666666667">
            <text:p>0,04166667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34;0)" office:value-type="time" office:time-value="PT00H34M00S">
            <text:p>00:34:00</text:p>
          </table:table-cell>
          <table:table-cell table:style-name="ce362" table:number-matrix-columns-spanned="1" table:number-matrix-rows-spanned="1" table:formula="oooc:=SUM(([.$J$7:.$J$156]&gt;0)*([.$I$7:.$I$156]=[.$S$152])*([.$D$7:.$D$156]=[.S161])*([.$J$7:.$J$156]))" office:value-type="float" office:value="0">
            <text:p>0</text:p>
          </table:table-cell>
          <table:table-cell table:formula="oooc:=FLOOR([.T161]*[.V161];[.T161])" office:value-type="float" office:value="0">
            <text:p>0</text:p>
          </table:table-cell>
          <table:table-cell table:style-name="ce374" table:formula="oooc:= [.$O$7]/((HOUR([.S161])*3600)+(MINUTE([.S161])*60)+SECOND([.S161]))" office:value-type="float" office:value="0.0294117647058823">
            <text:p>0,02941176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38;0)" office:value-type="time" office:time-value="PT00H38M00S">
            <text:p>00:38:00</text:p>
          </table:table-cell>
          <table:table-cell table:style-name="ce362" table:number-matrix-columns-spanned="1" table:number-matrix-rows-spanned="1" table:formula="oooc:=SUM(([.$J$7:.$J$156]&gt;0)*([.$I$7:.$I$156]=[.$S$152])*([.$D$7:.$D$156]=[.S162])*([.$J$7:.$J$156]))" office:value-type="float" office:value="0">
            <text:p>0</text:p>
          </table:table-cell>
          <table:table-cell table:formula="oooc:=FLOOR([.T162]*[.V162];[.T162])" office:value-type="float" office:value="0">
            <text:p>0</text:p>
          </table:table-cell>
          <table:table-cell table:style-name="ce374" table:formula="oooc:= [.$O$7]/((HOUR([.S162])*3600)+(MINUTE([.S162])*60)+SECOND([.S162]))" office:value-type="float" office:value="0.0263157894736842">
            <text:p>0,02631579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40;0)" office:value-type="time" office:time-value="PT00H40M00S">
            <text:p>00:40:00</text:p>
          </table:table-cell>
          <table:table-cell table:style-name="ce362" table:number-matrix-columns-spanned="1" table:number-matrix-rows-spanned="1" table:formula="oooc:=SUM(([.$J$7:.$J$156]&gt;0)*([.$I$7:.$I$156]=[.$S$152])*([.$D$7:.$D$156]=[.S163])*([.$J$7:.$J$156]))" office:value-type="float" office:value="0">
            <text:p>0</text:p>
          </table:table-cell>
          <table:table-cell table:formula="oooc:=FLOOR([.T163]*[.V163];[.T163])" office:value-type="float" office:value="0">
            <text:p>0</text:p>
          </table:table-cell>
          <table:table-cell table:style-name="ce374" table:formula="oooc:= [.$O$7]/((HOUR([.S163])*3600)+(MINUTE([.S163])*60)+SECOND([.S163]))" office:value-type="float" office:value="0.025">
            <text:p>0,02500000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42;0)" office:value-type="time" office:time-value="PT00H42M00S">
            <text:p>00:42:00</text:p>
          </table:table-cell>
          <table:table-cell table:style-name="ce362" table:number-matrix-columns-spanned="1" table:number-matrix-rows-spanned="1" table:formula="oooc:=SUM(([.$J$7:.$J$156]&gt;0)*([.$I$7:.$I$156]=[.$S$152])*([.$D$7:.$D$156]=[.S164])*([.$J$7:.$J$156]))" office:value-type="float" office:value="0">
            <text:p>0</text:p>
          </table:table-cell>
          <table:table-cell table:formula="oooc:=FLOOR([.T164]*[.V164];[.T164])" office:value-type="float" office:value="0">
            <text:p>0</text:p>
          </table:table-cell>
          <table:table-cell table:style-name="ce374" table:formula="oooc:= [.$O$7]/((HOUR([.S164])*3600)+(MINUTE([.S164])*60)+SECOND([.S164]))" office:value-type="float" office:value="0.0238095238095238">
            <text:p>0,02380952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1;0;0)" office:value-type="time" office:time-value="PT01H00M00S">
            <text:p>01:00:00</text:p>
          </table:table-cell>
          <table:table-cell table:style-name="ce362" table:number-matrix-columns-spanned="1" table:number-matrix-rows-spanned="1" table:formula="oooc:=SUM(([.$J$7:.$J$156]&gt;0)*([.$I$7:.$I$156]=[.$S$152])*([.$D$7:.$D$156]=[.S165])*([.$J$7:.$J$156]))" office:value-type="float" office:value="0">
            <text:p>0</text:p>
          </table:table-cell>
          <table:table-cell table:formula="oooc:=FLOOR([.T165]*[.V165];[.T165])" office:value-type="float" office:value="0">
            <text:p>0</text:p>
          </table:table-cell>
          <table:table-cell table:style-name="ce374" table:formula="oooc:= [.$O$7]/((HOUR([.S165])*3600)+(MINUTE([.S165])*60)+SECOND([.S165]))" office:value-type="float" office:value="0.0166666666666667">
            <text:p>0,01666667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1;36;0)" office:value-type="time" office:time-value="PT01H36M00S">
            <text:p>01:36:00</text:p>
          </table:table-cell>
          <table:table-cell table:style-name="ce362" table:number-matrix-columns-spanned="1" table:number-matrix-rows-spanned="1" table:formula="oooc:=SUM(([.$J$7:.$J$156]&gt;0)*([.$I$7:.$I$156]=[.$S$152])*([.$D$7:.$D$156]=[.S166])*([.$J$7:.$J$156]))" office:value-type="float" office:value="0">
            <text:p>0</text:p>
          </table:table-cell>
          <table:table-cell table:formula="oooc:=FLOOR([.T166]*[.V166];[.T166])" office:value-type="float" office:value="0">
            <text:p>0</text:p>
          </table:table-cell>
          <table:table-cell table:style-name="ce374" table:formula="oooc:= [.$O$7]/((HOUR([.S166])*3600)+(MINUTE([.S166])*60)+SECOND([.S166]))" office:value-type="float" office:value="0.0104166666666667">
            <text:p>0,01041667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1;46;0)" office:value-type="time" office:time-value="PT01H46M00S">
            <text:p>01:46:00</text:p>
          </table:table-cell>
          <table:table-cell table:style-name="ce362" table:number-matrix-columns-spanned="1" table:number-matrix-rows-spanned="1" table:formula="oooc:=SUM(([.$J$7:.$J$156]&gt;0)*([.$I$7:.$I$156]=[.$S$152])*([.$D$7:.$D$156]=[.S167])*([.$J$7:.$J$156]))" office:value-type="float" office:value="0">
            <text:p>0</text:p>
          </table:table-cell>
          <table:table-cell table:formula="oooc:=FLOOR([.T167]*[.V167];[.T167])" office:value-type="float" office:value="0">
            <text:p>0</text:p>
          </table:table-cell>
          <table:table-cell table:style-name="ce374" table:formula="oooc:= [.$O$7]/((HOUR([.S167])*3600)+(MINUTE([.S167])*60)+SECOND([.S167]))" office:value-type="float" office:value="0.00943396226415094">
            <text:p>0,00943396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3;4;0)" office:value-type="time" office:time-value="PT03H04M00S">
            <text:p>03:04:00</text:p>
          </table:table-cell>
          <table:table-cell table:style-name="ce362" table:number-matrix-columns-spanned="1" table:number-matrix-rows-spanned="1" table:formula="oooc:=SUM(([.$J$7:.$J$156]&gt;0)*([.$I$7:.$I$156]=[.$S$152])*([.$D$7:.$D$156]=[.S168])*([.$J$7:.$J$156]))" office:value-type="float" office:value="0">
            <text:p>0</text:p>
          </table:table-cell>
          <table:table-cell table:formula="oooc:=FLOOR([.T168]*[.V168];[.T168])" office:value-type="float" office:value="0">
            <text:p>0</text:p>
          </table:table-cell>
          <table:table-cell table:style-name="ce348" table:formula="oooc:= [.$O$7]/((HOUR([.S168])*3600)+(MINUTE([.S168])*60)+SECOND([.S168]))" office:value-type="float" office:value="0.00543478260869565">
            <text:p>0,00543478</text:p>
          </table:table-cell>
          <table:table-cell/>
        </table:table-row>
        <table:table-row table:style-name="ro1">
          <table:table-cell table:number-columns-repeated="18"/>
          <table:table-cell table:style-name="ce356" office:value-type="string">
            <text:p>GESAMT</text:p>
          </table:table-cell>
          <table:table-cell table:style-name="ce360" office:value-type="string">
            <text:p>-</text:p>
          </table:table-cell>
          <table:table-cell table:style-name="ce352" table:formula="oooc:=SUM([.U153:.U168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353" office:value-type="string">
            <text:p>Raster Öl</text:p>
          </table:table-cell>
          <table:table-cell table:style-name="ce350"/>
          <table:table-cell table:style-name="ce368"/>
          <table:table-cell table:number-columns-repeated="2"/>
        </table:table-row>
        <table:table-row table:style-name="ro1">
          <table:table-cell table:number-columns-repeated="18"/>
          <table:table-cell table:style-name="ce357" table:formula="oooc:=TIME(0;4;0)" office:value-type="time" office:time-value="PT00H04M00S">
            <text:p>00:04:00</text:p>
          </table:table-cell>
          <table:table-cell table:style-name="ce362" table:number-matrix-columns-spanned="1" table:number-matrix-rows-spanned="1" table:formula="oooc:=SUM(([.$J$7:.$J$156]&gt;0)*([.$I$7:.$I$156]=[.$S$170])*([.$D$7:.$D$156]=[.S171])*([.$J$7:.$J$156]))" office:value-type="float" office:value="0">
            <text:p>0</text:p>
          </table:table-cell>
          <table:table-cell table:formula="oooc:=FLOOR([.T171]*[.V171];[.T171])" office:value-type="float" office:value="0">
            <text:p>0</text:p>
          </table:table-cell>
          <table:table-cell table:style-name="ce373" table:formula="oooc:= [.$O$7]/((HOUR([.S171])*3600)+(MINUTE([.S171])*60)+SECOND([.S171]))" office:value-type="float" office:value="0.25">
            <text:p>0,25000000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8;0)" office:value-type="time" office:time-value="PT00H08M00S">
            <text:p>00:08:00</text:p>
          </table:table-cell>
          <table:table-cell table:style-name="ce362" table:number-matrix-columns-spanned="1" table:number-matrix-rows-spanned="1" table:formula="oooc:=SUM(([.$J$7:.$J$156]&gt;0)*([.$I$7:.$I$156]=[.$S$170])*([.$D$7:.$D$156]=[.S172])*([.$J$7:.$J$156]))" office:value-type="float" office:value="0">
            <text:p>0</text:p>
          </table:table-cell>
          <table:table-cell table:formula="oooc:=FLOOR([.T172]*[.V172];[.T172])" office:value-type="float" office:value="0">
            <text:p>0</text:p>
          </table:table-cell>
          <table:table-cell table:style-name="ce374" table:formula="oooc:= [.$O$7]/((HOUR([.S172])*3600)+(MINUTE([.S172])*60)+SECOND([.S172]))" office:value-type="float" office:value="0.125">
            <text:p>0,12500000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12;0)" office:value-type="time" office:time-value="PT00H12M00S">
            <text:p>00:12:00</text:p>
          </table:table-cell>
          <table:table-cell table:style-name="ce362" table:number-matrix-columns-spanned="1" table:number-matrix-rows-spanned="1" table:formula="oooc:=SUM(([.$J$7:.$J$156]&gt;0)*([.$I$7:.$I$156]=[.$S$170])*([.$D$7:.$D$156]=[.S173])*([.$J$7:.$J$156]))" office:value-type="float" office:value="0">
            <text:p>0</text:p>
          </table:table-cell>
          <table:table-cell table:formula="oooc:=FLOOR([.T173]*[.V173];[.T173])" office:value-type="float" office:value="0">
            <text:p>0</text:p>
          </table:table-cell>
          <table:table-cell table:style-name="ce374" table:formula="oooc:= [.$O$7]/((HOUR([.S173])*3600)+(MINUTE([.S173])*60)+SECOND([.S173]))" office:value-type="float" office:value="0.0833333333333333">
            <text:p>0,08333333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14;0)" office:value-type="time" office:time-value="PT00H14M00S">
            <text:p>00:14:00</text:p>
          </table:table-cell>
          <table:table-cell table:style-name="ce362" table:number-matrix-columns-spanned="1" table:number-matrix-rows-spanned="1" table:formula="oooc:=SUM(([.$J$7:.$J$156]&gt;0)*([.$I$7:.$I$156]=[.$S$170])*([.$D$7:.$D$156]=[.S174])*([.$J$7:.$J$156]))" office:value-type="float" office:value="0">
            <text:p>0</text:p>
          </table:table-cell>
          <table:table-cell table:formula="oooc:=FLOOR([.T174]*[.V174];[.T174])" office:value-type="float" office:value="0">
            <text:p>0</text:p>
          </table:table-cell>
          <table:table-cell table:style-name="ce374" table:formula="oooc:= [.$O$7]/((HOUR([.S174])*3600)+(MINUTE([.S174])*60)+SECOND([.S174]))" office:value-type="float" office:value="0.0714285714285714">
            <text:p>0,07142857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18;0)" office:value-type="time" office:time-value="PT00H18M00S">
            <text:p>00:18:00</text:p>
          </table:table-cell>
          <table:table-cell table:style-name="ce362" table:number-matrix-columns-spanned="1" table:number-matrix-rows-spanned="1" table:formula="oooc:=SUM(([.$J$7:.$J$156]&gt;0)*([.$I$7:.$I$156]=[.$S$170])*([.$D$7:.$D$156]=[.S175])*([.$J$7:.$J$156]))" office:value-type="float" office:value="0">
            <text:p>0</text:p>
          </table:table-cell>
          <table:table-cell table:formula="oooc:=FLOOR([.T175]*[.V175];[.T175])" office:value-type="float" office:value="0">
            <text:p>0</text:p>
          </table:table-cell>
          <table:table-cell table:style-name="ce374" table:formula="oooc:= [.$O$7]/((HOUR([.S175])*3600)+(MINUTE([.S175])*60)+SECOND([.S175]))" office:value-type="float" office:value="0.0555555555555556">
            <text:p>0,05555556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22;0)" office:value-type="time" office:time-value="PT00H22M00S">
            <text:p>00:22:00</text:p>
          </table:table-cell>
          <table:table-cell table:style-name="ce362" table:number-matrix-columns-spanned="1" table:number-matrix-rows-spanned="1" table:formula="oooc:=SUM(([.$J$7:.$J$156]&gt;0)*([.$I$7:.$I$156]=[.$S$170])*([.$D$7:.$D$156]=[.S176])*([.$J$7:.$J$156]))" office:value-type="float" office:value="0">
            <text:p>0</text:p>
          </table:table-cell>
          <table:table-cell table:formula="oooc:=FLOOR([.T176]*[.V176];[.T176])" office:value-type="float" office:value="0">
            <text:p>0</text:p>
          </table:table-cell>
          <table:table-cell table:style-name="ce374" table:formula="oooc:= [.$O$7]/((HOUR([.S176])*3600)+(MINUTE([.S176])*60)+SECOND([.S176]))" office:value-type="float" office:value="0.0454545454545455">
            <text:p>0,04545455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24;0)" office:value-type="time" office:time-value="PT00H24M00S">
            <text:p>00:24:00</text:p>
          </table:table-cell>
          <table:table-cell table:style-name="ce362" table:number-matrix-columns-spanned="1" table:number-matrix-rows-spanned="1" table:formula="oooc:=SUM(([.$J$7:.$J$156]&gt;0)*([.$I$7:.$I$156]=[.$S$170])*([.$D$7:.$D$156]=[.S177])*([.$J$7:.$J$156]))" office:value-type="float" office:value="0">
            <text:p>0</text:p>
          </table:table-cell>
          <table:table-cell table:formula="oooc:=FLOOR([.T177]*[.V177];[.T177])" office:value-type="float" office:value="0">
            <text:p>0</text:p>
          </table:table-cell>
          <table:table-cell table:style-name="ce374" table:formula="oooc:= [.$O$7]/((HOUR([.S177])*3600)+(MINUTE([.S177])*60)+SECOND([.S177]))" office:value-type="float" office:value="0.0416666666666667">
            <text:p>0,04166667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26;0)" office:value-type="time" office:time-value="PT00H26M00S">
            <text:p>00:26:00</text:p>
          </table:table-cell>
          <table:table-cell table:style-name="ce362" table:number-matrix-columns-spanned="1" table:number-matrix-rows-spanned="1" table:formula="oooc:=SUM(([.$J$7:.$J$156]&gt;0)*([.$I$7:.$I$156]=[.$S$170])*([.$D$7:.$D$156]=[.S178])*([.$J$7:.$J$156]))" office:value-type="float" office:value="0">
            <text:p>0</text:p>
          </table:table-cell>
          <table:table-cell table:formula="oooc:=FLOOR([.T178]*[.V178];[.T178])" office:value-type="float" office:value="0">
            <text:p>0</text:p>
          </table:table-cell>
          <table:table-cell table:style-name="ce374" table:formula="oooc:= [.$O$7]/((HOUR([.S178])*3600)+(MINUTE([.S178])*60)+SECOND([.S178]))" office:value-type="float" office:value="0.0384615384615385">
            <text:p>0,03846154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34;0)" office:value-type="time" office:time-value="PT00H34M00S">
            <text:p>00:34:00</text:p>
          </table:table-cell>
          <table:table-cell table:style-name="ce362" table:number-matrix-columns-spanned="1" table:number-matrix-rows-spanned="1" table:formula="oooc:=SUM(([.$J$7:.$J$156]&gt;0)*([.$I$7:.$I$156]=[.$S$170])*([.$D$7:.$D$156]=[.S179])*([.$J$7:.$J$156]))" office:value-type="float" office:value="0">
            <text:p>0</text:p>
          </table:table-cell>
          <table:table-cell table:formula="oooc:=FLOOR([.T179]*[.V179];[.T179])" office:value-type="float" office:value="0">
            <text:p>0</text:p>
          </table:table-cell>
          <table:table-cell table:style-name="ce374" table:formula="oooc:= [.$O$7]/((HOUR([.S179])*3600)+(MINUTE([.S179])*60)+SECOND([.S179]))" office:value-type="float" office:value="0.0294117647058823">
            <text:p>0,02941176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40;0)" office:value-type="time" office:time-value="PT00H40M00S">
            <text:p>00:40:00</text:p>
          </table:table-cell>
          <table:table-cell table:style-name="ce362" table:number-matrix-columns-spanned="1" table:number-matrix-rows-spanned="1" table:formula="oooc:=SUM(([.$J$7:.$J$156]&gt;0)*([.$I$7:.$I$156]=[.$S$170])*([.$D$7:.$D$156]=[.S180])*([.$J$7:.$J$156]))" office:value-type="float" office:value="0">
            <text:p>0</text:p>
          </table:table-cell>
          <table:table-cell table:formula="oooc:=FLOOR([.T180]*[.V180];[.T180])" office:value-type="float" office:value="0">
            <text:p>0</text:p>
          </table:table-cell>
          <table:table-cell table:style-name="ce374" table:formula="oooc:= [.$O$7]/((HOUR([.S180])*3600)+(MINUTE([.S180])*60)+SECOND([.S180]))" office:value-type="float" office:value="0.025">
            <text:p>0,02500000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42;0)" office:value-type="time" office:time-value="PT00H42M00S">
            <text:p>00:42:00</text:p>
          </table:table-cell>
          <table:table-cell table:style-name="ce362" table:number-matrix-columns-spanned="1" table:number-matrix-rows-spanned="1" table:formula="oooc:=SUM(([.$J$7:.$J$156]&gt;0)*([.$I$7:.$I$156]=[.$S$170])*([.$D$7:.$D$156]=[.S181])*([.$J$7:.$J$156]))" office:value-type="float" office:value="0">
            <text:p>0</text:p>
          </table:table-cell>
          <table:table-cell table:formula="oooc:=FLOOR([.T181]*[.V181];[.T181])" office:value-type="float" office:value="0">
            <text:p>0</text:p>
          </table:table-cell>
          <table:table-cell table:style-name="ce374" table:formula="oooc:= [.$O$7]/((HOUR([.S181])*3600)+(MINUTE([.S181])*60)+SECOND([.S181]))" office:value-type="float" office:value="0.0238095238095238">
            <text:p>0,02380952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56;0)" office:value-type="time" office:time-value="PT00H56M00S">
            <text:p>00:56:00</text:p>
          </table:table-cell>
          <table:table-cell table:style-name="ce362" table:number-matrix-columns-spanned="1" table:number-matrix-rows-spanned="1" table:formula="oooc:=SUM(([.$J$7:.$J$156]&gt;0)*([.$I$7:.$I$156]=[.$S$170])*([.$D$7:.$D$156]=[.S182])*([.$J$7:.$J$156]))" office:value-type="float" office:value="0">
            <text:p>0</text:p>
          </table:table-cell>
          <table:table-cell table:formula="oooc:=FLOOR([.T182]*[.V182];[.T182])" office:value-type="float" office:value="0">
            <text:p>0</text:p>
          </table:table-cell>
          <table:table-cell table:style-name="ce374" table:formula="oooc:= [.$O$7]/((HOUR([.S182])*3600)+(MINUTE([.S182])*60)+SECOND([.S182]))" office:value-type="float" office:value="0.0178571428571429">
            <text:p>0,01785714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1;34;0)" office:value-type="time" office:time-value="PT01H34M00S">
            <text:p>01:34:00</text:p>
          </table:table-cell>
          <table:table-cell table:style-name="ce362" table:number-matrix-columns-spanned="1" table:number-matrix-rows-spanned="1" table:formula="oooc:=SUM(([.$J$7:.$J$156]&gt;0)*([.$I$7:.$I$156]=[.$S$170])*([.$D$7:.$D$156]=[.S183])*([.$J$7:.$J$156]))" office:value-type="float" office:value="0">
            <text:p>0</text:p>
          </table:table-cell>
          <table:table-cell table:formula="oooc:=FLOOR([.T183]*[.V183];[.T183])" office:value-type="float" office:value="0">
            <text:p>0</text:p>
          </table:table-cell>
          <table:table-cell table:style-name="ce374" table:formula="oooc:= [.$O$7]/((HOUR([.S183])*3600)+(MINUTE([.S183])*60)+SECOND([.S183]))" office:value-type="float" office:value="0.0106382978723404">
            <text:p>0,01063830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1;40;0)" office:value-type="time" office:time-value="PT01H40M00S">
            <text:p>01:40:00</text:p>
          </table:table-cell>
          <table:table-cell table:style-name="ce362" table:number-matrix-columns-spanned="1" table:number-matrix-rows-spanned="1" table:formula="oooc:=SUM(([.$J$7:.$J$156]&gt;0)*([.$I$7:.$I$156]=[.$S$170])*([.$D$7:.$D$156]=[.S184])*([.$J$7:.$J$156]))" office:value-type="float" office:value="0">
            <text:p>0</text:p>
          </table:table-cell>
          <table:table-cell table:formula="oooc:=FLOOR([.T184]*[.V184];[.T184])" office:value-type="float" office:value="0">
            <text:p>0</text:p>
          </table:table-cell>
          <table:table-cell table:style-name="ce374" table:formula="oooc:= [.$O$7]/((HOUR([.S184])*3600)+(MINUTE([.S184])*60)+SECOND([.S184]))" office:value-type="float" office:value="0.01">
            <text:p>0,01000000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2;4;0)" office:value-type="time" office:time-value="PT02H04M00S">
            <text:p>02:04:00</text:p>
          </table:table-cell>
          <table:table-cell table:style-name="ce362" table:number-matrix-columns-spanned="1" table:number-matrix-rows-spanned="1" table:formula="oooc:=SUM(([.$J$7:.$J$156]&gt;0)*([.$I$7:.$I$156]=[.$S$170])*([.$D$7:.$D$156]=[.S185])*([.$J$7:.$J$156]))" office:value-type="float" office:value="0">
            <text:p>0</text:p>
          </table:table-cell>
          <table:table-cell table:formula="oooc:=FLOOR([.T185]*[.V185];[.T185])" office:value-type="float" office:value="0">
            <text:p>0</text:p>
          </table:table-cell>
          <table:table-cell table:style-name="ce374" table:formula="oooc:= [.$O$7]/((HOUR([.S185])*3600)+(MINUTE([.S185])*60)+SECOND([.S185]))" office:value-type="float" office:value="0.00806451612903226">
            <text:p>0,00806452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2;28;0)" office:value-type="time" office:time-value="PT02H28M00S">
            <text:p>02:28:00</text:p>
          </table:table-cell>
          <table:table-cell table:style-name="ce362" table:number-matrix-columns-spanned="1" table:number-matrix-rows-spanned="1" table:formula="oooc:=SUM(([.$J$7:.$J$156]&gt;0)*([.$I$7:.$I$156]=[.$S$170])*([.$D$7:.$D$156]=[.S186])*([.$J$7:.$J$156]))" office:value-type="float" office:value="0">
            <text:p>0</text:p>
          </table:table-cell>
          <table:table-cell table:formula="oooc:=FLOOR([.T186]*[.V186];[.T186])" office:value-type="float" office:value="0">
            <text:p>0</text:p>
          </table:table-cell>
          <table:table-cell table:style-name="ce374" table:formula="oooc:= [.$O$7]/((HOUR([.S186])*3600)+(MINUTE([.S186])*60)+SECOND([.S186]))" office:value-type="float" office:value="0.00675675675675676">
            <text:p>0,00675676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3;34;0)" office:value-type="time" office:time-value="PT03H34M00S">
            <text:p>03:34:00</text:p>
          </table:table-cell>
          <table:table-cell table:style-name="ce362" table:number-matrix-columns-spanned="1" table:number-matrix-rows-spanned="1" table:formula="oooc:=SUM(([.$J$7:.$J$156]&gt;0)*([.$I$7:.$I$156]=[.$S$170])*([.$D$7:.$D$156]=[.S187])*([.$J$7:.$J$156]))" office:value-type="float" office:value="0">
            <text:p>0</text:p>
          </table:table-cell>
          <table:table-cell table:formula="oooc:=FLOOR([.T187]*[.V187];[.T187])" office:value-type="float" office:value="0">
            <text:p>0</text:p>
          </table:table-cell>
          <table:table-cell table:style-name="ce374" table:formula="oooc:= [.$O$7]/((HOUR([.S187])*3600)+(MINUTE([.S187])*60)+SECOND([.S187]))" office:value-type="float" office:value="0.00467289719626168">
            <text:p>0,00467290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5;40;0)" office:value-type="time" office:time-value="PT05H40M00S">
            <text:p>05:40:00</text:p>
          </table:table-cell>
          <table:table-cell table:style-name="ce362" table:number-matrix-columns-spanned="1" table:number-matrix-rows-spanned="1" table:formula="oooc:=SUM(([.$J$7:.$J$156]&gt;0)*([.$I$7:.$I$156]=[.$S$170])*([.$D$7:.$D$156]=[.S188])*([.$J$7:.$J$156]))" office:value-type="float" office:value="0">
            <text:p>0</text:p>
          </table:table-cell>
          <table:table-cell table:formula="oooc:=FLOOR([.T188]*[.V188];[.T188])" office:value-type="float" office:value="0">
            <text:p>0</text:p>
          </table:table-cell>
          <table:table-cell table:style-name="ce348" table:formula="oooc:= [.$O$7]/((HOUR([.S188])*3600)+(MINUTE([.S188])*60)+SECOND([.S188]))" office:value-type="float" office:value="0.00294117647058823">
            <text:p>0,00294118</text:p>
          </table:table-cell>
          <table:table-cell/>
        </table:table-row>
        <table:table-row table:style-name="ro1">
          <table:table-cell table:number-columns-repeated="18"/>
          <table:table-cell table:style-name="ce356" office:value-type="string">
            <text:p>GESAMT</text:p>
          </table:table-cell>
          <table:table-cell table:style-name="ce360" office:value-type="string">
            <text:p>-</text:p>
          </table:table-cell>
          <table:table-cell table:style-name="ce352" table:formula="oooc:=SUM([.U171:.U188])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353" office:value-type="string">
            <text:p>Sojagrütze</text:p>
          </table:table-cell>
          <table:table-cell table:style-name="ce350"/>
          <table:table-cell table:style-name="ce368"/>
          <table:table-cell table:number-columns-repeated="2"/>
        </table:table-row>
        <table:table-row table:style-name="ro1">
          <table:table-cell table:number-columns-repeated="18"/>
          <table:table-cell table:style-name="ce357" table:formula="oooc:=TIME(0;4;0)" office:value-type="time" office:time-value="PT00H04M00S">
            <text:p>00:04:00</text:p>
          </table:table-cell>
          <table:table-cell table:style-name="ce362" table:number-matrix-columns-spanned="1" table:number-matrix-rows-spanned="1" table:formula="oooc:=SUM(([.$J$7:.$J$156]&gt;0)*([.$I$7:.$I$156]=[.$S$190])*([.$D$7:.$D$156]=[.S191])*([.$J$7:.$J$156]))" office:value-type="float" office:value="0">
            <text:p>0</text:p>
          </table:table-cell>
          <table:table-cell table:formula="oooc:=FLOOR([.T191]*[.V191];[.T191])" office:value-type="float" office:value="0">
            <text:p>0</text:p>
          </table:table-cell>
          <table:table-cell table:style-name="ce373" table:formula="oooc:= [.$O$7]/((HOUR([.S191])*3600)+(MINUTE([.S191])*60)+SECOND([.S191]))" office:value-type="float" office:value="0.25">
            <text:p>0,25000000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8;0)" office:value-type="time" office:time-value="PT00H08M00S">
            <text:p>00:08:00</text:p>
          </table:table-cell>
          <table:table-cell table:style-name="ce362" table:number-matrix-columns-spanned="1" table:number-matrix-rows-spanned="1" table:formula="oooc:=SUM(([.$J$7:.$J$156]&gt;0)*([.$I$7:.$I$156]=[.$S$190])*([.$D$7:.$D$156]=[.S192])*([.$J$7:.$J$156]))" office:value-type="float" office:value="0">
            <text:p>0</text:p>
          </table:table-cell>
          <table:table-cell table:formula="oooc:=FLOOR([.T192]*[.V192];[.T192])" office:value-type="float" office:value="0">
            <text:p>0</text:p>
          </table:table-cell>
          <table:table-cell table:style-name="ce374" table:formula="oooc:= [.$O$7]/((HOUR([.S192])*3600)+(MINUTE([.S192])*60)+SECOND([.S192]))" office:value-type="float" office:value="0.125">
            <text:p>0,12500000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16;0)" office:value-type="time" office:time-value="PT00H16M00S">
            <text:p>00:16:00</text:p>
          </table:table-cell>
          <table:table-cell table:style-name="ce362" table:number-matrix-columns-spanned="1" table:number-matrix-rows-spanned="1" table:formula="oooc:=SUM(([.$J$7:.$J$156]&gt;0)*([.$I$7:.$I$156]=[.$S$190])*([.$D$7:.$D$156]=[.S193])*([.$J$7:.$J$156]))" office:value-type="float" office:value="0">
            <text:p>0</text:p>
          </table:table-cell>
          <table:table-cell table:formula="oooc:=FLOOR([.T193]*[.V193];[.T193])" office:value-type="float" office:value="0">
            <text:p>0</text:p>
          </table:table-cell>
          <table:table-cell table:style-name="ce374" table:formula="oooc:= [.$O$7]/((HOUR([.S193])*3600)+(MINUTE([.S193])*60)+SECOND([.S193]))" office:value-type="float" office:value="0.0625">
            <text:p>0,06250000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18;0)" office:value-type="time" office:time-value="PT00H18M00S">
            <text:p>00:18:00</text:p>
          </table:table-cell>
          <table:table-cell table:style-name="ce362" table:number-matrix-columns-spanned="1" table:number-matrix-rows-spanned="1" table:formula="oooc:=SUM(([.$J$7:.$J$156]&gt;0)*([.$I$7:.$I$156]=[.$S$190])*([.$D$7:.$D$156]=[.S194])*([.$J$7:.$J$156]))" office:value-type="float" office:value="0">
            <text:p>0</text:p>
          </table:table-cell>
          <table:table-cell table:formula="oooc:=FLOOR([.T194]*[.V194];[.T194])" office:value-type="float" office:value="0">
            <text:p>0</text:p>
          </table:table-cell>
          <table:table-cell table:style-name="ce374" table:formula="oooc:= [.$O$7]/((HOUR([.S194])*3600)+(MINUTE([.S194])*60)+SECOND([.S194]))" office:value-type="float" office:value="0.0555555555555556">
            <text:p>0,05555556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24;0)" office:value-type="time" office:time-value="PT00H24M00S">
            <text:p>00:24:00</text:p>
          </table:table-cell>
          <table:table-cell table:style-name="ce362" table:number-matrix-columns-spanned="1" table:number-matrix-rows-spanned="1" table:formula="oooc:=SUM(([.$J$7:.$J$156]&gt;0)*([.$I$7:.$I$156]=[.$S$190])*([.$D$7:.$D$156]=[.S195])*([.$J$7:.$J$156]))" office:value-type="float" office:value="0">
            <text:p>0</text:p>
          </table:table-cell>
          <table:table-cell table:formula="oooc:=FLOOR([.T195]*[.V195];[.T195])" office:value-type="float" office:value="0">
            <text:p>0</text:p>
          </table:table-cell>
          <table:table-cell table:style-name="ce374" table:formula="oooc:= [.$O$7]/((HOUR([.S195])*3600)+(MINUTE([.S195])*60)+SECOND([.S195]))" office:value-type="float" office:value="0.0416666666666667">
            <text:p>0,04166667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34;0)" office:value-type="time" office:time-value="PT00H34M00S">
            <text:p>00:34:00</text:p>
          </table:table-cell>
          <table:table-cell table:style-name="ce362" table:number-matrix-columns-spanned="1" table:number-matrix-rows-spanned="1" table:formula="oooc:=SUM(([.$J$7:.$J$156]&gt;0)*([.$I$7:.$I$156]=[.$S$190])*([.$D$7:.$D$156]=[.S196])*([.$J$7:.$J$156]))" office:value-type="float" office:value="0">
            <text:p>0</text:p>
          </table:table-cell>
          <table:table-cell table:formula="oooc:=FLOOR([.T196]*[.V196];[.T196])" office:value-type="float" office:value="0">
            <text:p>0</text:p>
          </table:table-cell>
          <table:table-cell table:style-name="ce374" table:formula="oooc:= [.$O$7]/((HOUR([.S196])*3600)+(MINUTE([.S196])*60)+SECOND([.S196]))" office:value-type="float" office:value="0.0294117647058823">
            <text:p>0,02941176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38;0)" office:value-type="time" office:time-value="PT00H38M00S">
            <text:p>00:38:00</text:p>
          </table:table-cell>
          <table:table-cell table:style-name="ce362" table:number-matrix-columns-spanned="1" table:number-matrix-rows-spanned="1" table:formula="oooc:=SUM(([.$J$7:.$J$156]&gt;0)*([.$I$7:.$I$156]=[.$S$190])*([.$D$7:.$D$156]=[.S197])*([.$J$7:.$J$156]))" office:value-type="float" office:value="0">
            <text:p>0</text:p>
          </table:table-cell>
          <table:table-cell table:formula="oooc:=FLOOR([.T197]*[.V197];[.T197])" office:value-type="float" office:value="0">
            <text:p>0</text:p>
          </table:table-cell>
          <table:table-cell table:style-name="ce374" table:formula="oooc:= [.$O$7]/((HOUR([.S197])*3600)+(MINUTE([.S197])*60)+SECOND([.S197]))" office:value-type="float" office:value="0.0263157894736842">
            <text:p>0,02631579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40;0)" office:value-type="time" office:time-value="PT00H40M00S">
            <text:p>00:40:00</text:p>
          </table:table-cell>
          <table:table-cell table:style-name="ce362" table:number-matrix-columns-spanned="1" table:number-matrix-rows-spanned="1" table:formula="oooc:=SUM(([.$J$7:.$J$156]&gt;0)*([.$I$7:.$I$156]=[.$S$190])*([.$D$7:.$D$156]=[.S198])*([.$J$7:.$J$156]))" office:value-type="float" office:value="0">
            <text:p>0</text:p>
          </table:table-cell>
          <table:table-cell table:formula="oooc:=FLOOR([.T198]*[.V198];[.T198])" office:value-type="float" office:value="0">
            <text:p>0</text:p>
          </table:table-cell>
          <table:table-cell table:style-name="ce374" table:formula="oooc:= [.$O$7]/((HOUR([.S198])*3600)+(MINUTE([.S198])*60)+SECOND([.S198]))" office:value-type="float" office:value="0.025">
            <text:p>0,02500000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0;42;0)" office:value-type="time" office:time-value="PT00H42M00S">
            <text:p>00:42:00</text:p>
          </table:table-cell>
          <table:table-cell table:style-name="ce362" table:number-matrix-columns-spanned="1" table:number-matrix-rows-spanned="1" table:formula="oooc:=SUM(([.$J$7:.$J$156]&gt;0)*([.$I$7:.$I$156]=[.$S$190])*([.$D$7:.$D$156]=[.S199])*([.$J$7:.$J$156]))" office:value-type="float" office:value="0">
            <text:p>0</text:p>
          </table:table-cell>
          <table:table-cell table:formula="oooc:=FLOOR([.T199]*[.V199];[.T199])" office:value-type="float" office:value="0">
            <text:p>0</text:p>
          </table:table-cell>
          <table:table-cell table:style-name="ce374" table:formula="oooc:= [.$O$7]/((HOUR([.S199])*3600)+(MINUTE([.S199])*60)+SECOND([.S199]))" office:value-type="float" office:value="0.0238095238095238">
            <text:p>0,02380952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1;34;0)" office:value-type="time" office:time-value="PT01H34M00S">
            <text:p>01:34:00</text:p>
          </table:table-cell>
          <table:table-cell table:style-name="ce362" table:number-matrix-columns-spanned="1" table:number-matrix-rows-spanned="1" table:formula="oooc:=SUM(([.$J$7:.$J$156]&gt;0)*([.$I$7:.$I$156]=[.$S$190])*([.$D$7:.$D$156]=[.S200])*([.$J$7:.$J$156]))" office:value-type="float" office:value="0">
            <text:p>0</text:p>
          </table:table-cell>
          <table:table-cell table:formula="oooc:=FLOOR([.T200]*[.V200];[.T200])" office:value-type="float" office:value="0">
            <text:p>0</text:p>
          </table:table-cell>
          <table:table-cell table:style-name="ce374" table:formula="oooc:= [.$O$7]/((HOUR([.S200])*3600)+(MINUTE([.S200])*60)+SECOND([.S200]))" office:value-type="float" office:value="0.0106382978723404">
            <text:p>0,01063830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1;40;0)" office:value-type="time" office:time-value="PT01H40M00S">
            <text:p>01:40:00</text:p>
          </table:table-cell>
          <table:table-cell table:style-name="ce362" table:number-matrix-columns-spanned="1" table:number-matrix-rows-spanned="1" table:formula="oooc:=SUM(([.$J$7:.$J$156]&gt;0)*([.$I$7:.$I$156]=[.$S$190])*([.$D$7:.$D$156]=[.S201])*([.$J$7:.$J$156]))" office:value-type="float" office:value="0">
            <text:p>0</text:p>
          </table:table-cell>
          <table:table-cell table:formula="oooc:=FLOOR([.T201]*[.V201];[.T201])" office:value-type="float" office:value="0">
            <text:p>0</text:p>
          </table:table-cell>
          <table:table-cell table:style-name="ce374" table:formula="oooc:= [.$O$7]/((HOUR([.S201])*3600)+(MINUTE([.S201])*60)+SECOND([.S201]))" office:value-type="float" office:value="0.01">
            <text:p>0,01000000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1;46;0)" office:value-type="time" office:time-value="PT01H46M00S">
            <text:p>01:46:00</text:p>
          </table:table-cell>
          <table:table-cell table:style-name="ce362" table:number-matrix-columns-spanned="1" table:number-matrix-rows-spanned="1" table:formula="oooc:=SUM(([.$J$7:.$J$156]&gt;0)*([.$I$7:.$I$156]=[.$S$190])*([.$D$7:.$D$156]=[.S202])*([.$J$7:.$J$156]))" office:value-type="float" office:value="0">
            <text:p>0</text:p>
          </table:table-cell>
          <table:table-cell table:formula="oooc:=FLOOR([.T202]*[.V202];[.T202])" office:value-type="float" office:value="0">
            <text:p>0</text:p>
          </table:table-cell>
          <table:table-cell table:style-name="ce374" table:formula="oooc:= [.$O$7]/((HOUR([.S202])*3600)+(MINUTE([.S202])*60)+SECOND([.S202]))" office:value-type="float" office:value="0.00943396226415094">
            <text:p>0,00943396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3;40;0)" office:value-type="time" office:time-value="PT03H40M00S">
            <text:p>03:40:00</text:p>
          </table:table-cell>
          <table:table-cell table:style-name="ce362" table:number-matrix-columns-spanned="1" table:number-matrix-rows-spanned="1" table:formula="oooc:=SUM(([.$J$7:.$J$156]&gt;0)*([.$I$7:.$I$156]=[.$S$190])*([.$D$7:.$D$156]=[.S203])*([.$J$7:.$J$156]))" office:value-type="float" office:value="0">
            <text:p>0</text:p>
          </table:table-cell>
          <table:table-cell table:formula="oooc:=FLOOR([.T203]*[.V203];[.T203])" office:value-type="float" office:value="0">
            <text:p>0</text:p>
          </table:table-cell>
          <table:table-cell table:style-name="ce374" table:formula="oooc:= [.$O$7]/((HOUR([.S203])*3600)+(MINUTE([.S203])*60)+SECOND([.S203]))" office:value-type="float" office:value="0.00454545454545455">
            <text:p>0,00454545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4;20;0)" office:value-type="time" office:time-value="PT04H20M00S">
            <text:p>04:20:00</text:p>
          </table:table-cell>
          <table:table-cell table:style-name="ce362" table:number-matrix-columns-spanned="1" table:number-matrix-rows-spanned="1" table:formula="oooc:=SUM(([.$J$7:.$J$156]&gt;0)*([.$I$7:.$I$156]=[.$S$190])*([.$D$7:.$D$156]=[.S204])*([.$J$7:.$J$156]))" office:value-type="float" office:value="0">
            <text:p>0</text:p>
          </table:table-cell>
          <table:table-cell table:formula="oooc:=FLOOR([.T204]*[.V204];[.T204])" office:value-type="float" office:value="0">
            <text:p>0</text:p>
          </table:table-cell>
          <table:table-cell table:style-name="ce374" table:formula="oooc:= [.$O$7]/((HOUR([.S204])*3600)+(MINUTE([.S204])*60)+SECOND([.S204]))" office:value-type="float" office:value="0.00384615384615385">
            <text:p>0,00384615</text:p>
          </table:table-cell>
          <table:table-cell/>
        </table:table-row>
        <table:table-row table:style-name="ro1">
          <table:table-cell table:number-columns-repeated="18"/>
          <table:table-cell table:style-name="ce357" table:formula="oooc:=TIME(4;40;0)" office:value-type="time" office:time-value="PT04H40M00S">
            <text:p>04:40:00</text:p>
          </table:table-cell>
          <table:table-cell table:style-name="ce362" table:number-matrix-columns-spanned="1" table:number-matrix-rows-spanned="1" table:formula="oooc:=SUM(([.$J$7:.$J$156]&gt;0)*([.$I$7:.$I$156]=[.$S$190])*([.$D$7:.$D$156]=[.S205])*([.$J$7:.$J$156]))" office:value-type="float" office:value="0">
            <text:p>0</text:p>
          </table:table-cell>
          <table:table-cell table:formula="oooc:=FLOOR([.T205]*[.V205];[.T205])" office:value-type="float" office:value="0">
            <text:p>0</text:p>
          </table:table-cell>
          <table:table-cell table:style-name="ce348" table:formula="oooc:= [.$O$7]/((HOUR([.S205])*3600)+(MINUTE([.S205])*60)+SECOND([.S205]))" office:value-type="float" office:value="0.00357142857142857">
            <text:p>0,00357143</text:p>
          </table:table-cell>
          <table:table-cell/>
        </table:table-row>
        <table:table-row table:style-name="ro1">
          <table:table-cell table:number-columns-repeated="18"/>
          <table:table-cell table:style-name="ce356" office:value-type="string">
            <text:p>GESAMT</text:p>
          </table:table-cell>
          <table:table-cell table:style-name="ce360" office:value-type="string">
            <text:p>-</text:p>
          </table:table-cell>
          <table:table-cell table:style-name="ce352" table:formula="oooc:=SUM([.U191:.U205])" office:value-type="float" office:value="0">
            <text:p>0</text:p>
          </table:table-cell>
          <table:table-cell table:number-columns-repeated="2"/>
        </table:table-row>
        <table:table-row table:style-name="ro1" table:number-rows-repeated="7">
          <table:table-cell table:number-columns-repeated="18"/>
          <table:table-cell table:style-name="Default"/>
          <table:table-cell table:number-columns-repeated="4"/>
        </table:table-row>
        <table:table-row table:style-name="ro1" table:number-rows-repeated="65322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Index" table:style-name="ta2" table:print="false">
        <table:table-column table:style-name="co20" table:default-cell-style-name="Default"/>
        <table:table-column table:style-name="co3" table:default-cell-style-name="ce67"/>
        <table:table-column table:style-name="co54" table:default-cell-style-name="Default"/>
        <table:table-row table:style-name="ro1">
          <table:table-cell office:value-type="string">
            <text:p>FD</text:p>
          </table:table-cell>
          <table:table-cell office:value-type="string">
            <text:p>-</text:p>
          </table:table-cell>
          <table:table-cell office:value-type="string">
            <text:p>Fabrik Daten</text:p>
          </table:table-cell>
        </table:table-row>
        <table:table-row table:style-name="ro1">
          <table:table-cell office:value-type="string">
            <text:p>RDGK</text:p>
          </table:table-cell>
          <table:table-cell office:value-type="string">
            <text:p>-</text:p>
          </table:table-cell>
          <table:table-cell office:value-type="string">
            <text:p>Rassen Daten für den Grund Komplex</text:p>
          </table:table-cell>
        </table:table-row>
        <table:table-row table:style-name="ro1">
          <table:table-cell office:value-type="string">
            <text:p>KA</text:p>
          </table:table-cell>
          <table:table-cell office:value-type="string">
            <text:p>-</text:p>
          </table:table-cell>
          <table:table-cell office:value-type="string">
            <text:p>Komplex angaben</text:p>
          </table:table-cell>
        </table:table-row>
        <table:table-row table:style-name="ro1">
          <table:table-cell office:value-type="string">
            <text:p>PMG</text:p>
          </table:table-cell>
          <table:table-cell office:value-type="string">
            <text:p>-</text:p>
          </table:table-cell>
          <table:table-cell office:value-type="string">
            <text:p>Produktionsmenge Gesamt</text:p>
          </table:table-cell>
        </table:table-row>
        <table:table-row table:style-name="ro1">
          <table:table-cell office:value-type="string">
            <text:p>PM</text:p>
          </table:table-cell>
          <table:table-cell office:value-type="string">
            <text:p>-</text:p>
          </table:table-cell>
          <table:table-cell office:value-type="string">
            <text:p>Produktionsmenge</text:p>
          </table:table-cell>
        </table:table-row>
        <table:table-row table:style-name="ro1">
          <table:table-cell office:value-type="string">
            <text:p>RM</text:p>
          </table:table-cell>
          <table:table-cell office:value-type="string">
            <text:p>-</text:p>
          </table:table-cell>
          <table:table-cell office:value-type="string">
            <text:p>Rohstoffmenge</text:p>
          </table:table-cell>
        </table:table-row>
        <table:table-row table:style-name="ro1"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office:value-type="string">
            <text:p>-</text:p>
          </table:table-cell>
          <table:table-cell/>
        </table:table-row>
      </table:table>
      <table:table table:name="FD" table:style-name="ta2" table:print="false">
        <table:table-column table:style-name="co19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8" table:default-cell-style-name="ce67"/>
        <table:table-column table:style-name="co17" table:default-cell-style-name="ce67"/>
        <table:table-column table:style-name="co45" table:default-cell-style-name="ce67"/>
        <table:table-column table:style-name="co8" table:default-cell-style-name="ce67"/>
        <table:table-column table:style-name="co37" table:default-cell-style-name="ce67"/>
        <table:table-column table:style-name="co17" table:default-cell-style-name="ce67"/>
        <table:table-column table:style-name="co8" table:default-cell-style-name="Default"/>
        <table:table-column table:style-name="co13" table:default-cell-style-name="ce388"/>
        <table:table-column table:style-name="co17" table:default-cell-style-name="Default"/>
        <table:table-column table:style-name="co8" table:default-cell-style-name="ce102"/>
        <table:table-column table:style-name="co11" table:default-cell-style-name="Default"/>
        <table:table-column table:style-name="co19" table:default-cell-style-name="ce102"/>
        <table:table-column table:style-name="co20" table:default-cell-style-name="ce102"/>
        <table:table-column table:style-name="co26" table:default-cell-style-name="Default"/>
        <table:table-column table:style-name="co28" table:default-cell-style-name="ce104"/>
        <table:table-column table:style-name="co14" table:default-cell-style-name="ce102"/>
        <table:table-column table:style-name="co2" table:default-cell-style-name="Default"/>
        <table:table-column table:style-name="co28" table:default-cell-style-name="Default"/>
        <table:table-column table:style-name="co14" table:default-cell-style-name="ce102"/>
        <table:table-column table:style-name="co1" table:number-columns-repeated="225" table:default-cell-style-name="Default"/>
        <table:table-row table:style-name="ro1">
          <table:table-cell table:style-name="ce67"/>
          <table:table-cell table:style-name="ce107" office:value-type="string">
            <text:p>Navigation</text:p>
          </table:table-cell>
          <table:table-cell/>
          <table:table-cell table:style-name="ce377" office:value-type="string" table:number-columns-spanned="2" table:number-rows-spanned="1">
            <text:p>Eingabefeld !!!!!</text:p>
          </table:table-cell>
          <table:covered-table-cell table:style-name="Default"/>
          <table:table-cell table:style-name="Default" table:number-columns-repeated="4"/>
          <table:table-cell/>
          <table:table-cell table:style-name="ce384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2">
          <table:table-cell table:style-name="ce67"/>
          <table:table-cell table:style-name="ce108" office:value-type="string">
            <text:p><text:a xlink:href="#Vorwort" office:target-frame-name="_top">Vorwort</text:a></text:p>
          </table:table-cell>
          <table:table-cell/>
          <table:table-cell table:style-name="Default" table:number-columns-repeated="6"/>
          <table:table-cell/>
          <table:table-cell table:style-name="ce384"/>
          <table:table-cell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1">
          <table:table-cell table:style-name="ce67"/>
          <table:table-cell table:style-name="ce109" office:value-type="string" table:number-columns-spanned="2" table:number-rows-spanned="1">
            <text:p>Fabrik</text:p>
          </table:table-cell>
          <table:covered-table-cell table:style-name="ce67"/>
          <table:table-cell table:style-name="ce325" office:value-type="string">
            <text:p>Produkt</text:p>
          </table:table-cell>
          <table:table-cell table:style-name="ce329" office:value-type="string">
            <text:p>PM</text:p>
          </table:table-cell>
          <table:table-cell table:style-name="ce325" office:value-type="string">
            <text:p>Zeit</text:p>
          </table:table-cell>
          <table:table-cell table:style-name="ce329" office:value-type="string">
            <text:p>Lager</text:p>
          </table:table-cell>
          <table:table-cell table:style-name="ce333" office:value-type="string">
            <text:p>Rohstoffe 1</text:p>
          </table:table-cell>
          <table:table-cell table:style-name="ce338" office:value-type="string">
            <text:p>RM</text:p>
          </table:table-cell>
          <table:table-cell table:style-name="ce338" office:value-type="string">
            <text:p>Lager</text:p>
          </table:table-cell>
          <table:table-cell table:style-name="ce115" office:value-type="string">
            <text:p>Rohstoffe 2</text:p>
          </table:table-cell>
          <table:table-cell table:style-name="ce343" office:value-type="string">
            <text:p>RM</text:p>
          </table:table-cell>
          <table:table-cell table:style-name="ce343" office:value-type="string">
            <text:p>Lager</text:p>
          </table:table-cell>
          <table:table-cell table:style-name="ce109" office:value-type="string">
            <text:p>Rohstoffe 3</text:p>
          </table:table-cell>
          <table:table-cell table:style-name="ce109" office:value-type="string">
            <text:p>RM</text:p>
          </table:table-cell>
          <table:table-cell table:style-name="ce395" office:value-type="string">
            <text:p>Lager</text:p>
          </table:table-cell>
          <table:table-cell table:style-name="ce115" office:value-type="string">
            <text:p>Rass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style-name="ce67" table:number-columns-repeated="225"/>
        </table:table-row>
        <table:table-row table:style-name="ro1">
          <table:table-cell office:value-type="float" office:value="1">
            <text:p>1</text:p>
          </table:table-cell>
          <table:table-cell table:style-name="ce110" office:value-type="string" table:number-columns-spanned="2" table:number-rows-spanned="1">
            <text:p>Agrarzentrum</text:p>
          </table:table-cell>
          <table:covered-table-cell/>
          <table:table-cell table:style-name="ce312" office:value-type="string">
            <text:p>Delexianischer Weizen</text:p>
          </table:table-cell>
          <table:table-cell table:style-name="ce313" office:value-type="float" office:value="20">
            <text:p>2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6664">
            <text:p>6.664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116" office:value-type="string">
            <text:p>-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4]+1" office:value-type="float" office:value="2">
            <text:p>2</text:p>
          </table:table-cell>
          <table:table-cell table:style-name="ce110" office:value-type="string" table:number-columns-spanned="2" table:number-rows-spanned="1">
            <text:p>Agrarzentrum</text:p>
          </table:table-cell>
          <table:covered-table-cell/>
          <table:table-cell table:style-name="ce312" office:value-type="string">
            <text:p>Delexianischer Weizen</text:p>
          </table:table-cell>
          <table:table-cell table:style-name="ce313" office:value-type="float" office:value="50">
            <text:p>5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16660">
            <text:p>16.66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75">
            <text:p>75</text:p>
          </table:table-cell>
          <table:table-cell table:style-name="ce316" office:value-type="float" office:value="25000">
            <text:p>25.000</text:p>
          </table:table-cell>
          <table:table-cell table:style-name="ce116" office:value-type="string">
            <text:p>-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5]+1" office:value-type="float" office:value="3">
            <text:p>3</text:p>
          </table:table-cell>
          <table:table-cell table:style-name="ce110" office:value-type="string" table:number-columns-spanned="2" table:number-rows-spanned="1">
            <text:p>Alpha ISE Schmiede</text:p>
          </table:table-cell>
          <table:covered-table-cell/>
          <table:table-cell table:style-name="ce312" office:value-type="string">
            <text:p>Alpha Impulsstahlemitter</text:p>
          </table:table-cell>
          <table:table-cell table:style-name="ce313" office:value-type="float" office:value="3">
            <text:p>3</text:p>
          </table:table-cell>
          <table:table-cell table:style-name="ce314" table:formula="oooc:=TIME(0;5;12)" office:value-type="time" office:time-value="PT00H05M12S">
            <text:p>00:05:12</text:p>
          </table:table-cell>
          <table:table-cell table:style-name="ce313" office:value-type="float" office:value="416">
            <text:p>416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78">
            <text:p>78</text:p>
          </table:table-cell>
          <table:table-cell table:style-name="ce316" office:value-type="float" office:value="5000">
            <text:p>5.000</text:p>
          </table:table-cell>
          <table:table-cell table:style-name="ce385" office:value-type="string">
            <text:p>Cahoona Fleischblöcke</text:p>
          </table:table-cell>
          <table:table-cell table:style-name="ce318" office:value-type="float" office:value="52">
            <text:p>52</text:p>
          </table:table-cell>
          <table:table-cell table:style-name="ce320" office:value-type="float" office:value="6664">
            <text:p>6.664</text:p>
          </table:table-cell>
          <table:table-cell table:style-name="ce392" office:value-type="string">
            <text:p>Erz</text:p>
          </table:table-cell>
          <table:table-cell table:style-name="ce392" office:value-type="float" office:value="13">
            <text:p>13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6]+1" office:value-type="float" office:value="4">
            <text:p>4</text:p>
          </table:table-cell>
          <table:table-cell table:style-name="ce110" office:value-type="string" table:number-columns-spanned="2" table:number-rows-spanned="1">
            <text:p>Alpha ISE Schmiede</text:p>
          </table:table-cell>
          <table:covered-table-cell/>
          <table:table-cell table:style-name="ce312" office:value-type="string">
            <text:p>Alpha Impulsstahlemitter</text:p>
          </table:table-cell>
          <table:table-cell table:style-name="ce313" office:value-type="float" office:value="3">
            <text:p>3</text:p>
          </table:table-cell>
          <table:table-cell table:style-name="ce314" table:formula="oooc:=TIME(0;5;12)" office:value-type="time" office:time-value="PT00H05M12S">
            <text:p>00:05:12</text:p>
          </table:table-cell>
          <table:table-cell table:style-name="ce313" office:value-type="float" office:value="416">
            <text:p>416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78">
            <text:p>78</text:p>
          </table:table-cell>
          <table:table-cell table:style-name="ce316" office:value-type="float" office:value="5000">
            <text:p>5.000</text:p>
          </table:table-cell>
          <table:table-cell table:style-name="ce385" office:value-type="string">
            <text:p>Nostrop-Öl</text:p>
          </table:table-cell>
          <table:table-cell table:style-name="ce385" office:value-type="float" office:value="52">
            <text:p>52</text:p>
          </table:table-cell>
          <table:table-cell table:style-name="ce319" office:value-type="float" office:value="6664">
            <text:p>6.664</text:p>
          </table:table-cell>
          <table:table-cell table:style-name="ce392" office:value-type="string">
            <text:p>Erz</text:p>
          </table:table-cell>
          <table:table-cell table:style-name="ce392" office:value-type="float" office:value="13">
            <text:p>13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7]+1" office:value-type="float" office:value="5">
            <text:p>5</text:p>
          </table:table-cell>
          <table:table-cell table:style-name="ce110" office:value-type="string" table:number-columns-spanned="2" table:number-rows-spanned="1">
            <text:p>Beta ISE Schmiede</text:p>
          </table:table-cell>
          <table:covered-table-cell/>
          <table:table-cell table:style-name="ce312" office:value-type="string">
            <text:p>Beta Impulsstahlemitter</text:p>
          </table:table-cell>
          <table:table-cell table:style-name="ce322" office:value-type="float" office:value="1">
            <text:p>1</text:p>
          </table:table-cell>
          <table:table-cell table:style-name="ce314" table:formula="oooc:=TIME(0;2;24)" office:value-type="time" office:time-value="PT00H02M24S">
            <text:p>00:02:24</text:p>
          </table:table-cell>
          <table:table-cell table:style-name="ce322" office:value-type="float" office:value="276">
            <text:p>276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36">
            <text:p>36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Bofu</text:p>
          </table:table-cell>
          <table:table-cell table:style-name="ce385" office:value-type="float" office:value="6">
            <text:p>6</text:p>
          </table:table-cell>
          <table:table-cell table:style-name="ce320" office:value-type="float" office:value="832">
            <text:p>832</text:p>
          </table:table-cell>
          <table:table-cell table:style-name="ce393" office:value-type="string">
            <text:p>Erz</text:p>
          </table:table-cell>
          <table:table-cell table:style-name="ce393" office:value-type="float" office:value="6">
            <text:p>6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8]+1" office:value-type="float" office:value="6">
            <text:p>6</text:p>
          </table:table-cell>
          <table:table-cell table:style-name="ce110" office:value-type="string" table:number-columns-spanned="2" table:number-rows-spanned="1">
            <text:p>Beta ISE Schmiede</text:p>
          </table:table-cell>
          <table:covered-table-cell/>
          <table:table-cell table:style-name="ce312" office:value-type="string">
            <text:p>Beta Impulsstahlemitter</text:p>
          </table:table-cell>
          <table:table-cell table:style-name="ce322" office:value-type="float" office:value="5">
            <text:p>5</text:p>
          </table:table-cell>
          <table:table-cell table:style-name="ce314" table:formula="oooc:=TIME(0;12;0)" office:value-type="time" office:time-value="PT00H12M00S">
            <text:p>00:12:00</text:p>
          </table:table-cell>
          <table:table-cell table:style-name="ce322" office:value-type="float" office:value="276">
            <text:p>276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180">
            <text:p>18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Raster Öl</text:p>
          </table:table-cell>
          <table:table-cell table:style-name="ce385" office:value-type="float" office:value="18">
            <text:p>18</text:p>
          </table:table-cell>
          <table:table-cell table:style-name="ce320" office:value-type="float" office:value="500">
            <text:p>500</text:p>
          </table:table-cell>
          <table:table-cell table:style-name="ce393" office:value-type="string">
            <text:p>Erz</text:p>
          </table:table-cell>
          <table:table-cell table:style-name="ce393" office:value-type="float" office:value="30">
            <text:p>30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9]+1" office:value-type="float" office:value="7">
            <text:p>7</text:p>
          </table:table-cell>
          <table:table-cell table:style-name="ce110" office:value-type="string" table:number-columns-spanned="2" table:number-rows-spanned="1">
            <text:p>BoFu-Chemielabor</text:p>
          </table:table-cell>
          <table:covered-table-cell/>
          <table:table-cell table:style-name="ce312" office:value-type="string">
            <text:p>BoFu</text:p>
          </table:table-cell>
          <table:table-cell table:style-name="ce322" office:value-type="float" office:value="6">
            <text:p>6</text:p>
          </table:table-cell>
          <table:table-cell table:style-name="ce314" table:formula="oooc:=TIME(0;1;12)" office:value-type="time" office:time-value="PT00H01M12S">
            <text:p>00:01:12</text:p>
          </table:table-cell>
          <table:table-cell table:style-name="ce322" office:value-type="float" office:value="1664">
            <text:p>1.664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36">
            <text:p>36</text:p>
          </table:table-cell>
          <table:table-cell table:style-name="ce323" office:value-type="float" office:value="10000">
            <text:p>10.000</text:p>
          </table:table-cell>
          <table:table-cell table:style-name="ce317" office:value-type="string">
            <text:p>BoGas</text:p>
          </table:table-cell>
          <table:table-cell table:style-name="ce317" office:value-type="float" office:value="2">
            <text:p>2</text:p>
          </table:table-cell>
          <table:table-cell table:style-name="ce319" office:value-type="float" office:value="552">
            <text:p>552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0]+1" office:value-type="float" office:value="8">
            <text:p>8</text:p>
          </table:table-cell>
          <table:table-cell table:style-name="ce110" office:value-type="string" table:number-columns-spanned="2" table:number-rows-spanned="1">
            <text:p>BoFu-Chemielabor</text:p>
          </table:table-cell>
          <table:covered-table-cell/>
          <table:table-cell table:style-name="ce312" office:value-type="string">
            <text:p>BoFu</text:p>
          </table:table-cell>
          <table:table-cell table:style-name="ce322" office:value-type="float" office:value="15">
            <text:p>15</text:p>
          </table:table-cell>
          <table:table-cell table:style-name="ce314" table:formula="oooc:=TIME(0;1;12)" office:value-type="time" office:time-value="PT00H01M12S">
            <text:p>00:01:12</text:p>
          </table:table-cell>
          <table:table-cell table:style-name="ce322" office:value-type="float" office:value="4160">
            <text:p>4.160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90">
            <text:p>90</text:p>
          </table:table-cell>
          <table:table-cell table:style-name="ce323" office:value-type="float" office:value="25000">
            <text:p>25.000</text:p>
          </table:table-cell>
          <table:table-cell table:style-name="ce317" office:value-type="string">
            <text:p>BoGas</text:p>
          </table:table-cell>
          <table:table-cell table:style-name="ce317" office:value-type="float" office:value="5">
            <text:p>5</text:p>
          </table:table-cell>
          <table:table-cell table:style-name="ce319" office:value-type="float" office:value="1380">
            <text:p>1.38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1]+1" office:value-type="float" office:value="9">
            <text:p>9</text:p>
          </table:table-cell>
          <table:table-cell table:style-name="ce110" office:value-type="string" table:number-columns-spanned="2" table:number-rows-spanned="1">
            <text:p>BoGas</text:p>
          </table:table-cell>
          <table:covered-table-cell/>
          <table:table-cell table:style-name="ce312" office:value-type="string">
            <text:p>BoGas</text:p>
          </table:table-cell>
          <table:table-cell table:style-name="ce313" office:value-type="float" office:value="2">
            <text:p>2</text:p>
          </table:table-cell>
          <table:table-cell table:style-name="ce314" table:formula="oooc:=TIME(0;1;12)" office:value-type="time" office:time-value="PT00H01M12S">
            <text:p>00:01:12</text:p>
          </table:table-cell>
          <table:table-cell table:style-name="ce313" office:value-type="float" office:value="552">
            <text:p>552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36">
            <text:p>36</text:p>
          </table:table-cell>
          <table:table-cell table:style-name="ce316" office:value-type="float" office:value="10000">
            <text:p>10.000</text:p>
          </table:table-cell>
          <table:table-cell table:style-name="ce116" office:value-type="string">
            <text:p>-</text:p>
          </table:table-cell>
          <table:table-cell table:style-name="ce116" office:value-type="float" office:value="0">
            <text:p>0</text:p>
          </table:table-cell>
          <table:table-cell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2]+1" office:value-type="float" office:value="10">
            <text:p>10</text:p>
          </table:table-cell>
          <table:table-cell table:style-name="ce110" office:value-type="string" table:number-columns-spanned="2" table:number-rows-spanned="1">
            <text:p>BoGas</text:p>
          </table:table-cell>
          <table:covered-table-cell/>
          <table:table-cell table:style-name="ce312" office:value-type="string">
            <text:p>BoGas</text:p>
          </table:table-cell>
          <table:table-cell table:style-name="ce313" office:value-type="float" office:value="5">
            <text:p>5</text:p>
          </table:table-cell>
          <table:table-cell table:style-name="ce314" table:formula="oooc:=TIME(0;1;12)" office:value-type="time" office:time-value="PT00H01M12S">
            <text:p>00:01:12</text:p>
          </table:table-cell>
          <table:table-cell table:style-name="ce313" office:value-type="float" office:value="1380">
            <text:p>1.38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90">
            <text:p>90</text:p>
          </table:table-cell>
          <table:table-cell table:style-name="ce316" office:value-type="float" office:value="25000">
            <text:p>25.000</text:p>
          </table:table-cell>
          <table:table-cell table:style-name="ce116" office:value-type="string">
            <text:p>-</text:p>
          </table:table-cell>
          <table:table-cell table:style-name="ce116" office:value-type="float" office:value="0">
            <text:p>0</text:p>
          </table:table-cell>
          <table:table-cell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3]+1" office:value-type="float" office:value="11">
            <text:p>11</text:p>
          </table:table-cell>
          <table:table-cell table:style-name="ce110" office:value-type="string" table:number-columns-spanned="2" table:number-rows-spanned="1">
            <text:p>Bohrsysteme</text:p>
          </table:table-cell>
          <table:covered-table-cell/>
          <table:table-cell table:style-name="ce312" office:value-type="string">
            <text:p>Mobiles Bohrsystem</text:p>
          </table:table-cell>
          <table:table-cell table:style-name="ce322" office:value-type="float" office:value="1">
            <text:p>1</text:p>
          </table:table-cell>
          <table:table-cell table:style-name="ce314" table:formula="oooc:=TIME(0;38;0)" office:value-type="time" office:time-value="PT00H38M00S">
            <text:p>00:38:00</text:p>
          </table:table-cell>
          <table:table-cell table:style-name="ce322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570">
            <text:p>57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76">
            <text:p>76</text:p>
          </table:table-cell>
          <table:table-cell table:style-name="ce320" office:value-type="float" office:value="1332">
            <text:p>1.332</text:p>
          </table:table-cell>
          <table:table-cell table:style-name="ce393" office:value-type="string">
            <text:p>Erz</text:p>
          </table:table-cell>
          <table:table-cell table:style-name="ce393" office:value-type="float" office:value="95">
            <text:p>9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4]+1" office:value-type="float" office:value="12">
            <text:p>12</text:p>
          </table:table-cell>
          <table:table-cell table:style-name="ce110" office:value-type="string" table:number-columns-spanned="2" table:number-rows-spanned="1">
            <text:p>Bohrsysteme</text:p>
          </table:table-cell>
          <table:covered-table-cell/>
          <table:table-cell table:style-name="ce312" office:value-type="string">
            <text:p>Mobiles Bohrsystem</text:p>
          </table:table-cell>
          <table:table-cell table:style-name="ce322" office:value-type="float" office:value="1">
            <text:p>1</text:p>
          </table:table-cell>
          <table:table-cell table:style-name="ce314" table:formula="oooc:=TIME(0;38;0)" office:value-type="time" office:time-value="PT00H38M00S">
            <text:p>00:38:00</text:p>
          </table:table-cell>
          <table:table-cell table:style-name="ce322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570">
            <text:p>57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Nostrop-Öl</text:p>
          </table:table-cell>
          <table:table-cell table:style-name="ce385" office:value-type="float" office:value="380">
            <text:p>380</text:p>
          </table:table-cell>
          <table:table-cell table:style-name="ce319" office:value-type="float" office:value="6664">
            <text:p>6.664</text:p>
          </table:table-cell>
          <table:table-cell table:style-name="ce393" office:value-type="string">
            <text:p>Erz</text:p>
          </table:table-cell>
          <table:table-cell table:style-name="ce393" office:value-type="float" office:value="95">
            <text:p>9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5]+1" office:value-type="float" office:value="13">
            <text:p>13</text:p>
          </table:table-cell>
          <table:table-cell table:style-name="ce110" office:value-type="string" table:number-columns-spanned="2" table:number-rows-spanned="1">
            <text:p>Cahoonapresse</text:p>
          </table:table-cell>
          <table:covered-table-cell/>
          <table:table-cell table:style-name="ce312" office:value-type="string">
            <text:p>Cahoona Fleischblöcke</text:p>
          </table:table-cell>
          <table:table-cell table:style-name="ce313" office:value-type="float" office:value="20">
            <text:p>2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6664">
            <text:p>6.664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317" office:value-type="string">
            <text:p>Argnufleisch</text:p>
          </table:table-cell>
          <table:table-cell table:style-name="ce318" office:value-type="float" office:value="6">
            <text:p>6</text:p>
          </table:table-cell>
          <table:table-cell table:style-name="ce319" office:value-type="float" office:value="2000">
            <text:p>2.00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6]+1" office:value-type="float" office:value="14">
            <text:p>14</text:p>
          </table:table-cell>
          <table:table-cell table:style-name="ce110" office:value-type="string" table:number-columns-spanned="2" table:number-rows-spanned="1">
            <text:p>Cahoonapresse</text:p>
          </table:table-cell>
          <table:covered-table-cell/>
          <table:table-cell table:style-name="ce312" office:value-type="string">
            <text:p>Cahoona Fleischblöcke</text:p>
          </table:table-cell>
          <table:table-cell table:style-name="ce313" office:value-type="float" office:value="50">
            <text:p>5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16660">
            <text:p>16.66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75">
            <text:p>75</text:p>
          </table:table-cell>
          <table:table-cell table:style-name="ce316" office:value-type="float" office:value="25000">
            <text:p>25.000</text:p>
          </table:table-cell>
          <table:table-cell table:style-name="ce317" office:value-type="string">
            <text:p>Argnufleisch</text:p>
          </table:table-cell>
          <table:table-cell table:style-name="ce318" office:value-type="float" office:value="15">
            <text:p>15</text:p>
          </table:table-cell>
          <table:table-cell table:style-name="ce319" office:value-type="float" office:value="5000">
            <text:p>5.00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7]+1" office:value-type="float" office:value="15">
            <text:p>15</text:p>
          </table:table-cell>
          <table:table-cell table:style-name="ce110" office:value-type="string" table:number-columns-spanned="2" table:number-rows-spanned="1">
            <text:p>Chelt Raumaquarium</text:p>
          </table:table-cell>
          <table:covered-table-cell/>
          <table:table-cell table:style-name="ce312" office:value-type="string">
            <text:p>Cheltfleisch</text:p>
          </table:table-cell>
          <table:table-cell table:style-name="ce313" office:value-type="float" office:value="6">
            <text:p>6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2000">
            <text:p>2.00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116" office:value-type="string">
            <text:p>-</text:p>
          </table:table-cell>
          <table:table-cell table:style-name="ce116" office:value-type="float" office:value="0">
            <text:p>0</text:p>
          </table:table-cell>
          <table:table-cell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8]+1" office:value-type="float" office:value="16">
            <text:p>16</text:p>
          </table:table-cell>
          <table:table-cell table:style-name="ce110" office:value-type="string" table:number-columns-spanned="2" table:number-rows-spanned="1">
            <text:p>Chelt Raumaquarium</text:p>
          </table:table-cell>
          <table:covered-table-cell/>
          <table:table-cell table:style-name="ce312" office:value-type="string">
            <text:p>Cheltfleisch</text:p>
          </table:table-cell>
          <table:table-cell table:style-name="ce313" office:value-type="float" office:value="15">
            <text:p>15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5000">
            <text:p>5.00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75">
            <text:p>75</text:p>
          </table:table-cell>
          <table:table-cell table:style-name="ce316" office:value-type="float" office:value="25000">
            <text:p>25.000</text:p>
          </table:table-cell>
          <table:table-cell table:style-name="ce116" office:value-type="string">
            <text:p>-</text:p>
          </table:table-cell>
          <table:table-cell table:style-name="ce116" office:value-type="float" office:value="0">
            <text:p>0</text:p>
          </table:table-cell>
          <table:table-cell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9]+1" office:value-type="float" office:value="17">
            <text:p>17</text:p>
          </table:table-cell>
          <table:table-cell table:style-name="ce110" office:value-type="string" table:number-columns-spanned="2" table:number-rows-spanned="1">
            <text:p>Chipwerk</text:p>
          </table:table-cell>
          <table:covered-table-cell/>
          <table:table-cell table:style-name="ce312" office:value-type="string">
            <text:p>Microchips</text:p>
          </table:table-cell>
          <table:table-cell table:style-name="ce313" office:value-type="float" office:value="4">
            <text:p>4</text:p>
          </table:table-cell>
          <table:table-cell table:style-name="ce314" table:formula="oooc:=TIME(0;24;0)" office:value-type="time" office:time-value="PT00H24M00S">
            <text:p>00:24:00</text:p>
          </table:table-cell>
          <table:table-cell table:style-name="ce313" office:value-type="float" office:value="40">
            <text:p>4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60">
            <text:p>36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18" office:value-type="float" office:value="240">
            <text:p>24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5">
            <text:p>15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20]+1" office:value-type="float" office:value="18">
            <text:p>18</text:p>
          </table:table-cell>
          <table:table-cell table:style-name="ce110" office:value-type="string" table:number-columns-spanned="2" table:number-rows-spanned="1">
            <text:p>Chipwerk</text:p>
          </table:table-cell>
          <table:covered-table-cell/>
          <table:table-cell table:style-name="ce312" office:value-type="string">
            <text:p>Microchips</text:p>
          </table:table-cell>
          <table:table-cell table:style-name="ce313" office:value-type="float" office:value="4">
            <text:p>4</text:p>
          </table:table-cell>
          <table:table-cell table:style-name="ce314" table:formula="oooc:=TIME(0;24;0)" office:value-type="time" office:time-value="PT00H24M00S">
            <text:p>00:24:00</text:p>
          </table:table-cell>
          <table:table-cell table:style-name="ce313" office:value-type="float" office:value="40">
            <text:p>4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360">
            <text:p>36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Bofu</text:p>
          </table:table-cell>
          <table:table-cell table:style-name="ce317" office:value-type="float" office:value="60">
            <text:p>60</text:p>
          </table:table-cell>
          <table:table-cell table:style-name="ce319" office:value-type="float" office:value="832">
            <text:p>832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5">
            <text:p>15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21]+1" office:value-type="float" office:value="19">
            <text:p>19</text:p>
          </table:table-cell>
          <table:table-cell table:style-name="ce110" office:value-type="string" table:number-columns-spanned="2" table:number-rows-spanned="1">
            <text:p>Chipwerk</text:p>
          </table:table-cell>
          <table:covered-table-cell/>
          <table:table-cell table:style-name="ce312" office:value-type="string">
            <text:p>Microchips</text:p>
          </table:table-cell>
          <table:table-cell table:style-name="ce313" office:value-type="float" office:value="4">
            <text:p>4</text:p>
          </table:table-cell>
          <table:table-cell table:style-name="ce314" table:formula="oooc:=TIME(0;24;0)" office:value-type="time" office:time-value="PT00H24M00S">
            <text:p>00:24:00</text:p>
          </table:table-cell>
          <table:table-cell table:style-name="ce313" office:value-type="float" office:value="40">
            <text:p>4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360">
            <text:p>360</text:p>
          </table:table-cell>
          <table:table-cell table:style-name="ce316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48">
            <text:p>48</text:p>
          </table:table-cell>
          <table:table-cell table:style-name="ce320" office:value-type="float" office:value="1332">
            <text:p>1.332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5">
            <text:p>15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22]+1" office:value-type="float" office:value="20">
            <text:p>20</text:p>
          </table:table-cell>
          <table:table-cell table:style-name="ce110" office:value-type="string" table:number-columns-spanned="2" table:number-rows-spanned="1">
            <text:p>Chipwerk</text:p>
          </table:table-cell>
          <table:covered-table-cell/>
          <table:table-cell table:style-name="ce312" office:value-type="string">
            <text:p>Microchips</text:p>
          </table:table-cell>
          <table:table-cell table:style-name="ce313" office:value-type="float" office:value="4">
            <text:p>4</text:p>
          </table:table-cell>
          <table:table-cell table:style-name="ce314" table:formula="oooc:=TIME(0;24;0)" office:value-type="time" office:time-value="PT00H24M00S">
            <text:p>00:24:00</text:p>
          </table:table-cell>
          <table:table-cell table:style-name="ce313" office:value-type="float" office:value="40">
            <text:p>4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360">
            <text:p>36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Raster Öl</text:p>
          </table:table-cell>
          <table:table-cell table:style-name="ce317" office:value-type="float" office:value="36">
            <text:p>36</text:p>
          </table:table-cell>
          <table:table-cell table:style-name="ce320" office:value-type="float" office:value="500">
            <text:p>500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5">
            <text:p>15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23]+1" office:value-type="float" office:value="21">
            <text:p>21</text:p>
          </table:table-cell>
          <table:table-cell table:style-name="ce110" office:value-type="string" table:number-columns-spanned="2" table:number-rows-spanned="1">
            <text:p>Chipwerk</text:p>
          </table:table-cell>
          <table:covered-table-cell/>
          <table:table-cell table:style-name="ce312" office:value-type="string">
            <text:p>Microchips</text:p>
          </table:table-cell>
          <table:table-cell table:style-name="ce313" office:value-type="float" office:value="4">
            <text:p>4</text:p>
          </table:table-cell>
          <table:table-cell table:style-name="ce314" table:formula="oooc:=TIME(0;24;0)" office:value-type="time" office:time-value="PT00H24M00S">
            <text:p>00:24:00</text:p>
          </table:table-cell>
          <table:table-cell table:style-name="ce313" office:value-type="float" office:value="40">
            <text:p>4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360">
            <text:p>36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Nostrop-Öl</text:p>
          </table:table-cell>
          <table:table-cell table:style-name="ce317" office:value-type="float" office:value="240">
            <text:p>24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5">
            <text:p>15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24]+1" office:value-type="float" office:value="22">
            <text:p>22</text:p>
          </table:table-cell>
          <table:table-cell table:style-name="ce110" office:value-type="string" table:number-columns-spanned="2" table:number-rows-spanned="1">
            <text:p>Computerwerk</text:p>
          </table:table-cell>
          <table:covered-table-cell/>
          <table:table-cell table:style-name="ce312" office:value-type="string">
            <text:p>Computerkomponenten</text:p>
          </table:table-cell>
          <table:table-cell table:style-name="ce313" office:value-type="float" office:value="2">
            <text:p>2</text:p>
          </table:table-cell>
          <table:table-cell table:style-name="ce314" table:formula="oooc:=TIME(0;1;36)" office:value-type="time" office:time-value="PT00H01M36S">
            <text:p>00:01:36</text:p>
          </table:table-cell>
          <table:table-cell table:style-name="ce313" office:value-type="float" office:value="416">
            <text:p>416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24">
            <text:p>24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18" office:value-type="float" office:value="16">
            <text:p>16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">
            <text:p>1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25]+1" office:value-type="float" office:value="23">
            <text:p>23</text:p>
          </table:table-cell>
          <table:table-cell table:style-name="ce110" office:value-type="string" table:number-columns-spanned="2" table:number-rows-spanned="1">
            <text:p>Computerwerk</text:p>
          </table:table-cell>
          <table:covered-table-cell/>
          <table:table-cell table:style-name="ce312" office:value-type="string">
            <text:p>Computerkomponenten</text:p>
          </table:table-cell>
          <table:table-cell table:style-name="ce313" office:value-type="float" office:value="2">
            <text:p>2</text:p>
          </table:table-cell>
          <table:table-cell table:style-name="ce314" table:formula="oooc:=TIME(0;1;36)" office:value-type="time" office:time-value="PT00H01M36S">
            <text:p>00:01:36</text:p>
          </table:table-cell>
          <table:table-cell table:style-name="ce313" office:value-type="float" office:value="416">
            <text:p>416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24">
            <text:p>24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Bofu</text:p>
          </table:table-cell>
          <table:table-cell table:style-name="ce317" office:value-type="float" office:value="4">
            <text:p>4</text:p>
          </table:table-cell>
          <table:table-cell table:style-name="ce320" office:value-type="float" office:value="832">
            <text:p>832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">
            <text:p>1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26]+1" office:value-type="float" office:value="24">
            <text:p>24</text:p>
          </table:table-cell>
          <table:table-cell table:style-name="ce110" office:value-type="string" table:number-columns-spanned="2" table:number-rows-spanned="1">
            <text:p>Computerwerk</text:p>
          </table:table-cell>
          <table:covered-table-cell/>
          <table:table-cell table:style-name="ce312" office:value-type="string">
            <text:p>Computerkomponenten</text:p>
          </table:table-cell>
          <table:table-cell table:style-name="ce313" office:value-type="float" office:value="10">
            <text:p>10</text:p>
          </table:table-cell>
          <table:table-cell table:style-name="ce314" table:formula="oooc:=TIME(0;8;0)" office:value-type="time" office:time-value="PT00H08M00S">
            <text:p>00:08:00</text:p>
          </table:table-cell>
          <table:table-cell table:style-name="ce313" office:value-type="float" office:value="416">
            <text:p>416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120">
            <text:p>120</text:p>
          </table:table-cell>
          <table:table-cell table:style-name="ce316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16">
            <text:p>16</text:p>
          </table:table-cell>
          <table:table-cell table:style-name="ce320" office:value-type="float" office:value="1332">
            <text:p>1.332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5">
            <text:p>5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27]+1" office:value-type="float" office:value="25">
            <text:p>25</text:p>
          </table:table-cell>
          <table:table-cell table:style-name="ce110" office:value-type="string" table:number-columns-spanned="2" table:number-rows-spanned="1">
            <text:p>Computerwerk</text:p>
          </table:table-cell>
          <table:covered-table-cell/>
          <table:table-cell table:style-name="ce312" office:value-type="string">
            <text:p>Computerkomponenten</text:p>
          </table:table-cell>
          <table:table-cell table:style-name="ce313" office:value-type="float" office:value="10">
            <text:p>10</text:p>
          </table:table-cell>
          <table:table-cell table:style-name="ce314" table:formula="oooc:=TIME(0;8;0)" office:value-type="time" office:time-value="PT00H08M00S">
            <text:p>00:08:00</text:p>
          </table:table-cell>
          <table:table-cell table:style-name="ce313" office:value-type="float" office:value="416">
            <text:p>416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120">
            <text:p>12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Raster Öl</text:p>
          </table:table-cell>
          <table:table-cell table:style-name="ce385" office:value-type="float" office:value="12">
            <text:p>12</text:p>
          </table:table-cell>
          <table:table-cell table:style-name="ce320" office:value-type="float" office:value="500">
            <text:p>500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5">
            <text:p>5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28]+1" office:value-type="float" office:value="26">
            <text:p>26</text:p>
          </table:table-cell>
          <table:table-cell table:style-name="ce110" office:value-type="string" table:number-columns-spanned="2" table:number-rows-spanned="1">
            <text:p>Computerwerk</text:p>
          </table:table-cell>
          <table:covered-table-cell/>
          <table:table-cell table:style-name="ce312" office:value-type="string">
            <text:p>Computerkomponenten</text:p>
          </table:table-cell>
          <table:table-cell table:style-name="ce313" office:value-type="float" office:value="2">
            <text:p>2</text:p>
          </table:table-cell>
          <table:table-cell table:style-name="ce314" table:formula="oooc:=TIME(0;1;36)" office:value-type="time" office:time-value="PT00H01M36S">
            <text:p>00:01:36</text:p>
          </table:table-cell>
          <table:table-cell table:style-name="ce313" office:value-type="float" office:value="416">
            <text:p>416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24">
            <text:p>24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Nostrop-Öl</text:p>
          </table:table-cell>
          <table:table-cell table:style-name="ce385" office:value-type="float" office:value="16">
            <text:p>16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">
            <text:p>1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29]+1" office:value-type="float" office:value="27">
            <text:p>27</text:p>
          </table:table-cell>
          <table:table-cell table:style-name="ce110" office:value-type="string" table:number-columns-spanned="2" table:number-rows-spanned="1">
            <text:p>Alpha EPW Fabrik</text:p>
          </table:table-cell>
          <table:covered-table-cell/>
          <table:table-cell table:style-name="ce312" office:value-type="string">
            <text:p>Alpha Energieplasmawerfer</text:p>
          </table:table-cell>
          <table:table-cell table:style-name="ce313" office:value-type="float" office:value="1">
            <text:p>1</text:p>
          </table:table-cell>
          <table:table-cell table:style-name="ce314" table:formula="oooc:=TIME(1;0;0)" office:value-type="time" office:time-value="PT01H00M00S">
            <text:p>01:00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900">
            <text:p>90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18" office:value-type="float" office:value="95">
            <text:p>95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110" office:value-type="float" office:value="150">
            <text:p>15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30]+1" office:value-type="float" office:value="28">
            <text:p>28</text:p>
          </table:table-cell>
          <table:table-cell table:style-name="ce110" office:value-type="string" table:number-columns-spanned="2" table:number-rows-spanned="1">
            <text:p>Alpha EPW Fabrik</text:p>
          </table:table-cell>
          <table:covered-table-cell/>
          <table:table-cell table:style-name="ce312" office:value-type="string">
            <text:p>Alpha Energieplasmawerfer</text:p>
          </table:table-cell>
          <table:table-cell table:style-name="ce313" office:value-type="float" office:value="1">
            <text:p>1</text:p>
          </table:table-cell>
          <table:table-cell table:style-name="ce314" table:formula="oooc:=TIME(1;0;0)" office:value-type="time" office:time-value="PT01H00M00S">
            <text:p>01:00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900">
            <text:p>90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Nostrop-Öl</text:p>
          </table:table-cell>
          <table:table-cell table:style-name="ce317" office:value-type="float" office:value="600">
            <text:p>600</text:p>
          </table:table-cell>
          <table:table-cell table:style-name="ce319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110" office:value-type="float" office:value="150">
            <text:p>15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31]+1" office:value-type="float" office:value="29">
            <text:p>29</text:p>
          </table:table-cell>
          <table:table-cell table:style-name="ce110" office:value-type="string" table:number-columns-spanned="2" table:number-rows-spanned="1">
            <text:p>Beta EPW Fabrik</text:p>
          </table:table-cell>
          <table:covered-table-cell/>
          <table:table-cell table:style-name="ce312" office:value-type="string">
            <text:p>Beta Energieplasmawerfer</text:p>
          </table:table-cell>
          <table:table-cell table:style-name="ce313" office:value-type="float" office:value="1">
            <text:p>1</text:p>
          </table:table-cell>
          <table:table-cell table:style-name="ce314" table:formula="oooc:=TIME(1;40;0)" office:value-type="time" office:time-value="PT01H40M00S">
            <text:p>01:40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1500">
            <text:p>1.500</text:p>
          </table:table-cell>
          <table:table-cell table:style-name="ce316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200">
            <text:p>200</text:p>
          </table:table-cell>
          <table:table-cell table:style-name="ce320" office:value-type="float" office:value="1332">
            <text:p>1.332</text:p>
          </table:table-cell>
          <table:table-cell table:style-name="ce110" office:value-type="string">
            <text:p>Erz</text:p>
          </table:table-cell>
          <table:table-cell table:style-name="ce393" office:value-type="float" office:value="250">
            <text:p>25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32]+1" office:value-type="float" office:value="30">
            <text:p>30</text:p>
          </table:table-cell>
          <table:table-cell table:style-name="ce110" office:value-type="string" table:number-columns-spanned="2" table:number-rows-spanned="1">
            <text:p>Beta EPW Fabrik</text:p>
          </table:table-cell>
          <table:covered-table-cell/>
          <table:table-cell table:style-name="ce312" office:value-type="string">
            <text:p>Beta Energieplasmawerfer</text:p>
          </table:table-cell>
          <table:table-cell table:style-name="ce313" office:value-type="float" office:value="1">
            <text:p>1</text:p>
          </table:table-cell>
          <table:table-cell table:style-name="ce314" table:formula="oooc:=TIME(1;40;0)" office:value-type="time" office:time-value="PT01H40M00S">
            <text:p>01:40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1500">
            <text:p>1.50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Raster Öl</text:p>
          </table:table-cell>
          <table:table-cell table:style-name="ce385" office:value-type="float" office:value="150">
            <text:p>150</text:p>
          </table:table-cell>
          <table:table-cell table:style-name="ce320" office:value-type="float" office:value="500">
            <text:p>500</text:p>
          </table:table-cell>
          <table:table-cell table:style-name="ce110" office:value-type="string">
            <text:p>Erz</text:p>
          </table:table-cell>
          <table:table-cell table:style-name="ce393" office:value-type="float" office:value="250">
            <text:p>25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33]+1" office:value-type="float" office:value="31">
            <text:p>31</text:p>
          </table:table-cell>
          <table:table-cell table:style-name="ce110" office:value-type="string" table:number-columns-spanned="2" table:number-rows-spanned="1">
            <text:p>Erweiterte Satellitenfertigung</text:p>
          </table:table-cell>
          <table:covered-table-cell/>
          <table:table-cell table:style-name="ce312" office:value-type="string">
            <text:p>erweiterte Satelliten</text:p>
          </table:table-cell>
          <table:table-cell table:style-name="ce313" office:value-type="float" office:value="2">
            <text:p>2</text:p>
          </table:table-cell>
          <table:table-cell table:style-name="ce314" table:formula="oooc:=TIME(0;14;24)" office:value-type="time" office:time-value="PT00H14M24S">
            <text:p>00:14:24</text:p>
          </table:table-cell>
          <table:table-cell table:style-name="ce313" office:value-type="float" office:value="40">
            <text:p>4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216">
            <text:p>216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Majaglit</text:p>
          </table:table-cell>
          <table:table-cell table:style-name="ce318" office:value-type="float" office:value="288">
            <text:p>288</text:p>
          </table:table-cell>
          <table:table-cell table:style-name="ce319" office:value-type="float" office:value="6666">
            <text:p>6.666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9">
            <text:p>9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all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34]+1" office:value-type="float" office:value="32">
            <text:p>32</text:p>
          </table:table-cell>
          <table:table-cell table:style-name="ce110" office:value-type="string">
            <text:p>Erzmine</text:p>
          </table:table-cell>
          <table:table-cell table:style-name="ce375" table:content-validation-name="val3" table:formula="oooc:=['Komplex angaben'.C37]" office:value-type="float" office:value="25">
            <text:p>25</text:p>
          </table:table-cell>
          <table:table-cell table:style-name="ce312" office:value-type="string">
            <text:p>Erz</text:p>
          </table:table-cell>
          <table:table-cell table:style-name="ce313" table:formula="oooc:=(ROUNDDOWN(59.9/(ROUNDDOWN(600 / ([.C35] + 1) ) + 1) ) +1)*2" office:value-type="float" office:value="6">
            <text:p>6</text:p>
          </table:table-cell>
          <table:table-cell table:style-name="ce312" table:formula="oooc:=TIME(0;0;(ROUNDDOWN(600 / ([.C35] + 1) ) + 1)*(ROUNDDOWN(59.9/(ROUNDDOWN(600 / ([.C35] + 1) ) + 1) ) +1))" office:value-type="time" office:time-value="PT00H01M12S">
            <text:p>00:01:12</text:p>
          </table:table-cell>
          <table:table-cell table:style-name="ce313" office:value-type="float" office:value="1664">
            <text:p>1.664</text:p>
          </table:table-cell>
          <table:table-cell table:style-name="ce315" office:value-type="string">
            <text:p>Energiezellen</text:p>
          </table:table-cell>
          <table:table-cell table:style-name="ce316" table:formula="oooc:=SUM([.E35]*6)" office:value-type="float" office:value="36">
            <text:p>36</text:p>
          </table:table-cell>
          <table:table-cell table:style-name="ce316" office:value-type="float" office:value="10000">
            <text:p>10.000</text:p>
          </table:table-cell>
          <table:table-cell table:style-name="ce116" office:value-type="string">
            <text:p>-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all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35]+1" office:value-type="float" office:value="33">
            <text:p>33</text:p>
          </table:table-cell>
          <table:table-cell table:style-name="ce110" office:value-type="string">
            <text:p>Erzmine</text:p>
          </table:table-cell>
          <table:table-cell table:style-name="ce375" table:content-validation-name="val3" table:formula="oooc:=['Komplex angaben'.C38]" office:value-type="float" office:value="25">
            <text:p>25</text:p>
          </table:table-cell>
          <table:table-cell table:style-name="ce312" office:value-type="string">
            <text:p>Erz</text:p>
          </table:table-cell>
          <table:table-cell table:style-name="ce313" table:formula="oooc:=((ROUNDDOWN(59.9/(ROUNDDOWN(600 / ([.C36] + 1) ) + 1) ) +1)*2)*2.5" office:value-type="float" office:value="15">
            <text:p>15</text:p>
          </table:table-cell>
          <table:table-cell table:style-name="ce312" table:formula="oooc:=TIME(0;0;(ROUNDDOWN(600 / ([.C36] + 1) ) + 1)*(ROUNDDOWN(59.9/(ROUNDDOWN(600 / ([.C36] + 1) ) + 1) ) +1))" office:value-type="time" office:time-value="PT00H01M12S">
            <text:p>00:01:12</text:p>
          </table:table-cell>
          <table:table-cell table:style-name="ce313" office:value-type="float" office:value="4160">
            <text:p>4.160</text:p>
          </table:table-cell>
          <table:table-cell table:style-name="ce315" office:value-type="string">
            <text:p>Energiezellen</text:p>
          </table:table-cell>
          <table:table-cell table:style-name="ce316" table:formula="oooc:=([.E36]*6)" office:value-type="float" office:value="90">
            <text:p>90</text:p>
          </table:table-cell>
          <table:table-cell table:style-name="ce316" office:value-type="float" office:value="25000">
            <text:p>25.000</text:p>
          </table:table-cell>
          <table:table-cell table:style-name="ce116" office:value-type="string">
            <text:p>-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all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36]+1" office:value-type="float" office:value="34">
            <text:p>34</text:p>
          </table:table-cell>
          <table:table-cell table:style-name="ce110" office:value-type="string" table:number-columns-spanned="2" table:number-rows-spanned="1">
            <text:p>Gefechtskopffabrik</text:p>
          </table:table-cell>
          <table:covered-table-cell/>
          <table:table-cell table:style-name="ce312" office:value-type="string">
            <text:p>Gefechtsköpfe</text:p>
          </table:table-cell>
          <table:table-cell table:style-name="ce313" office:value-type="float" office:value="8">
            <text:p>8</text:p>
          </table:table-cell>
          <table:table-cell table:style-name="ce314" table:formula="oooc:=TIME(0;1;12)" office:value-type="time" office:time-value="PT00H01M12S">
            <text:p>00:01:12</text:p>
          </table:table-cell>
          <table:table-cell table:style-name="ce313" office:value-type="float" office:value="2500">
            <text:p>2.50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18">
            <text:p>18</text:p>
          </table:table-cell>
          <table:table-cell table:style-name="ce316" office:value-type="float" office:value="5000">
            <text:p>5.000</text:p>
          </table:table-cell>
          <table:table-cell table:style-name="ce386" office:value-type="string">
            <text:p>Stoff Rheime</text:p>
          </table:table-cell>
          <table:table-cell table:style-name="ce318" office:value-type="float" office:value="3">
            <text:p>3</text:p>
          </table:table-cell>
          <table:table-cell table:style-name="ce320" office:value-type="float" office:value="1332">
            <text:p>1.332</text:p>
          </table:table-cell>
          <table:table-cell table:style-name="ce110" office:value-type="string">
            <text:p>Erz</text:p>
          </table:table-cell>
          <table:table-cell table:style-name="ce110" office:value-type="float" office:value="3">
            <text:p>3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all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37]+1" office:value-type="float" office:value="35">
            <text:p>35</text:p>
          </table:table-cell>
          <table:table-cell table:style-name="ce110" office:value-type="string" table:number-columns-spanned="2" table:number-rows-spanned="1">
            <text:p>Geschützturmfab.</text:p>
          </table:table-cell>
          <table:covered-table-cell/>
          <table:table-cell table:style-name="ce312" office:value-type="string">
            <text:p>Geschützturm</text:p>
          </table:table-cell>
          <table:table-cell table:style-name="ce313" office:value-type="float" office:value="1">
            <text:p>1</text:p>
          </table:table-cell>
          <table:table-cell table:style-name="ce314" table:formula="oooc:=TIME(1;34;0)" office:value-type="time" office:time-value="PT01H34M00S">
            <text:p>01:34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1410">
            <text:p>1.41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18" office:value-type="float" office:value="940">
            <text:p>94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110" office:value-type="float" office:value="235">
            <text:p>23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38]+1" office:value-type="float" office:value="36">
            <text:p>36</text:p>
          </table:table-cell>
          <table:table-cell table:style-name="ce110" office:value-type="string" table:number-columns-spanned="2" table:number-rows-spanned="1">
            <text:p>Geschützturmfab.</text:p>
          </table:table-cell>
          <table:covered-table-cell/>
          <table:table-cell table:style-name="ce312" office:value-type="string">
            <text:p>Geschützturm</text:p>
          </table:table-cell>
          <table:table-cell table:style-name="ce313" office:value-type="float" office:value="1">
            <text:p>1</text:p>
          </table:table-cell>
          <table:table-cell table:style-name="ce314" table:formula="oooc:=TIME(1;34;0)" office:value-type="time" office:time-value="PT01H34M00S">
            <text:p>01:34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1410">
            <text:p>1.410</text:p>
          </table:table-cell>
          <table:table-cell table:style-name="ce316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188">
            <text:p>188</text:p>
          </table:table-cell>
          <table:table-cell table:style-name="ce320" office:value-type="float" office:value="1332">
            <text:p>1.332</text:p>
          </table:table-cell>
          <table:table-cell table:style-name="ce110" office:value-type="string">
            <text:p>Erz</text:p>
          </table:table-cell>
          <table:table-cell table:style-name="ce110" office:value-type="float" office:value="235">
            <text:p>23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39]+1" office:value-type="float" office:value="37">
            <text:p>37</text:p>
          </table:table-cell>
          <table:table-cell table:style-name="ce110" office:value-type="string" table:number-columns-spanned="2" table:number-rows-spanned="1">
            <text:p>Geschützturmfab.</text:p>
          </table:table-cell>
          <table:covered-table-cell/>
          <table:table-cell table:style-name="ce312" office:value-type="string">
            <text:p>Geschützturm</text:p>
          </table:table-cell>
          <table:table-cell table:style-name="ce313" office:value-type="float" office:value="1">
            <text:p>1</text:p>
          </table:table-cell>
          <table:table-cell table:style-name="ce314" table:formula="oooc:=TIME(1;34;0)" office:value-type="time" office:time-value="PT01H34M00S">
            <text:p>01:34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1410">
            <text:p>1.410</text:p>
          </table:table-cell>
          <table:table-cell table:style-name="ce316" office:value-type="float" office:value="5000">
            <text:p>5.000</text:p>
          </table:table-cell>
          <table:table-cell table:style-name="ce385" office:value-type="string">
            <text:p>Raster Öl</text:p>
          </table:table-cell>
          <table:table-cell table:style-name="ce385" office:value-type="float" office:value="141">
            <text:p>141</text:p>
          </table:table-cell>
          <table:table-cell table:style-name="ce385" office:value-type="float" office:value="500">
            <text:p>500</text:p>
          </table:table-cell>
          <table:table-cell table:style-name="ce110" office:value-type="string">
            <text:p>Erz</text:p>
          </table:table-cell>
          <table:table-cell table:style-name="ce110" office:value-type="float" office:value="235">
            <text:p>23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40]+1" office:value-type="float" office:value="38">
            <text:p>38</text:p>
          </table:table-cell>
          <table:table-cell table:style-name="ce110" office:value-type="string" table:number-columns-spanned="2" table:number-rows-spanned="1">
            <text:p>Gewächsstation</text:p>
          </table:table-cell>
          <table:covered-table-cell/>
          <table:table-cell table:style-name="ce312" office:value-type="string">
            <text:p>Sonnenblumen</text:p>
          </table:table-cell>
          <table:table-cell table:style-name="ce313" office:value-type="float" office:value="30">
            <text:p>3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10000">
            <text:p>10.00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116" office:value-type="string">
            <text:p>-</text:p>
          </table:table-cell>
          <table:table-cell table:style-name="ce116" office:value-type="float" office:value="0">
            <text:p>0</text:p>
          </table:table-cell>
          <table:table-cell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41]+1" office:value-type="float" office:value="39">
            <text:p>39</text:p>
          </table:table-cell>
          <table:table-cell table:style-name="ce110" office:value-type="string" table:number-columns-spanned="2" table:number-rows-spanned="1">
            <text:p>Gewächsstation</text:p>
          </table:table-cell>
          <table:covered-table-cell/>
          <table:table-cell table:style-name="ce312" office:value-type="string">
            <text:p>Sonnenblumen</text:p>
          </table:table-cell>
          <table:table-cell table:style-name="ce313" office:value-type="float" office:value="75">
            <text:p>75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25000">
            <text:p>25.00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75">
            <text:p>75</text:p>
          </table:table-cell>
          <table:table-cell table:style-name="ce316" office:value-type="float" office:value="25000">
            <text:p>25.000</text:p>
          </table:table-cell>
          <table:table-cell table:style-name="ce116" office:value-type="string">
            <text:p>-</text:p>
          </table:table-cell>
          <table:table-cell table:style-name="ce116" office:value-type="float" office:value="0">
            <text:p>0</text:p>
          </table:table-cell>
          <table:table-cell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42]+1" office:value-type="float" office:value="40">
            <text:p>40</text:p>
          </table:table-cell>
          <table:table-cell table:style-name="ce110" office:value-type="string" table:number-columns-spanned="2" table:number-rows-spanned="1">
            <text:p>Glückspalast</text:p>
          </table:table-cell>
          <table:covered-table-cell/>
          <table:table-cell table:style-name="ce312" office:value-type="string">
            <text:p>Raumkraut</text:p>
          </table:table-cell>
          <table:table-cell table:style-name="ce378" office:value-type="float" office:value="10">
            <text:p>10</text:p>
          </table:table-cell>
          <table:table-cell table:style-name="ce314" table:formula="oooc:=TIME(0;18;0)" office:value-type="time" office:time-value="PT00H18M00S">
            <text:p>00:18:00</text:p>
          </table:table-cell>
          <table:table-cell table:style-name="ce378" office:value-type="float" office:value="164">
            <text:p>164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540">
            <text:p>540</text:p>
          </table:table-cell>
          <table:table-cell table:style-name="ce316" office:value-type="float" office:value="10000">
            <text:p>10.000</text:p>
          </table:table-cell>
          <table:table-cell table:style-name="ce387" office:value-type="string">
            <text:p>Sumpfpflanzen</text:p>
          </table:table-cell>
          <table:table-cell table:style-name="ce385" office:value-type="float" office:value="72">
            <text:p>72</text:p>
          </table:table-cell>
          <table:table-cell table:style-name="ce320" office:value-type="float" office:value="1332">
            <text:p>1.332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43]+1" office:value-type="float" office:value="41">
            <text:p>41</text:p>
          </table:table-cell>
          <table:table-cell table:style-name="ce110" office:value-type="string" table:number-columns-spanned="2" table:number-rows-spanned="1">
            <text:p>Glückspalast</text:p>
          </table:table-cell>
          <table:covered-table-cell/>
          <table:table-cell table:style-name="ce312" office:value-type="string">
            <text:p>Raumkraut</text:p>
          </table:table-cell>
          <table:table-cell table:style-name="ce378" office:value-type="float" office:value="25">
            <text:p>25</text:p>
          </table:table-cell>
          <table:table-cell table:style-name="ce314" table:formula="oooc:=TIME(0;18;0)" office:value-type="time" office:time-value="PT00H18M00S">
            <text:p>00:18:00</text:p>
          </table:table-cell>
          <table:table-cell table:style-name="ce378" office:value-type="float" office:value="410">
            <text:p>410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1350">
            <text:p>1350</text:p>
          </table:table-cell>
          <table:table-cell table:style-name="ce316" office:value-type="float" office:value="25000">
            <text:p>25.000</text:p>
          </table:table-cell>
          <table:table-cell table:style-name="ce387" office:value-type="string">
            <text:p>Sumpfpflanzen</text:p>
          </table:table-cell>
          <table:table-cell table:style-name="ce385" office:value-type="float" office:value="180">
            <text:p>180</text:p>
          </table:table-cell>
          <table:table-cell table:style-name="ce320" office:value-type="float" office:value="3330">
            <text:p>3.33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44]+1" office:value-type="float" office:value="42">
            <text:p>42</text:p>
          </table:table-cell>
          <table:table-cell table:style-name="ce110" office:value-type="string" table:number-columns-spanned="2" table:number-rows-spanned="1">
            <text:p>Ionen Disruptorschmide</text:p>
          </table:table-cell>
          <table:covered-table-cell/>
          <table:table-cell table:style-name="ce312" office:value-type="string">
            <text:p>Ionendisruptor</text:p>
          </table:table-cell>
          <table:table-cell table:style-name="ce378" office:value-type="float" office:value="1">
            <text:p>1</text:p>
          </table:table-cell>
          <table:table-cell table:style-name="ce314" table:formula="oooc:=TIME(1;40;0)" office:value-type="time" office:time-value="PT01H40M00S">
            <text:p>01:40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1500">
            <text:p>1.50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Bofu</text:p>
          </table:table-cell>
          <table:table-cell table:style-name="ce385" office:value-type="float" office:value="250">
            <text:p>250</text:p>
          </table:table-cell>
          <table:table-cell table:style-name="ce320" office:value-type="float" office:value="832">
            <text:p>832</text:p>
          </table:table-cell>
          <table:table-cell table:style-name="ce110" office:value-type="string">
            <text:p>Erz</text:p>
          </table:table-cell>
          <table:table-cell table:style-name="ce393" office:value-type="float" office:value="250">
            <text:p>25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45]+1" office:value-type="float" office:value="43">
            <text:p>43</text:p>
          </table:table-cell>
          <table:table-cell table:style-name="ce110" office:value-type="string" table:number-columns-spanned="2" table:number-rows-spanned="1">
            <text:p>Ionen Disruptorschmide</text:p>
          </table:table-cell>
          <table:covered-table-cell/>
          <table:table-cell table:style-name="ce312" office:value-type="string">
            <text:p>Ionendisruptor</text:p>
          </table:table-cell>
          <table:table-cell table:style-name="ce378" office:value-type="float" office:value="1">
            <text:p>1</text:p>
          </table:table-cell>
          <table:table-cell table:style-name="ce314" table:formula="oooc:=TIME(1;40;0)" office:value-type="time" office:time-value="PT01H40M00S">
            <text:p>01:40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1500">
            <text:p>1.50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Raster Öl</text:p>
          </table:table-cell>
          <table:table-cell table:style-name="ce385" office:value-type="float" office:value="150">
            <text:p>150</text:p>
          </table:table-cell>
          <table:table-cell table:style-name="ce320" office:value-type="float" office:value="500">
            <text:p>500</text:p>
          </table:table-cell>
          <table:table-cell table:style-name="ce110" office:value-type="string">
            <text:p>Erz</text:p>
          </table:table-cell>
          <table:table-cell table:style-name="ce393" office:value-type="float" office:value="250">
            <text:p>25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46]+1" office:value-type="float" office:value="44">
            <text:p>44</text:p>
          </table:table-cell>
          <table:table-cell table:style-name="ce110" office:value-type="string" table:number-columns-spanned="2" table:number-rows-spanned="1">
            <text:p>Kampfdrohnenmanuf.</text:p>
          </table:table-cell>
          <table:covered-table-cell table:style-name="ce113"/>
          <table:table-cell table:style-name="ce312" office:value-type="string">
            <text:p>Kampfdrohen</text:p>
          </table:table-cell>
          <table:table-cell table:style-name="ce313" office:value-type="float" office:value="8">
            <text:p>8</text:p>
          </table:table-cell>
          <table:table-cell table:style-name="ce314" table:formula="oooc:=TIME(0;17;36)" office:value-type="time" office:time-value="PT00H17M36S">
            <text:p>00:17:36</text:p>
          </table:table-cell>
          <table:table-cell table:style-name="ce313" office:value-type="float" office:value="138">
            <text:p>13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264">
            <text:p>264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Massom Puder</text:p>
          </table:table-cell>
          <table:table-cell table:style-name="ce318" office:value-type="float" office:value="352">
            <text:p>352</text:p>
          </table:table-cell>
          <table:table-cell table:style-name="ce320" office:value-type="float" office:value="13332">
            <text:p>13.332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1">
            <text:p>11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all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47]+1" office:value-type="float" office:value="45">
            <text:p>45</text:p>
          </table:table-cell>
          <table:table-cell table:style-name="ce110" office:value-type="string" table:number-columns-spanned="2" table:number-rows-spanned="1">
            <text:p>Kristallfabrik</text:p>
          </table:table-cell>
          <table:covered-table-cell table:style-name="ce113"/>
          <table:table-cell table:style-name="ce312" office:value-type="string">
            <text:p>Kristalle</text:p>
          </table:table-cell>
          <table:table-cell table:style-name="ce313" office:value-type="float" office:value="16">
            <text:p>16</text:p>
          </table:table-cell>
          <table:table-cell table:style-name="ce314" table:formula="oooc:=TIME(0;8;0)" office:value-type="time" office:time-value="PT00H08M00S">
            <text:p>00:08:00</text:p>
          </table:table-cell>
          <table:table-cell table:style-name="ce313" office:value-type="float" office:value="664">
            <text:p>664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240">
            <text:p>24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18" office:value-type="float" office:value="160">
            <text:p>16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0">
            <text:p>10</text:p>
          </table:table-cell>
          <table:table-cell table:style-name="ce321" office:value-type="float" office:value="416">
            <text:p>416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48]+1" office:value-type="float" office:value="46">
            <text:p>46</text:p>
          </table:table-cell>
          <table:table-cell table:style-name="ce110" office:value-type="string" table:number-columns-spanned="2" table:number-rows-spanned="1">
            <text:p>Kristallfabrik</text:p>
          </table:table-cell>
          <table:covered-table-cell table:style-name="ce113"/>
          <table:table-cell table:style-name="ce312" office:value-type="string">
            <text:p>Kristalle</text:p>
          </table:table-cell>
          <table:table-cell table:style-name="ce313" office:value-type="float" office:value="16">
            <text:p>16</text:p>
          </table:table-cell>
          <table:table-cell table:style-name="ce314" table:formula="oooc:=TIME(0;8;0)" office:value-type="time" office:time-value="PT00H08M00S">
            <text:p>00:08:00</text:p>
          </table:table-cell>
          <table:table-cell table:style-name="ce313" office:value-type="float" office:value="664">
            <text:p>664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240">
            <text:p>24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Bofu</text:p>
          </table:table-cell>
          <table:table-cell table:style-name="ce385" office:value-type="float" office:value="40">
            <text:p>40</text:p>
          </table:table-cell>
          <table:table-cell table:style-name="ce320" office:value-type="float" office:value="832">
            <text:p>832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0">
            <text:p>10</text:p>
          </table:table-cell>
          <table:table-cell table:style-name="ce321" office:value-type="float" office:value="416">
            <text:p>416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49]+1" office:value-type="float" office:value="47">
            <text:p>47</text:p>
          </table:table-cell>
          <table:table-cell table:style-name="ce110" office:value-type="string" table:number-columns-spanned="2" table:number-rows-spanned="1">
            <text:p>Kristallfabrik</text:p>
          </table:table-cell>
          <table:covered-table-cell table:style-name="ce113"/>
          <table:table-cell table:style-name="ce312" office:value-type="string">
            <text:p>Kristalle</text:p>
          </table:table-cell>
          <table:table-cell table:style-name="ce313" office:value-type="float" office:value="16">
            <text:p>16</text:p>
          </table:table-cell>
          <table:table-cell table:style-name="ce314" table:formula="oooc:=TIME(0;8;0)" office:value-type="time" office:time-value="PT00H08M00S">
            <text:p>00:08:00</text:p>
          </table:table-cell>
          <table:table-cell table:style-name="ce313" office:value-type="float" office:value="664">
            <text:p>664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240">
            <text:p>24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Sojagrütze</text:p>
          </table:table-cell>
          <table:table-cell table:style-name="ce390" office:value-type="float" office:value="32">
            <text:p>32</text:p>
          </table:table-cell>
          <table:table-cell table:style-name="ce320" office:value-type="float" office:value="1332">
            <text:p>1.332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0">
            <text:p>10</text:p>
          </table:table-cell>
          <table:table-cell table:style-name="ce321" office:value-type="float" office:value="416">
            <text:p>416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50]+1" office:value-type="float" office:value="48">
            <text:p>48</text:p>
          </table:table-cell>
          <table:table-cell table:style-name="ce110" office:value-type="string" table:number-columns-spanned="2" table:number-rows-spanned="1">
            <text:p>Kristallfabrik</text:p>
          </table:table-cell>
          <table:covered-table-cell table:style-name="ce113"/>
          <table:table-cell table:style-name="ce312" office:value-type="string">
            <text:p>Kristalle</text:p>
          </table:table-cell>
          <table:table-cell table:style-name="ce313" office:value-type="float" office:value="16">
            <text:p>16</text:p>
          </table:table-cell>
          <table:table-cell table:style-name="ce314" table:formula="oooc:=TIME(0;8;0)" office:value-type="time" office:time-value="PT00H08M00S">
            <text:p>00:08:00</text:p>
          </table:table-cell>
          <table:table-cell table:style-name="ce313" office:value-type="float" office:value="664">
            <text:p>664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240">
            <text:p>24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Raster Öl</text:p>
          </table:table-cell>
          <table:table-cell table:style-name="ce390" office:value-type="float" office:value="24">
            <text:p>24</text:p>
          </table:table-cell>
          <table:table-cell table:style-name="ce320" office:value-type="float" office:value="500">
            <text:p>500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0">
            <text:p>10</text:p>
          </table:table-cell>
          <table:table-cell table:style-name="ce321" office:value-type="float" office:value="416">
            <text:p>416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51]+1" office:value-type="float" office:value="49">
            <text:p>49</text:p>
          </table:table-cell>
          <table:table-cell table:style-name="ce110" office:value-type="string" table:number-columns-spanned="2" table:number-rows-spanned="1">
            <text:p>Kristallfabrik</text:p>
          </table:table-cell>
          <table:covered-table-cell table:style-name="ce113"/>
          <table:table-cell table:style-name="ce312" office:value-type="string">
            <text:p>Kristalle</text:p>
          </table:table-cell>
          <table:table-cell table:style-name="ce313" office:value-type="float" office:value="16">
            <text:p>16</text:p>
          </table:table-cell>
          <table:table-cell table:style-name="ce314" table:formula="oooc:=TIME(0;8;0)" office:value-type="time" office:time-value="PT00H08M00S">
            <text:p>00:08:00</text:p>
          </table:table-cell>
          <table:table-cell table:style-name="ce313" office:value-type="float" office:value="664">
            <text:p>664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240">
            <text:p>24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Nostrop-Öl</text:p>
          </table:table-cell>
          <table:table-cell table:style-name="ce390" office:value-type="float" office:value="160">
            <text:p>16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0">
            <text:p>10</text:p>
          </table:table-cell>
          <table:table-cell table:style-name="ce321" office:value-type="float" office:value="416">
            <text:p>416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52]+1" office:value-type="float" office:value="50">
            <text:p>50</text:p>
          </table:table-cell>
          <table:table-cell table:style-name="ce110" office:value-type="string" table:number-columns-spanned="2" table:number-rows-spanned="1">
            <text:p>Laserschmide Flakgeschütz</text:p>
          </table:table-cell>
          <table:covered-table-cell table:style-name="ce113"/>
          <table:table-cell table:style-name="ce312" office:value-type="string">
            <text:p>Flakgeschütz</text:p>
          </table:table-cell>
          <table:table-cell table:style-name="ce378" office:value-type="float" office:value="1">
            <text:p>1</text:p>
          </table:table-cell>
          <table:table-cell table:style-name="ce314" table:formula="oooc:=TIME(3;34;0)" office:value-type="time" office:time-value="PT03H34M00S">
            <text:p>03:34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3210">
            <text:p>3.21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Bofu</text:p>
          </table:table-cell>
          <table:table-cell table:style-name="ce385" office:value-type="float" office:value="535">
            <text:p>535</text:p>
          </table:table-cell>
          <table:table-cell table:style-name="ce320" office:value-type="float" office:value="832">
            <text:p>832</text:p>
          </table:table-cell>
          <table:table-cell table:style-name="ce393" office:value-type="string">
            <text:p>Erz</text:p>
          </table:table-cell>
          <table:table-cell table:style-name="ce393" office:value-type="float" office:value="535">
            <text:p>53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53]+1" office:value-type="float" office:value="51">
            <text:p>51</text:p>
          </table:table-cell>
          <table:table-cell table:style-name="ce110" office:value-type="string" table:number-columns-spanned="2" table:number-rows-spanned="1">
            <text:p>Laserschmide Flakgeschütz</text:p>
          </table:table-cell>
          <table:covered-table-cell table:style-name="ce113"/>
          <table:table-cell table:style-name="ce312" office:value-type="string">
            <text:p>Flakgeschütz</text:p>
          </table:table-cell>
          <table:table-cell table:style-name="ce378" office:value-type="float" office:value="1">
            <text:p>1</text:p>
          </table:table-cell>
          <table:table-cell table:style-name="ce314" table:formula="oooc:=TIME(3;34;0)" office:value-type="time" office:time-value="PT03H34M00S">
            <text:p>03:34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3210">
            <text:p>3.21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Raster Öl</text:p>
          </table:table-cell>
          <table:table-cell table:style-name="ce385" office:value-type="float" office:value="321">
            <text:p>321</text:p>
          </table:table-cell>
          <table:table-cell table:style-name="ce320" office:value-type="float" office:value="500">
            <text:p>500</text:p>
          </table:table-cell>
          <table:table-cell table:style-name="ce393" office:value-type="string">
            <text:p>Erz</text:p>
          </table:table-cell>
          <table:table-cell table:style-name="ce393" office:value-type="float" office:value="535">
            <text:p>53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54]+1" office:value-type="float" office:value="52">
            <text:p>52</text:p>
          </table:table-cell>
          <table:table-cell table:style-name="ce110" office:value-type="string" table:number-columns-spanned="2" table:number-rows-spanned="1">
            <text:p>Laserschmide Flakbatterie</text:p>
          </table:table-cell>
          <table:covered-table-cell table:style-name="ce113"/>
          <table:table-cell table:style-name="ce312" office:value-type="string">
            <text:p>Flakbatterie</text:p>
          </table:table-cell>
          <table:table-cell table:style-name="ce313" office:value-type="float" office:value="1">
            <text:p>1</text:p>
          </table:table-cell>
          <table:table-cell table:style-name="ce314" table:formula="oooc:=TIME(4;20;0)" office:value-type="time" office:time-value="PT04H20M00S">
            <text:p>04:20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900">
            <text:p>3.90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18" office:value-type="float" office:value="2600">
            <text:p>2.60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110" office:value-type="float" office:value="650">
            <text:p>65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55]+1" office:value-type="float" office:value="53">
            <text:p>53</text:p>
          </table:table-cell>
          <table:table-cell table:style-name="ce110" office:value-type="string" table:number-columns-spanned="2" table:number-rows-spanned="1">
            <text:p>Laserschmide Flakbatterie</text:p>
          </table:table-cell>
          <table:covered-table-cell table:style-name="ce113"/>
          <table:table-cell table:style-name="ce312" office:value-type="string">
            <text:p>Flakbatterie</text:p>
          </table:table-cell>
          <table:table-cell table:style-name="ce313" office:value-type="float" office:value="1">
            <text:p>1</text:p>
          </table:table-cell>
          <table:table-cell table:style-name="ce314" table:formula="oooc:=TIME(4;20;0)" office:value-type="time" office:time-value="PT04H20M00S">
            <text:p>04:20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900">
            <text:p>3.90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Bofu</text:p>
          </table:table-cell>
          <table:table-cell table:style-name="ce385" office:value-type="float" office:value="650">
            <text:p>650</text:p>
          </table:table-cell>
          <table:table-cell table:style-name="ce320" office:value-type="float" office:value="832">
            <text:p>832</text:p>
          </table:table-cell>
          <table:table-cell table:style-name="ce110" office:value-type="string">
            <text:p>Erz</text:p>
          </table:table-cell>
          <table:table-cell table:style-name="ce110" office:value-type="float" office:value="650">
            <text:p>65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56]+1" office:value-type="float" office:value="54">
            <text:p>54</text:p>
          </table:table-cell>
          <table:table-cell table:style-name="ce110" office:value-type="string" table:number-columns-spanned="2" table:number-rows-spanned="1">
            <text:p>Massom Mühle</text:p>
          </table:table-cell>
          <table:covered-table-cell table:style-name="ce113"/>
          <table:table-cell table:style-name="ce312" office:value-type="string">
            <text:p>Massom-Puder</text:p>
          </table:table-cell>
          <table:table-cell table:style-name="ce322" office:value-type="float" office:value="40">
            <text:p>4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13332">
            <text:p>13.332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30">
            <text:p>3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Scruffinknollen</text:p>
          </table:table-cell>
          <table:table-cell table:style-name="ce385" office:value-type="float" office:value="30">
            <text:p>30</text:p>
          </table:table-cell>
          <table:table-cell table:style-name="ce320" office:value-type="float" office:value="10000">
            <text:p>10.000</text:p>
          </table:table-cell>
          <table:table-cell table:style-name="ce394" office:value-type="string">
            <text:p>-</text:p>
          </table:table-cell>
          <table:table-cell table:number-columns-repeated="2" table:style-name="ce394" office:value-type="float" office:value="0">
            <text:p>0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57]+1" office:value-type="float" office:value="55">
            <text:p>55</text:p>
          </table:table-cell>
          <table:table-cell table:style-name="ce110" office:value-type="string" table:number-columns-spanned="2" table:number-rows-spanned="1">
            <text:p>Massom Mühle</text:p>
          </table:table-cell>
          <table:covered-table-cell table:style-name="ce113"/>
          <table:table-cell table:style-name="ce312" office:value-type="string">
            <text:p>Massom-Puder</text:p>
          </table:table-cell>
          <table:table-cell table:style-name="ce322" office:value-type="float" office:value="100">
            <text:p>10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33330">
            <text:p>33.330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75">
            <text:p>75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Scruffinknollen</text:p>
          </table:table-cell>
          <table:table-cell table:style-name="ce385" office:value-type="float" office:value="75">
            <text:p>75</text:p>
          </table:table-cell>
          <table:table-cell table:style-name="ce320" office:value-type="float" office:value="25000">
            <text:p>25.000</text:p>
          </table:table-cell>
          <table:table-cell table:style-name="ce394" office:value-type="string">
            <text:p>-</text:p>
          </table:table-cell>
          <table:table-cell table:number-columns-repeated="2" table:style-name="ce394" office:value-type="float" office:value="0">
            <text:p>0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58]+1" office:value-type="float" office:value="56">
            <text:p>56</text:p>
          </table:table-cell>
          <table:table-cell table:style-name="ce110" office:value-type="string" table:number-columns-spanned="2" table:number-rows-spanned="1">
            <text:p>Munitionsfabrik</text:p>
          </table:table-cell>
          <table:covered-table-cell table:style-name="ce113"/>
          <table:table-cell table:style-name="ce312" office:value-type="string">
            <text:p>Munition f. Projektilkanone</text:p>
          </table:table-cell>
          <table:table-cell table:style-name="ce313" office:value-type="float" office:value="8">
            <text:p>8</text:p>
          </table:table-cell>
          <table:table-cell table:style-name="ce314" table:formula="oooc:=TIME(0;2;48)" office:value-type="time" office:time-value="PT00H02M48S">
            <text:p>00:02:48</text:p>
          </table:table-cell>
          <table:table-cell table:style-name="ce313" office:value-type="float" office:value="832">
            <text:p>832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42">
            <text:p>42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18" office:value-type="float" office:value="28">
            <text:p>28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110" office:value-type="float" office:value="7">
            <text:p>7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59]+1" office:value-type="float" office:value="57">
            <text:p>57</text:p>
          </table:table-cell>
          <table:table-cell table:style-name="ce110" office:value-type="string" table:number-columns-spanned="2" table:number-rows-spanned="1">
            <text:p>Munitionsfabrik</text:p>
          </table:table-cell>
          <table:covered-table-cell table:style-name="ce113"/>
          <table:table-cell table:style-name="ce312" office:value-type="string">
            <text:p>Munition f. Projektilkanone</text:p>
          </table:table-cell>
          <table:table-cell table:style-name="ce313" office:value-type="float" office:value="40">
            <text:p>40</text:p>
          </table:table-cell>
          <table:table-cell table:style-name="ce314" table:formula="oooc:=TIME(0;14;0)" office:value-type="time" office:time-value="PT00H14M00S">
            <text:p>00:14:00</text:p>
          </table:table-cell>
          <table:table-cell table:style-name="ce313" office:value-type="float" office:value="832">
            <text:p>832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210">
            <text:p>21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Raster Öl</text:p>
          </table:table-cell>
          <table:table-cell table:style-name="ce385" office:value-type="float" office:value="21">
            <text:p>21</text:p>
          </table:table-cell>
          <table:table-cell table:style-name="ce320" office:value-type="float" office:value="500">
            <text:p>500</text:p>
          </table:table-cell>
          <table:table-cell table:style-name="ce110" office:value-type="string">
            <text:p>Erz</text:p>
          </table:table-cell>
          <table:table-cell table:style-name="ce110" office:value-type="float" office:value="35">
            <text:p>3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60]+1" office:value-type="float" office:value="58">
            <text:p>58</text:p>
          </table:table-cell>
          <table:table-cell table:style-name="ce110" office:value-type="string" table:number-columns-spanned="2" table:number-rows-spanned="1">
            <text:p>Panzerungsfertigung 1 MJ</text:p>
          </table:table-cell>
          <table:covered-table-cell/>
          <table:table-cell table:style-name="ce312" office:value-type="string">
            <text:p>1 MJ Schild</text:p>
          </table:table-cell>
          <table:table-cell table:style-name="ce313" office:value-type="float" office:value="2">
            <text:p>2</text:p>
          </table:table-cell>
          <table:table-cell table:style-name="ce314" table:formula="oooc:=TIME(0;6;0)" office:value-type="time" office:time-value="PT00H06M00S">
            <text:p>00:06:00</text:p>
          </table:table-cell>
          <table:table-cell table:style-name="ce313" office:value-type="float" office:value="250">
            <text:p>25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90">
            <text:p>9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18" office:value-type="float" office:value="60">
            <text:p>6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110" office:value-type="float" office:value="15">
            <text:p>1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61]+1" office:value-type="float" office:value="59">
            <text:p>59</text:p>
          </table:table-cell>
          <table:table-cell table:style-name="ce110" office:value-type="string" table:number-columns-spanned="2" table:number-rows-spanned="1">
            <text:p>Panzerungsfertigung 1 MJ</text:p>
          </table:table-cell>
          <table:covered-table-cell/>
          <table:table-cell table:style-name="ce312" office:value-type="string">
            <text:p>1 MJ Schild</text:p>
          </table:table-cell>
          <table:table-cell table:style-name="ce313" office:value-type="float" office:value="2">
            <text:p>2</text:p>
          </table:table-cell>
          <table:table-cell table:style-name="ce314" table:formula="oooc:=TIME(0;6;0)" office:value-type="time" office:time-value="PT00H06M00S">
            <text:p>00:06:00</text:p>
          </table:table-cell>
          <table:table-cell table:style-name="ce313" office:value-type="float" office:value="250">
            <text:p>25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90">
            <text:p>9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Nostrop-Öl</text:p>
          </table:table-cell>
          <table:table-cell table:style-name="ce385" office:value-type="float" office:value="60">
            <text:p>6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110" office:value-type="float" office:value="15">
            <text:p>1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62]+1" office:value-type="float" office:value="60">
            <text:p>60</text:p>
          </table:table-cell>
          <table:table-cell table:style-name="ce110" office:value-type="string" table:number-columns-spanned="2" table:number-rows-spanned="1">
            <text:p>Panzerungsfertigung 5 MJ</text:p>
          </table:table-cell>
          <table:covered-table-cell/>
          <table:table-cell table:style-name="ce312" office:value-type="string">
            <text:p>5 MJ Schild</text:p>
          </table:table-cell>
          <table:table-cell table:style-name="ce378" office:value-type="float" office:value="3">
            <text:p>3</text:p>
          </table:table-cell>
          <table:table-cell table:style-name="ce314" table:formula="oooc:=TIME(0;34;0)" office:value-type="time" office:time-value="PT00H34M00S">
            <text:p>00:34:00</text:p>
          </table:table-cell>
          <table:table-cell table:style-name="ce378" office:value-type="float" office:value="62">
            <text:p>62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510">
            <text:p>51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68">
            <text:p>68</text:p>
          </table:table-cell>
          <table:table-cell table:style-name="ce320" office:value-type="float" office:value="1332">
            <text:p>1.332</text:p>
          </table:table-cell>
          <table:table-cell table:style-name="ce110" office:value-type="string">
            <text:p>Erz</text:p>
          </table:table-cell>
          <table:table-cell table:style-name="ce393" office:value-type="float" office:value="85">
            <text:p>85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63]+1" office:value-type="float" office:value="61">
            <text:p>61</text:p>
          </table:table-cell>
          <table:table-cell table:style-name="ce110" office:value-type="string" table:number-columns-spanned="2" table:number-rows-spanned="1">
            <text:p>Panzerungsfertigung 5 MJ</text:p>
          </table:table-cell>
          <table:covered-table-cell/>
          <table:table-cell table:style-name="ce312" office:value-type="string">
            <text:p>5 MJ Schild</text:p>
          </table:table-cell>
          <table:table-cell table:style-name="ce378" office:value-type="float" office:value="3">
            <text:p>3</text:p>
          </table:table-cell>
          <table:table-cell table:style-name="ce314" table:formula="oooc:=TIME(0;34;0)" office:value-type="time" office:time-value="PT00H34M00S">
            <text:p>00:34:00</text:p>
          </table:table-cell>
          <table:table-cell table:style-name="ce378" office:value-type="float" office:value="62">
            <text:p>62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510">
            <text:p>51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Nostrop-Öl</text:p>
          </table:table-cell>
          <table:table-cell table:style-name="ce385" office:value-type="float" office:value="340">
            <text:p>34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393" office:value-type="float" office:value="85">
            <text:p>85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64]+1" office:value-type="float" office:value="62">
            <text:p>62</text:p>
          </table:table-cell>
          <table:table-cell table:style-name="ce110" office:value-type="string" table:number-columns-spanned="2" table:number-rows-spanned="1">
            <text:p>Panzerungsfertigung 25 MJ</text:p>
          </table:table-cell>
          <table:covered-table-cell/>
          <table:table-cell table:style-name="ce312" office:value-type="string">
            <text:p>25 MJ Schild</text:p>
          </table:table-cell>
          <table:table-cell table:style-name="ce378" office:value-type="float" office:value="1">
            <text:p>1</text:p>
          </table:table-cell>
          <table:table-cell table:style-name="ce314" table:formula="oooc:=TIME(0;42;0)" office:value-type="time" office:time-value="PT00H42M00S">
            <text:p>00:42:00</text:p>
          </table:table-cell>
          <table:table-cell table:style-name="ce313" office:value-type="float" office:value="14">
            <text:p>14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630">
            <text:p>63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84">
            <text:p>84</text:p>
          </table:table-cell>
          <table:table-cell table:style-name="ce320" office:value-type="float" office:value="1332">
            <text:p>1.332</text:p>
          </table:table-cell>
          <table:table-cell table:style-name="ce110" office:value-type="string">
            <text:p>Erz</text:p>
          </table:table-cell>
          <table:table-cell table:style-name="ce393" office:value-type="float" office:value="105">
            <text:p>105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65]+1" office:value-type="float" office:value="63">
            <text:p>63</text:p>
          </table:table-cell>
          <table:table-cell table:style-name="ce110" office:value-type="string" table:number-columns-spanned="2" table:number-rows-spanned="1">
            <text:p>Panzerungsfertigung 25 MJ</text:p>
          </table:table-cell>
          <table:covered-table-cell/>
          <table:table-cell table:style-name="ce312" office:value-type="string">
            <text:p>25 MJ Schild</text:p>
          </table:table-cell>
          <table:table-cell table:style-name="ce378" office:value-type="float" office:value="1">
            <text:p>1</text:p>
          </table:table-cell>
          <table:table-cell table:style-name="ce314" table:formula="oooc:=TIME(0;42;0)" office:value-type="time" office:time-value="PT00H42M00S">
            <text:p>00:42:00</text:p>
          </table:table-cell>
          <table:table-cell table:style-name="ce313" office:value-type="float" office:value="14">
            <text:p>14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630">
            <text:p>63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Raster Öl</text:p>
          </table:table-cell>
          <table:table-cell table:style-name="ce385" office:value-type="float" office:value="63">
            <text:p>63</text:p>
          </table:table-cell>
          <table:table-cell table:style-name="ce320" office:value-type="float" office:value="500">
            <text:p>500</text:p>
          </table:table-cell>
          <table:table-cell table:style-name="ce110" office:value-type="string">
            <text:p>Erz</text:p>
          </table:table-cell>
          <table:table-cell table:style-name="ce393" office:value-type="float" office:value="105">
            <text:p>105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66]+1" office:value-type="float" office:value="64">
            <text:p>64</text:p>
          </table:table-cell>
          <table:table-cell table:style-name="ce110" office:value-type="string" table:number-columns-spanned="2" table:number-rows-spanned="1">
            <text:p>Panzerungsfertigung 125MJ</text:p>
          </table:table-cell>
          <table:covered-table-cell/>
          <table:table-cell table:style-name="ce312" office:value-type="string">
            <text:p>125 MJ Schild</text:p>
          </table:table-cell>
          <table:table-cell table:style-name="ce378" office:value-type="float" office:value="1">
            <text:p>1</text:p>
          </table:table-cell>
          <table:table-cell table:style-name="ce314" table:formula="oooc:=TIME(1;8;0)" office:value-type="time" office:time-value="PT01H08M00S">
            <text:p>01:08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1020">
            <text:p>1.02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85" office:value-type="float" office:value="680">
            <text:p>68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393" office:value-type="float" office:value="170">
            <text:p>170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67]+1" office:value-type="float" office:value="65">
            <text:p>65</text:p>
          </table:table-cell>
          <table:table-cell table:style-name="ce110" office:value-type="string" table:number-columns-spanned="2" table:number-rows-spanned="1">
            <text:p>Panzerungsfertigung 125MJ</text:p>
          </table:table-cell>
          <table:covered-table-cell/>
          <table:table-cell table:style-name="ce312" office:value-type="string">
            <text:p>125 MJ Schild</text:p>
          </table:table-cell>
          <table:table-cell table:style-name="ce378" office:value-type="float" office:value="1">
            <text:p>1</text:p>
          </table:table-cell>
          <table:table-cell table:style-name="ce314" table:formula="oooc:=TIME(1;8;0)" office:value-type="time" office:time-value="PT01H08M00S">
            <text:p>01:08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1020">
            <text:p>1.02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Bofu</text:p>
          </table:table-cell>
          <table:table-cell table:style-name="ce385" office:value-type="float" office:value="170">
            <text:p>170</text:p>
          </table:table-cell>
          <table:table-cell table:style-name="ce320" office:value-type="float" office:value="832">
            <text:p>832</text:p>
          </table:table-cell>
          <table:table-cell table:style-name="ce110" office:value-type="string">
            <text:p>Erz</text:p>
          </table:table-cell>
          <table:table-cell table:style-name="ce393" office:value-type="float" office:value="170">
            <text:p>170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68]+1" office:value-type="float" office:value="66">
            <text:p>66</text:p>
          </table:table-cell>
          <table:table-cell table:style-name="ce110" office:value-type="string" table:number-columns-spanned="2" table:number-rows-spanned="1">
            <text:p>Panzerungsfertigung 1 GJ</text:p>
          </table:table-cell>
          <table:covered-table-cell/>
          <table:table-cell table:style-name="ce312" office:value-type="string">
            <text:p>1 GJ Schild</text:p>
          </table:table-cell>
          <table:table-cell table:style-name="ce313" office:value-type="float" office:value="1">
            <text:p>1</text:p>
          </table:table-cell>
          <table:table-cell table:style-name="ce314" table:formula="oooc:=TIME(2;4;0)" office:value-type="time" office:time-value="PT02H04M00S">
            <text:p>02:04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1860">
            <text:p>186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Bofu</text:p>
          </table:table-cell>
          <table:table-cell table:style-name="ce385" office:value-type="float" office:value="310">
            <text:p>310</text:p>
          </table:table-cell>
          <table:table-cell table:style-name="ce320" office:value-type="float" office:value="832">
            <text:p>832</text:p>
          </table:table-cell>
          <table:table-cell table:style-name="ce110" office:value-type="string">
            <text:p>Erz</text:p>
          </table:table-cell>
          <table:table-cell table:style-name="ce393" office:value-type="float" office:value="310">
            <text:p>310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69]+1" office:value-type="float" office:value="67">
            <text:p>67</text:p>
          </table:table-cell>
          <table:table-cell table:style-name="ce110" office:value-type="string" table:number-columns-spanned="2" table:number-rows-spanned="1">
            <text:p>Panzerungsfertigung 1 GJ</text:p>
          </table:table-cell>
          <table:covered-table-cell/>
          <table:table-cell table:style-name="ce312" office:value-type="string">
            <text:p>1 GJ Schild</text:p>
          </table:table-cell>
          <table:table-cell table:style-name="ce313" office:value-type="float" office:value="1">
            <text:p>1</text:p>
          </table:table-cell>
          <table:table-cell table:style-name="ce314" table:formula="oooc:=TIME(2;4;0)" office:value-type="time" office:time-value="PT02H04M00S">
            <text:p>02:04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1860">
            <text:p>186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Raster Öl</text:p>
          </table:table-cell>
          <table:table-cell table:style-name="ce385" office:value-type="float" office:value="186">
            <text:p>186</text:p>
          </table:table-cell>
          <table:table-cell table:style-name="ce320" office:value-type="float" office:value="500">
            <text:p>500</text:p>
          </table:table-cell>
          <table:table-cell table:style-name="ce110" office:value-type="string">
            <text:p>Erz</text:p>
          </table:table-cell>
          <table:table-cell table:style-name="ce393" office:value-type="float" office:value="310">
            <text:p>310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70]+1" office:value-type="float" office:value="68">
            <text:p>68</text:p>
          </table:table-cell>
          <table:table-cell table:style-name="ce110" office:value-type="string" table:number-columns-spanned="2" table:number-rows-spanned="1">
            <text:p>Panzerungsfertigung 10 GJ</text:p>
          </table:table-cell>
          <table:covered-table-cell/>
          <table:table-cell table:style-name="ce312" office:value-type="string">
            <text:p>10 GJSchild</text:p>
          </table:table-cell>
          <table:table-cell table:style-name="ce313" office:value-type="float" office:value="1">
            <text:p>1</text:p>
          </table:table-cell>
          <table:table-cell table:style-name="ce314" table:formula="oooc:=TIME(4;40;0)" office:value-type="time" office:time-value="PT04H40M00S">
            <text:p>04:40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4200">
            <text:p>4.200</text:p>
          </table:table-cell>
          <table:table-cell table:style-name="ce316" office:value-type="float" office:value="10000">
            <text:p>10.000</text:p>
          </table:table-cell>
          <table:table-cell table:style-name="ce317" office:value-type="string">
            <text:p>Cahoona Fleischblöcke</text:p>
          </table:table-cell>
          <table:table-cell table:style-name="ce318" office:value-type="float" office:value="2800">
            <text:p>2.800</text:p>
          </table:table-cell>
          <table:table-cell table:style-name="ce320" office:value-type="float" office:value="16660">
            <text:p>16.660</text:p>
          </table:table-cell>
          <table:table-cell table:style-name="ce110" office:value-type="string">
            <text:p>Erz</text:p>
          </table:table-cell>
          <table:table-cell table:style-name="ce110" office:value-type="float" office:value="700">
            <text:p>700</text:p>
          </table:table-cell>
          <table:table-cell table:style-name="ce321" office:value-type="float" office:value="1666">
            <text:p>1.666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71]+1" office:value-type="float" office:value="69">
            <text:p>69</text:p>
          </table:table-cell>
          <table:table-cell table:style-name="ce110" office:value-type="string" table:number-columns-spanned="2" table:number-rows-spanned="1">
            <text:p>Panzerungsfertigung 10 GJ</text:p>
          </table:table-cell>
          <table:covered-table-cell/>
          <table:table-cell table:style-name="ce312" office:value-type="string">
            <text:p>10 GJSchild</text:p>
          </table:table-cell>
          <table:table-cell table:style-name="ce313" office:value-type="float" office:value="1">
            <text:p>1</text:p>
          </table:table-cell>
          <table:table-cell table:style-name="ce314" table:formula="oooc:=TIME(4;40;0)" office:value-type="time" office:time-value="PT04H40M00S">
            <text:p>04:40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4200">
            <text:p>4.200</text:p>
          </table:table-cell>
          <table:table-cell table:style-name="ce316" office:value-type="float" office:value="10000">
            <text:p>10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560">
            <text:p>560</text:p>
          </table:table-cell>
          <table:table-cell table:style-name="ce320" office:value-type="float" office:value="3330">
            <text:p>3.330</text:p>
          </table:table-cell>
          <table:table-cell table:style-name="ce110" office:value-type="string">
            <text:p>Erz</text:p>
          </table:table-cell>
          <table:table-cell table:style-name="ce110" office:value-type="float" office:value="700">
            <text:p>700</text:p>
          </table:table-cell>
          <table:table-cell table:style-name="ce321" office:value-type="float" office:value="1666">
            <text:p>1.666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72]+1" office:value-type="float" office:value="70">
            <text:p>70</text:p>
          </table:table-cell>
          <table:table-cell table:style-name="ce110" office:value-type="string" table:number-columns-spanned="2" table:number-rows-spanned="1">
            <text:p>Alpha PBK Fabrik</text:p>
          </table:table-cell>
          <table:covered-table-cell/>
          <table:table-cell table:style-name="ce312" office:value-type="string">
            <text:p>Partikelbeschleunigerkanone alpha</text:p>
          </table:table-cell>
          <table:table-cell table:style-name="ce378" office:value-type="float" office:value="4">
            <text:p>4</text:p>
          </table:table-cell>
          <table:table-cell table:style-name="ce314" table:formula="oooc:=TIME(0;46;0)" office:value-type="time" office:time-value="PT00H46M00S">
            <text:p>00:46:00</text:p>
          </table:table-cell>
          <table:table-cell table:style-name="ce378" office:value-type="float" office:value="54">
            <text:p>54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690">
            <text:p>69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Bofu</text:p>
          </table:table-cell>
          <table:table-cell table:style-name="ce385" office:value-type="float" office:value="115">
            <text:p>115</text:p>
          </table:table-cell>
          <table:table-cell table:style-name="ce320" office:value-type="float" office:value="832">
            <text:p>832</text:p>
          </table:table-cell>
          <table:table-cell table:style-name="ce393" office:value-type="string">
            <text:p>Erz</text:p>
          </table:table-cell>
          <table:table-cell table:style-name="ce393" office:value-type="float" office:value="115">
            <text:p>115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73]+1" office:value-type="float" office:value="71">
            <text:p>71</text:p>
          </table:table-cell>
          <table:table-cell table:style-name="ce110" office:value-type="string" table:number-columns-spanned="2" table:number-rows-spanned="1">
            <text:p>Alpha PBK Fabrik</text:p>
          </table:table-cell>
          <table:covered-table-cell/>
          <table:table-cell table:style-name="ce312" office:value-type="string">
            <text:p>Partikelbeschleunigerkanone alpha</text:p>
          </table:table-cell>
          <table:table-cell table:style-name="ce378" office:value-type="float" office:value="4">
            <text:p>4</text:p>
          </table:table-cell>
          <table:table-cell table:style-name="ce314" table:formula="oooc:=TIME(0;46;0)" office:value-type="time" office:time-value="PT00H46M00S">
            <text:p>00:46:00</text:p>
          </table:table-cell>
          <table:table-cell table:style-name="ce378" office:value-type="float" office:value="54">
            <text:p>54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690">
            <text:p>69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92">
            <text:p>92</text:p>
          </table:table-cell>
          <table:table-cell table:style-name="ce320" office:value-type="float" office:value="1332">
            <text:p>1.332</text:p>
          </table:table-cell>
          <table:table-cell table:style-name="ce393" office:value-type="string">
            <text:p>Erz</text:p>
          </table:table-cell>
          <table:table-cell table:style-name="ce393" office:value-type="float" office:value="115">
            <text:p>115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74]+1" office:value-type="float" office:value="72">
            <text:p>72</text:p>
          </table:table-cell>
          <table:table-cell table:style-name="ce110" office:value-type="string" table:number-columns-spanned="2" table:number-rows-spanned="1">
            <text:p>Beta PBK Fabrik</text:p>
          </table:table-cell>
          <table:covered-table-cell/>
          <table:table-cell table:style-name="ce312" office:value-type="string">
            <text:p>Partikelbeschleunigerkanone beta</text:p>
          </table:table-cell>
          <table:table-cell table:style-name="ce313" office:value-type="float" office:value="1">
            <text:p>1</text:p>
          </table:table-cell>
          <table:table-cell table:style-name="ce314" table:formula="oooc:=TIME(0;18;0)" office:value-type="time" office:time-value="PT00H18M00S">
            <text:p>00:18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270">
            <text:p>27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18" office:value-type="float" office:value="180">
            <text:p>18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110" office:value-type="float" office:value="45">
            <text:p>4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75]+1" office:value-type="float" office:value="73">
            <text:p>73</text:p>
          </table:table-cell>
          <table:table-cell table:style-name="ce110" office:value-type="string" table:number-columns-spanned="2" table:number-rows-spanned="1">
            <text:p>Beta PBK Fabrik</text:p>
          </table:table-cell>
          <table:covered-table-cell/>
          <table:table-cell table:style-name="ce312" office:value-type="string">
            <text:p>Partikelbeschleunigerkanone beta</text:p>
          </table:table-cell>
          <table:table-cell table:style-name="ce313" office:value-type="float" office:value="1">
            <text:p>1</text:p>
          </table:table-cell>
          <table:table-cell table:style-name="ce314" table:formula="oooc:=TIME(0;18;0)" office:value-type="time" office:time-value="PT00H18M00S">
            <text:p>00:18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270">
            <text:p>270</text:p>
          </table:table-cell>
          <table:table-cell table:style-name="ce316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36">
            <text:p>36</text:p>
          </table:table-cell>
          <table:table-cell table:style-name="ce320" office:value-type="float" office:value="1332">
            <text:p>1.332</text:p>
          </table:table-cell>
          <table:table-cell table:style-name="ce110" office:value-type="string">
            <text:p>Erz</text:p>
          </table:table-cell>
          <table:table-cell table:style-name="ce110" office:value-type="float" office:value="45">
            <text:p>4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76]+1" office:value-type="float" office:value="74">
            <text:p>74</text:p>
          </table:table-cell>
          <table:table-cell table:style-name="ce110" office:value-type="string" table:number-columns-spanned="2" table:number-rows-spanned="1">
            <text:p>Alpha PIK Fabrik</text:p>
          </table:table-cell>
          <table:covered-table-cell/>
          <table:table-cell table:style-name="ce312" office:value-type="string">
            <text:p>Photonenimpulskanone alpha</text:p>
          </table:table-cell>
          <table:table-cell table:style-name="ce378" office:value-type="float" office:value="1">
            <text:p>1</text:p>
          </table:table-cell>
          <table:table-cell table:style-name="ce314" table:formula="oooc:=TIME(3;4;0)" office:value-type="time" office:time-value="PT03H04M00S">
            <text:p>03:04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2760">
            <text:p>2.760</text:p>
          </table:table-cell>
          <table:table-cell table:style-name="ce323" office:value-type="float" office:value="5000">
            <text:p>5.000</text:p>
          </table:table-cell>
          <table:table-cell table:style-name="ce116" office:value-type="string">
            <text:p>Cahoona Fleischblöcke</text:p>
          </table:table-cell>
          <table:table-cell table:style-name="ce320" office:value-type="float" office:value="1840">
            <text:p>1.840</text:p>
          </table:table-cell>
          <table:table-cell table:style-name="ce320" office:value-type="float" office:value="6664">
            <text:p>6.664</text:p>
          </table:table-cell>
          <table:table-cell table:style-name="ce392" office:value-type="string">
            <text:p>Erz</text:p>
          </table:table-cell>
          <table:table-cell table:style-name="ce393" office:value-type="float" office:value="460">
            <text:p>460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77]+1" office:value-type="float" office:value="75">
            <text:p>75</text:p>
          </table:table-cell>
          <table:table-cell table:style-name="ce110" office:value-type="string" table:number-columns-spanned="2" table:number-rows-spanned="1">
            <text:p>Alpha PIK Fabrik</text:p>
          </table:table-cell>
          <table:covered-table-cell/>
          <table:table-cell table:style-name="ce312" office:value-type="string">
            <text:p>Photonenimpulskanone alpha</text:p>
          </table:table-cell>
          <table:table-cell table:style-name="ce378" office:value-type="float" office:value="1">
            <text:p>1</text:p>
          </table:table-cell>
          <table:table-cell table:style-name="ce314" table:formula="oooc:=TIME(3;4;0)" office:value-type="time" office:time-value="PT03H04M00S">
            <text:p>03:04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2760">
            <text:p>2.76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Nostrop-Öl</text:p>
          </table:table-cell>
          <table:table-cell table:style-name="ce320" office:value-type="float" office:value="1840">
            <text:p>1.840</text:p>
          </table:table-cell>
          <table:table-cell table:style-name="ce320" office:value-type="float" office:value="6664">
            <text:p>6.664</text:p>
          </table:table-cell>
          <table:table-cell table:style-name="ce392" office:value-type="string">
            <text:p>Erz</text:p>
          </table:table-cell>
          <table:table-cell table:style-name="ce393" office:value-type="float" office:value="460">
            <text:p>460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78]+1" office:value-type="float" office:value="76">
            <text:p>76</text:p>
          </table:table-cell>
          <table:table-cell table:style-name="ce110" office:value-type="string" table:number-columns-spanned="2" table:number-rows-spanned="1">
            <text:p>Beta PIK Fabrik</text:p>
          </table:table-cell>
          <table:covered-table-cell/>
          <table:table-cell table:style-name="ce312" office:value-type="string">
            <text:p>Photonenimpulskanone beta</text:p>
          </table:table-cell>
          <table:table-cell table:style-name="ce379" office:value-type="float" office:value="1">
            <text:p>1</text:p>
          </table:table-cell>
          <table:table-cell table:style-name="ce314" table:formula="oooc:=TIME(4;20;0)" office:value-type="time" office:time-value="PT04H20M00S">
            <text:p>04:20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83" office:value-type="float" office:value="3900">
            <text:p>3.900</text:p>
          </table:table-cell>
          <table:table-cell table:style-name="ce323" office:value-type="float" office:value="10000">
            <text:p>10.000</text:p>
          </table:table-cell>
          <table:table-cell table:style-name="ce385" office:value-type="string">
            <text:p>Bofu</text:p>
          </table:table-cell>
          <table:table-cell table:style-name="ce385" office:value-type="float" office:value="650">
            <text:p>650</text:p>
          </table:table-cell>
          <table:table-cell table:style-name="ce320" office:value-type="float" office:value="1664">
            <text:p>1.664</text:p>
          </table:table-cell>
          <table:table-cell table:style-name="ce393" office:value-type="string">
            <text:p>Erz</text:p>
          </table:table-cell>
          <table:table-cell table:style-name="ce393" office:value-type="float" office:value="650">
            <text:p>650</text:p>
          </table:table-cell>
          <table:table-cell table:style-name="ce393" office:value-type="float" office:value="1666">
            <text:p>1.666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79]+1" office:value-type="float" office:value="77">
            <text:p>77</text:p>
          </table:table-cell>
          <table:table-cell table:style-name="ce110" office:value-type="string" table:number-columns-spanned="2" table:number-rows-spanned="1">
            <text:p>Beta PIK Fabrik</text:p>
          </table:table-cell>
          <table:covered-table-cell/>
          <table:table-cell table:style-name="ce312" office:value-type="string">
            <text:p>Photonenimpulskanone beta</text:p>
          </table:table-cell>
          <table:table-cell table:style-name="ce379" office:value-type="float" office:value="1">
            <text:p>1</text:p>
          </table:table-cell>
          <table:table-cell table:style-name="ce314" table:formula="oooc:=TIME(4;20;0)" office:value-type="time" office:time-value="PT04H20M00S">
            <text:p>04:20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83" office:value-type="float" office:value="3900">
            <text:p>3.900</text:p>
          </table:table-cell>
          <table:table-cell table:style-name="ce323" office:value-type="float" office:value="10000">
            <text:p>10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520">
            <text:p>520</text:p>
          </table:table-cell>
          <table:table-cell table:style-name="ce320" office:value-type="float" office:value="3330">
            <text:p>3.330</text:p>
          </table:table-cell>
          <table:table-cell table:style-name="ce393" office:value-type="string">
            <text:p>Erz</text:p>
          </table:table-cell>
          <table:table-cell table:style-name="ce393" office:value-type="float" office:value="650">
            <text:p>650</text:p>
          </table:table-cell>
          <table:table-cell table:style-name="ce393" office:value-type="float" office:value="1666">
            <text:p>1.666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80]+1" office:value-type="float" office:value="78">
            <text:p>78</text:p>
          </table:table-cell>
          <table:table-cell table:style-name="ce110" office:value-type="string" table:number-columns-spanned="2" table:number-rows-spanned="1">
            <text:p>Gamma PIK Fabrik</text:p>
          </table:table-cell>
          <table:covered-table-cell/>
          <table:table-cell table:style-name="ce312" office:value-type="string">
            <text:p>Photonenimpulskanone gamma</text:p>
          </table:table-cell>
          <table:table-cell table:style-name="ce313" office:value-type="float" office:value="1">
            <text:p>1</text:p>
          </table:table-cell>
          <table:table-cell table:style-name="ce314" table:formula="oooc:=TIME(5;40;0)" office:value-type="time" office:time-value="PT05H40M00S">
            <text:p>05:40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5100">
            <text:p>5.100</text:p>
          </table:table-cell>
          <table:table-cell table:style-name="ce316" office:value-type="float" office:value="10000">
            <text:p>10.000</text:p>
          </table:table-cell>
          <table:table-cell table:style-name="ce116" office:value-type="string">
            <text:p>Cahoona Fleischblöcke</text:p>
          </table:table-cell>
          <table:table-cell table:style-name="ce318" office:value-type="float" office:value="3400">
            <text:p>3.400</text:p>
          </table:table-cell>
          <table:table-cell table:style-name="ce320" office:value-type="float" office:value="16660">
            <text:p>16.660</text:p>
          </table:table-cell>
          <table:table-cell table:style-name="ce392" office:value-type="string">
            <text:p>Erz</text:p>
          </table:table-cell>
          <table:table-cell table:style-name="ce392" office:value-type="float" office:value="850">
            <text:p>850</text:p>
          </table:table-cell>
          <table:table-cell table:style-name="ce393" office:value-type="float" office:value="1666">
            <text:p>1.666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81]+1" office:value-type="float" office:value="79">
            <text:p>79</text:p>
          </table:table-cell>
          <table:table-cell table:style-name="ce110" office:value-type="string" table:number-columns-spanned="2" table:number-rows-spanned="1">
            <text:p>Gamma PIK Fabrik</text:p>
          </table:table-cell>
          <table:covered-table-cell/>
          <table:table-cell table:style-name="ce312" office:value-type="string">
            <text:p>Photonenimpulskanone gamma</text:p>
          </table:table-cell>
          <table:table-cell table:style-name="ce313" office:value-type="float" office:value="1">
            <text:p>1</text:p>
          </table:table-cell>
          <table:table-cell table:style-name="ce314" table:formula="oooc:=TIME(5;40;0)" office:value-type="time" office:time-value="PT05H40M00S">
            <text:p>05:40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5100">
            <text:p>5.100</text:p>
          </table:table-cell>
          <table:table-cell table:style-name="ce316" office:value-type="float" office:value="10000">
            <text:p>10.000</text:p>
          </table:table-cell>
          <table:table-cell table:style-name="ce385" office:value-type="string">
            <text:p>Raster Öl</text:p>
          </table:table-cell>
          <table:table-cell table:style-name="ce385" office:value-type="float" office:value="510">
            <text:p>510</text:p>
          </table:table-cell>
          <table:table-cell table:style-name="ce320" office:value-type="float" office:value="1000">
            <text:p>1.000</text:p>
          </table:table-cell>
          <table:table-cell table:style-name="ce392" office:value-type="string">
            <text:p>Erz</text:p>
          </table:table-cell>
          <table:table-cell table:style-name="ce392" office:value-type="float" office:value="850">
            <text:p>850</text:p>
          </table:table-cell>
          <table:table-cell table:style-name="ce393" office:value-type="float" office:value="1666">
            <text:p>1.666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82]+1" office:value-type="float" office:value="80">
            <text:p>80</text:p>
          </table:table-cell>
          <table:table-cell table:style-name="ce110" office:value-type="string" table:number-columns-spanned="2" table:number-rows-spanned="1">
            <text:p>Planktonfarm</text:p>
          </table:table-cell>
          <table:covered-table-cell/>
          <table:table-cell table:style-name="ce312" office:value-type="string">
            <text:p>Plankton</text:p>
          </table:table-cell>
          <table:table-cell table:style-name="ce313" office:value-type="float" office:value="30">
            <text:p>3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10000">
            <text:p>10.00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116" office:value-type="string">
            <text:p>-</text:p>
          </table:table-cell>
          <table:table-cell table:style-name="ce116" office:value-type="float" office:value="0">
            <text:p>0</text:p>
          </table:table-cell>
          <table:table-cell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83]+1" office:value-type="float" office:value="81">
            <text:p>81</text:p>
          </table:table-cell>
          <table:table-cell table:style-name="ce110" office:value-type="string" table:number-columns-spanned="2" table:number-rows-spanned="1">
            <text:p>Planktonfarm</text:p>
          </table:table-cell>
          <table:covered-table-cell/>
          <table:table-cell table:style-name="ce312" office:value-type="string">
            <text:p>Plankton</text:p>
          </table:table-cell>
          <table:table-cell table:style-name="ce313" office:value-type="float" office:value="75">
            <text:p>75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25000">
            <text:p>25.00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75">
            <text:p>75</text:p>
          </table:table-cell>
          <table:table-cell table:style-name="ce316" office:value-type="float" office:value="25000">
            <text:p>25.000</text:p>
          </table:table-cell>
          <table:table-cell table:style-name="ce116" office:value-type="string">
            <text:p>-</text:p>
          </table:table-cell>
          <table:table-cell table:style-name="ce116" office:value-type="float" office:value="0">
            <text:p>0</text:p>
          </table:table-cell>
          <table:table-cell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84]+1" office:value-type="float" office:value="82">
            <text:p>82</text:p>
          </table:table-cell>
          <table:table-cell table:style-name="ce110" office:value-type="string" table:number-columns-spanned="2" table:number-rows-spanned="1">
            <text:p>Projektilkanonen Schmide</text:p>
          </table:table-cell>
          <table:covered-table-cell/>
          <table:table-cell table:style-name="ce312" office:value-type="string">
            <text:p>Projektilkanone</text:p>
          </table:table-cell>
          <table:table-cell table:style-name="ce313" office:value-type="float" office:value="1">
            <text:p>1</text:p>
          </table:table-cell>
          <table:table-cell table:style-name="ce314" table:formula="oooc:=TIME(0;56;0)" office:value-type="time" office:time-value="PT00H56M00S">
            <text:p>00:56:00</text:p>
          </table:table-cell>
          <table:table-cell table:style-name="ce313" office:value-type="float" office:value="10">
            <text:p>1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840">
            <text:p>84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18" office:value-type="float" office:value="560">
            <text:p>56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110" office:value-type="float" office:value="140">
            <text:p>14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85]+1" office:value-type="float" office:value="83">
            <text:p>83</text:p>
          </table:table-cell>
          <table:table-cell table:style-name="ce110" office:value-type="string" table:number-columns-spanned="2" table:number-rows-spanned="1">
            <text:p>Projektilkanonen Schmide</text:p>
          </table:table-cell>
          <table:covered-table-cell/>
          <table:table-cell table:style-name="ce312" office:value-type="string">
            <text:p>Projektilkanone</text:p>
          </table:table-cell>
          <table:table-cell table:style-name="ce313" office:value-type="float" office:value="1">
            <text:p>1</text:p>
          </table:table-cell>
          <table:table-cell table:style-name="ce314" table:formula="oooc:=TIME(0;56;0)" office:value-type="time" office:time-value="PT00H56M00S">
            <text:p>00:56:00</text:p>
          </table:table-cell>
          <table:table-cell table:style-name="ce313" office:value-type="float" office:value="10">
            <text:p>1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840">
            <text:p>840</text:p>
          </table:table-cell>
          <table:table-cell table:style-name="ce316" office:value-type="float" office:value="5000">
            <text:p>5.000</text:p>
          </table:table-cell>
          <table:table-cell table:style-name="ce385" office:value-type="string">
            <text:p>Raster Öl</text:p>
          </table:table-cell>
          <table:table-cell table:style-name="ce385" office:value-type="float" office:value="84">
            <text:p>84</text:p>
          </table:table-cell>
          <table:table-cell table:style-name="ce320" office:value-type="float" office:value="500">
            <text:p>500</text:p>
          </table:table-cell>
          <table:table-cell table:style-name="ce110" office:value-type="string">
            <text:p>Erz</text:p>
          </table:table-cell>
          <table:table-cell table:style-name="ce110" office:value-type="float" office:value="140">
            <text:p>14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86]+1" office:value-type="float" office:value="84">
            <text:p>84</text:p>
          </table:table-cell>
          <table:table-cell table:style-name="ce110" office:value-type="string" table:number-columns-spanned="2" table:number-rows-spanned="1">
            <text:p>Alpha Pulsstrahler Fabrik</text:p>
          </table:table-cell>
          <table:covered-table-cell/>
          <table:table-cell table:style-name="ce312" office:value-type="string">
            <text:p>Pulsstrahler alpha</text:p>
          </table:table-cell>
          <table:table-cell table:style-name="ce313" office:value-type="float" office:value="1">
            <text:p>1</text:p>
          </table:table-cell>
          <table:table-cell table:style-name="ce314" table:formula="oooc:=TIME(1;36;0)" office:value-type="time" office:time-value="PT01H36M00S">
            <text:p>01:36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1440">
            <text:p>1.44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18" office:value-type="float" office:value="960">
            <text:p>96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110" office:value-type="float" office:value="240">
            <text:p>24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87]+1" office:value-type="float" office:value="85">
            <text:p>85</text:p>
          </table:table-cell>
          <table:table-cell table:style-name="ce110" office:value-type="string" table:number-columns-spanned="2" table:number-rows-spanned="1">
            <text:p>Alpha Pulsstrahler Fabrik</text:p>
          </table:table-cell>
          <table:covered-table-cell/>
          <table:table-cell table:style-name="ce312" office:value-type="string">
            <text:p>Pulsstrahler alpha</text:p>
          </table:table-cell>
          <table:table-cell table:style-name="ce313" office:value-type="float" office:value="1">
            <text:p>1</text:p>
          </table:table-cell>
          <table:table-cell table:style-name="ce314" table:formula="oooc:=TIME(1;36;0)" office:value-type="time" office:time-value="PT01H36M00S">
            <text:p>01:36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1440">
            <text:p>1.440</text:p>
          </table:table-cell>
          <table:table-cell table:style-name="ce316" office:value-type="float" office:value="5000">
            <text:p>5.000</text:p>
          </table:table-cell>
          <table:table-cell table:style-name="ce385" office:value-type="string">
            <text:p>Nostrop-Öl</text:p>
          </table:table-cell>
          <table:table-cell table:style-name="ce385" office:value-type="float" office:value="690">
            <text:p>69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110" office:value-type="float" office:value="240">
            <text:p>24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88]+1" office:value-type="float" office:value="86">
            <text:p>86</text:p>
          </table:table-cell>
          <table:table-cell table:style-name="ce110" office:value-type="string" table:number-columns-spanned="2" table:number-rows-spanned="1">
            <text:p>Beta Pulsstrahler Fabrik</text:p>
          </table:table-cell>
          <table:covered-table-cell/>
          <table:table-cell table:style-name="ce312" office:value-type="string">
            <text:p>Pulsstrahler beta</text:p>
          </table:table-cell>
          <table:table-cell table:style-name="ce313" office:value-type="float" office:value="1">
            <text:p>1</text:p>
          </table:table-cell>
          <table:table-cell table:style-name="ce314" table:formula="oooc:=TIME(2;28;0)" office:value-type="time" office:time-value="PT02H28M00S">
            <text:p>02:28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2200">
            <text:p>2.200</text:p>
          </table:table-cell>
          <table:table-cell table:style-name="ce316" office:value-type="float" office:value="5000">
            <text:p>5.000</text:p>
          </table:table-cell>
          <table:table-cell table:style-name="ce385" office:value-type="string">
            <text:p>Bofu</text:p>
          </table:table-cell>
          <table:table-cell table:style-name="ce385" office:value-type="float" office:value="370">
            <text:p>370</text:p>
          </table:table-cell>
          <table:table-cell table:style-name="ce320" office:value-type="float" office:value="832">
            <text:p>832</text:p>
          </table:table-cell>
          <table:table-cell table:style-name="ce110" office:value-type="string">
            <text:p>Erz</text:p>
          </table:table-cell>
          <table:table-cell table:style-name="ce110" office:value-type="float" office:value="370">
            <text:p>37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89]+1" office:value-type="float" office:value="87">
            <text:p>87</text:p>
          </table:table-cell>
          <table:table-cell table:style-name="ce110" office:value-type="string" table:number-columns-spanned="2" table:number-rows-spanned="1">
            <text:p>Beta Pulsstrahler Fabrik</text:p>
          </table:table-cell>
          <table:covered-table-cell/>
          <table:table-cell table:style-name="ce312" office:value-type="string">
            <text:p>Pulsstrahler beta</text:p>
          </table:table-cell>
          <table:table-cell table:style-name="ce313" office:value-type="float" office:value="1">
            <text:p>1</text:p>
          </table:table-cell>
          <table:table-cell table:style-name="ce314" table:formula="oooc:=TIME(2;28;0)" office:value-type="time" office:time-value="PT02H28M00S">
            <text:p>02:28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2200">
            <text:p>2.200</text:p>
          </table:table-cell>
          <table:table-cell table:style-name="ce316" office:value-type="float" office:value="5000">
            <text:p>5.000</text:p>
          </table:table-cell>
          <table:table-cell table:style-name="ce385" office:value-type="string">
            <text:p>Raster Öl</text:p>
          </table:table-cell>
          <table:table-cell table:style-name="ce385" office:value-type="float" office:value="220">
            <text:p>220</text:p>
          </table:table-cell>
          <table:table-cell table:style-name="ce320" office:value-type="float" office:value="500">
            <text:p>500</text:p>
          </table:table-cell>
          <table:table-cell table:style-name="ce110" office:value-type="string">
            <text:p>Erz</text:p>
          </table:table-cell>
          <table:table-cell table:style-name="ce110" office:value-type="float" office:value="370">
            <text:p>37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90]+1" office:value-type="float" office:value="88">
            <text:p>88</text:p>
          </table:table-cell>
          <table:table-cell table:style-name="ce110" office:value-type="string" table:number-columns-spanned="2" table:number-rows-spanned="1">
            <text:p>Quantumröhren Fabrik</text:p>
          </table:table-cell>
          <table:covered-table-cell/>
          <table:table-cell table:style-name="ce312" office:value-type="string">
            <text:p>Quantumröhren</text:p>
          </table:table-cell>
          <table:table-cell table:style-name="ce313" office:value-type="float" office:value="24">
            <text:p>24</text:p>
          </table:table-cell>
          <table:table-cell table:style-name="ce314" table:formula="oooc:=TIME(0;40;0)" office:value-type="time" office:time-value="PT00H40M00S">
            <text:p>00:40:00</text:p>
          </table:table-cell>
          <table:table-cell table:style-name="ce313" office:value-type="float" office:value="166">
            <text:p>166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600">
            <text:p>60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18" office:value-type="float" office:value="400">
            <text:p>40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25">
            <text:p>25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91]+1" office:value-type="float" office:value="89">
            <text:p>89</text:p>
          </table:table-cell>
          <table:table-cell table:style-name="ce110" office:value-type="string" table:number-columns-spanned="2" table:number-rows-spanned="1">
            <text:p>Quantumröhren Fabrik</text:p>
          </table:table-cell>
          <table:covered-table-cell/>
          <table:table-cell table:style-name="ce312" office:value-type="string">
            <text:p>Quantumröhren</text:p>
          </table:table-cell>
          <table:table-cell table:style-name="ce313" office:value-type="float" office:value="24">
            <text:p>24</text:p>
          </table:table-cell>
          <table:table-cell table:style-name="ce314" table:formula="oooc:=TIME(0;40;0)" office:value-type="time" office:time-value="PT00H40M00S">
            <text:p>00:40:00</text:p>
          </table:table-cell>
          <table:table-cell table:style-name="ce313" office:value-type="float" office:value="166">
            <text:p>166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600">
            <text:p>60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Bofu</text:p>
          </table:table-cell>
          <table:table-cell table:style-name="ce385" office:value-type="float" office:value="100">
            <text:p>100</text:p>
          </table:table-cell>
          <table:table-cell table:style-name="ce320" office:value-type="float" office:value="832">
            <text:p>832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25">
            <text:p>25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92]+1" office:value-type="float" office:value="90">
            <text:p>90</text:p>
          </table:table-cell>
          <table:table-cell table:style-name="ce110" office:value-type="string" table:number-columns-spanned="2" table:number-rows-spanned="1">
            <text:p>Quantumröhren Fabrik</text:p>
          </table:table-cell>
          <table:covered-table-cell/>
          <table:table-cell table:style-name="ce312" office:value-type="string">
            <text:p>Quantumröhren</text:p>
          </table:table-cell>
          <table:table-cell table:style-name="ce313" office:value-type="float" office:value="24">
            <text:p>24</text:p>
          </table:table-cell>
          <table:table-cell table:style-name="ce314" table:formula="oooc:=TIME(0;40;0)" office:value-type="time" office:time-value="PT00H40M00S">
            <text:p>00:40:00</text:p>
          </table:table-cell>
          <table:table-cell table:style-name="ce313" office:value-type="float" office:value="166">
            <text:p>166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600">
            <text:p>600</text:p>
          </table:table-cell>
          <table:table-cell table:style-name="ce316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80">
            <text:p>80</text:p>
          </table:table-cell>
          <table:table-cell table:style-name="ce320" office:value-type="float" office:value="1332">
            <text:p>1.332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25">
            <text:p>25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93]+1" office:value-type="float" office:value="91">
            <text:p>91</text:p>
          </table:table-cell>
          <table:table-cell table:style-name="ce110" office:value-type="string" table:number-columns-spanned="2" table:number-rows-spanned="1">
            <text:p>Quantumröhren Fabrik</text:p>
          </table:table-cell>
          <table:covered-table-cell/>
          <table:table-cell table:style-name="ce312" office:value-type="string">
            <text:p>Quantumröhren</text:p>
          </table:table-cell>
          <table:table-cell table:style-name="ce313" office:value-type="float" office:value="24">
            <text:p>24</text:p>
          </table:table-cell>
          <table:table-cell table:style-name="ce314" table:formula="oooc:=TIME(0;40;0)" office:value-type="time" office:time-value="PT00H40M00S">
            <text:p>00:40:00</text:p>
          </table:table-cell>
          <table:table-cell table:style-name="ce313" office:value-type="float" office:value="166">
            <text:p>166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600">
            <text:p>60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Raster Öl</text:p>
          </table:table-cell>
          <table:table-cell table:style-name="ce385" office:value-type="float" office:value="60">
            <text:p>60</text:p>
          </table:table-cell>
          <table:table-cell table:style-name="ce320" office:value-type="float" office:value="500">
            <text:p>500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25">
            <text:p>25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94]+1" office:value-type="float" office:value="92">
            <text:p>92</text:p>
          </table:table-cell>
          <table:table-cell table:style-name="ce110" office:value-type="string" table:number-columns-spanned="2" table:number-rows-spanned="1">
            <text:p>Quantumröhren Fabrik</text:p>
          </table:table-cell>
          <table:covered-table-cell/>
          <table:table-cell table:style-name="ce312" office:value-type="string">
            <text:p>Quantumröhren</text:p>
          </table:table-cell>
          <table:table-cell table:style-name="ce313" office:value-type="float" office:value="24">
            <text:p>24</text:p>
          </table:table-cell>
          <table:table-cell table:style-name="ce314" table:formula="oooc:=TIME(0;40;0)" office:value-type="time" office:time-value="PT00H40M00S">
            <text:p>00:40:00</text:p>
          </table:table-cell>
          <table:table-cell table:style-name="ce313" office:value-type="float" office:value="166">
            <text:p>166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600">
            <text:p>600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Nostrop-Öl</text:p>
          </table:table-cell>
          <table:table-cell table:style-name="ce385" office:value-type="float" office:value="400">
            <text:p>40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25">
            <text:p>25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95]+1" office:value-type="float" office:value="93">
            <text:p>93</text:p>
          </table:table-cell>
          <table:table-cell table:style-name="ce110" office:value-type="string" table:number-columns-spanned="2" table:number-rows-spanned="1">
            <text:p>Raketenfabrik Moskito</text:p>
          </table:table-cell>
          <table:covered-table-cell/>
          <table:table-cell table:style-name="ce312" office:value-type="string">
            <text:p>Moskito</text:p>
          </table:table-cell>
          <table:table-cell table:style-name="ce313" office:value-type="float" office:value="24">
            <text:p>24</text:p>
          </table:table-cell>
          <table:table-cell table:style-name="ce314" table:formula="oooc:=TIME(0;2;48)" office:value-type="time" office:time-value="PT00H02M48S">
            <text:p>00:02:48</text:p>
          </table:table-cell>
          <table:table-cell table:style-name="ce313" office:value-type="float" office:value="3332">
            <text:p>3.332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42">
            <text:p>42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18" office:value-type="float" office:value="28">
            <text:p>28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110" office:value-type="float" office:value="7">
            <text:p>7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96]+1" office:value-type="float" office:value="94">
            <text:p>94</text:p>
          </table:table-cell>
          <table:table-cell table:style-name="ce110" office:value-type="string" table:number-columns-spanned="2" table:number-rows-spanned="1">
            <text:p>Raketenfabrik Moskito</text:p>
          </table:table-cell>
          <table:covered-table-cell/>
          <table:table-cell table:style-name="ce312" office:value-type="string">
            <text:p>Moskito</text:p>
          </table:table-cell>
          <table:table-cell table:style-name="ce313" office:value-type="float" office:value="24">
            <text:p>24</text:p>
          </table:table-cell>
          <table:table-cell table:style-name="ce314" table:formula="oooc:=TIME(0;2;48)" office:value-type="time" office:time-value="PT00H02M48S">
            <text:p>00:02:48</text:p>
          </table:table-cell>
          <table:table-cell table:style-name="ce313" office:value-type="float" office:value="3332">
            <text:p>3.332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42">
            <text:p>42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Bofu</text:p>
          </table:table-cell>
          <table:table-cell table:style-name="ce385" office:value-type="float" office:value="7">
            <text:p>7</text:p>
          </table:table-cell>
          <table:table-cell table:style-name="ce320" office:value-type="float" office:value="832">
            <text:p>832</text:p>
          </table:table-cell>
          <table:table-cell table:style-name="ce110" office:value-type="string">
            <text:p>Erz</text:p>
          </table:table-cell>
          <table:table-cell table:style-name="ce110" office:value-type="float" office:value="7">
            <text:p>7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97]+1" office:value-type="float" office:value="95">
            <text:p>95</text:p>
          </table:table-cell>
          <table:table-cell table:style-name="ce110" office:value-type="string" table:number-columns-spanned="2" table:number-rows-spanned="1">
            <text:p>Raketenfabrik Moskito</text:p>
          </table:table-cell>
          <table:covered-table-cell/>
          <table:table-cell table:style-name="ce312" office:value-type="string">
            <text:p>Moskito</text:p>
          </table:table-cell>
          <table:table-cell table:style-name="ce313" office:value-type="float" office:value="24">
            <text:p>24</text:p>
          </table:table-cell>
          <table:table-cell table:style-name="ce314" table:formula="oooc:=TIME(0;2;48)" office:value-type="time" office:time-value="PT00H02M48S">
            <text:p>00:02:48</text:p>
          </table:table-cell>
          <table:table-cell table:style-name="ce313" office:value-type="float" office:value="3332">
            <text:p>3.332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42">
            <text:p>42</text:p>
          </table:table-cell>
          <table:table-cell table:style-name="ce316" office:value-type="float" office:value="5000">
            <text:p>5.000</text:p>
          </table:table-cell>
          <table:table-cell table:style-name="ce385" office:value-type="string">
            <text:p>Nostrop-Öl</text:p>
          </table:table-cell>
          <table:table-cell table:style-name="ce385" office:value-type="float" office:value="28">
            <text:p>28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110" office:value-type="float" office:value="7">
            <text:p>7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98]+1" office:value-type="float" office:value="96">
            <text:p>96</text:p>
          </table:table-cell>
          <table:table-cell table:style-name="ce110" office:value-type="string" table:number-columns-spanned="2" table:number-rows-spanned="1">
            <text:p>Raketenfabrik Wespe</text:p>
          </table:table-cell>
          <table:covered-table-cell table:style-name="ce114"/>
          <table:table-cell table:style-name="ce312" office:value-type="string">
            <text:p>Wespe</text:p>
          </table:table-cell>
          <table:table-cell table:style-name="ce378" office:value-type="float" office:value="2">
            <text:p>2</text:p>
          </table:table-cell>
          <table:table-cell table:style-name="ce314" table:formula="oooc:=TIME(0;1;36)" office:value-type="time" office:time-value="PT00H01M36S">
            <text:p>00:01:36</text:p>
          </table:table-cell>
          <table:table-cell table:style-name="ce378" office:value-type="float" office:value="416">
            <text:p>416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24">
            <text:p>24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Cahoona Fleischblöcke</text:p>
          </table:table-cell>
          <table:table-cell table:style-name="ce385" office:value-type="float" office:value="16">
            <text:p>16</text:p>
          </table:table-cell>
          <table:table-cell table:style-name="ce320" office:value-type="float" office:value="6664">
            <text:p>6.664</text:p>
          </table:table-cell>
          <table:table-cell table:style-name="ce393" office:value-type="string">
            <text:p>Erz</text:p>
          </table:table-cell>
          <table:table-cell table:style-name="ce393" office:value-type="float" office:value="4">
            <text:p>4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99]+1" office:value-type="float" office:value="97">
            <text:p>97</text:p>
          </table:table-cell>
          <table:table-cell table:style-name="ce110" office:value-type="string" table:number-columns-spanned="2" table:number-rows-spanned="1">
            <text:p>Raketenfabrik Wespe</text:p>
          </table:table-cell>
          <table:covered-table-cell table:style-name="ce114"/>
          <table:table-cell table:style-name="ce312" office:value-type="string">
            <text:p>Wespe</text:p>
          </table:table-cell>
          <table:table-cell table:style-name="ce378" office:value-type="float" office:value="5">
            <text:p>5</text:p>
          </table:table-cell>
          <table:table-cell table:style-name="ce314" table:formula="oooc:=TIME(0;4;0)" office:value-type="time" office:time-value="PT00H04M00S">
            <text:p>00:04:00</text:p>
          </table:table-cell>
          <table:table-cell table:style-name="ce378" office:value-type="float" office:value="416">
            <text:p>416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60">
            <text:p>6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8">
            <text:p>8</text:p>
          </table:table-cell>
          <table:table-cell table:style-name="ce320" office:value-type="float" office:value="1332">
            <text:p>1.332</text:p>
          </table:table-cell>
          <table:table-cell table:style-name="ce393" office:value-type="string">
            <text:p>Erz</text:p>
          </table:table-cell>
          <table:table-cell table:style-name="ce393" office:value-type="float" office:value="10">
            <text:p>10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00]+1" office:value-type="float" office:value="98">
            <text:p>98</text:p>
          </table:table-cell>
          <table:table-cell table:style-name="ce110" office:value-type="string" table:number-columns-spanned="2" table:number-rows-spanned="1">
            <text:p>Raketenfabrik Wespe</text:p>
          </table:table-cell>
          <table:covered-table-cell table:style-name="ce114"/>
          <table:table-cell table:style-name="ce312" office:value-type="string">
            <text:p>Wespe</text:p>
          </table:table-cell>
          <table:table-cell table:style-name="ce378" office:value-type="float" office:value="5">
            <text:p>5</text:p>
          </table:table-cell>
          <table:table-cell table:style-name="ce314" table:formula="oooc:=TIME(0;4;0)" office:value-type="time" office:time-value="PT00H04M00S">
            <text:p>00:04:00</text:p>
          </table:table-cell>
          <table:table-cell table:style-name="ce378" office:value-type="float" office:value="416">
            <text:p>416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60">
            <text:p>6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Raster Öl</text:p>
          </table:table-cell>
          <table:table-cell table:style-name="ce385" office:value-type="float" office:value="8">
            <text:p>8</text:p>
          </table:table-cell>
          <table:table-cell table:style-name="ce320" office:value-type="float" office:value="500">
            <text:p>500</text:p>
          </table:table-cell>
          <table:table-cell table:style-name="ce393" office:value-type="string">
            <text:p>Erz</text:p>
          </table:table-cell>
          <table:table-cell table:style-name="ce393" office:value-type="float" office:value="10">
            <text:p>10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01]+1" office:value-type="float" office:value="99">
            <text:p>99</text:p>
          </table:table-cell>
          <table:table-cell table:style-name="ce110" office:value-type="string" table:number-columns-spanned="2" table:number-rows-spanned="1">
            <text:p>Raketenfabrik Libelle</text:p>
          </table:table-cell>
          <table:covered-table-cell table:style-name="ce114"/>
          <table:table-cell table:style-name="ce312" office:value-type="string">
            <text:p>Libelle</text:p>
          </table:table-cell>
          <table:table-cell table:style-name="ce378" office:value-type="float" office:value="8">
            <text:p>8</text:p>
          </table:table-cell>
          <table:table-cell table:style-name="ce314" table:formula="oooc:=TIME(0;5;12)" office:value-type="time" office:time-value="PT00H05M12S">
            <text:p>00:05:12</text:p>
          </table:table-cell>
          <table:table-cell table:style-name="ce378" office:value-type="float" office:value="554">
            <text:p>554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78">
            <text:p>78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Bofu</text:p>
          </table:table-cell>
          <table:table-cell table:style-name="ce385" office:value-type="float" office:value="13">
            <text:p>13</text:p>
          </table:table-cell>
          <table:table-cell table:style-name="ce320" office:value-type="float" office:value="832">
            <text:p>832</text:p>
          </table:table-cell>
          <table:table-cell table:style-name="ce393" office:value-type="string">
            <text:p>Erz</text:p>
          </table:table-cell>
          <table:table-cell table:style-name="ce393" office:value-type="float" office:value="13">
            <text:p>13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02]+1" office:value-type="float" office:value="100">
            <text:p>100</text:p>
          </table:table-cell>
          <table:table-cell table:style-name="ce110" office:value-type="string" table:number-columns-spanned="2" table:number-rows-spanned="1">
            <text:p>Raketenfabrik Libelle</text:p>
          </table:table-cell>
          <table:covered-table-cell table:style-name="ce114"/>
          <table:table-cell table:style-name="ce312" office:value-type="string">
            <text:p>Libelle</text:p>
          </table:table-cell>
          <table:table-cell table:style-name="ce378" office:value-type="float" office:value="40">
            <text:p>40</text:p>
          </table:table-cell>
          <table:table-cell table:style-name="ce314" table:formula="oooc:=TIME(0;26;0)" office:value-type="time" office:time-value="PT00H26M00S">
            <text:p>00:26:00</text:p>
          </table:table-cell>
          <table:table-cell table:style-name="ce378" office:value-type="float" office:value="554">
            <text:p>554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390">
            <text:p>39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Raster Öl</text:p>
          </table:table-cell>
          <table:table-cell table:style-name="ce385" office:value-type="float" office:value="39">
            <text:p>39</text:p>
          </table:table-cell>
          <table:table-cell table:style-name="ce320" office:value-type="float" office:value="500">
            <text:p>500</text:p>
          </table:table-cell>
          <table:table-cell table:style-name="ce393" office:value-type="string">
            <text:p>Erz</text:p>
          </table:table-cell>
          <table:table-cell table:style-name="ce393" office:value-type="float" office:value="65">
            <text:p>65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03]+1" office:value-type="float" office:value="101">
            <text:p>101</text:p>
          </table:table-cell>
          <table:table-cell table:style-name="ce110" office:value-type="string" table:number-columns-spanned="2" table:number-rows-spanned="1">
            <text:p>Raketenfabrik Hummel</text:p>
          </table:table-cell>
          <table:covered-table-cell table:style-name="ce114"/>
          <table:table-cell table:style-name="ce312" office:value-type="string">
            <text:p>Hummel</text:p>
          </table:table-cell>
          <table:table-cell table:style-name="ce378" office:value-type="float" office:value="8">
            <text:p>8</text:p>
          </table:table-cell>
          <table:table-cell table:style-name="ce314" table:formula="oooc:=TIME(0;22;0)" office:value-type="time" office:time-value="PT00H22M00S">
            <text:p>00:22:00</text:p>
          </table:table-cell>
          <table:table-cell table:style-name="ce378" office:value-type="float" office:value="110">
            <text:p>110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330">
            <text:p>330</text:p>
          </table:table-cell>
          <table:table-cell table:style-name="ce323" office:value-type="float" office:value="5000">
            <text:p>5.000</text:p>
          </table:table-cell>
          <table:table-cell table:style-name="ce320" office:value-type="string">
            <text:p>Cahoona Fleischblöcke</text:p>
          </table:table-cell>
          <table:table-cell table:style-name="ce320" office:value-type="float" office:value="220">
            <text:p>220</text:p>
          </table:table-cell>
          <table:table-cell table:style-name="ce320" office:value-type="float" office:value="6664">
            <text:p>6.664</text:p>
          </table:table-cell>
          <table:table-cell table:style-name="ce393" office:value-type="string">
            <text:p>Erz</text:p>
          </table:table-cell>
          <table:table-cell table:style-name="ce393" office:value-type="float" office:value="55">
            <text:p>55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04]+1" office:value-type="float" office:value="102">
            <text:p>102</text:p>
          </table:table-cell>
          <table:table-cell table:style-name="ce110" office:value-type="string" table:number-columns-spanned="2" table:number-rows-spanned="1">
            <text:p>Raketenfabrik Hummel</text:p>
          </table:table-cell>
          <table:covered-table-cell table:style-name="ce114"/>
          <table:table-cell table:style-name="ce312" office:value-type="string">
            <text:p>Hummel</text:p>
          </table:table-cell>
          <table:table-cell table:style-name="ce378" office:value-type="float" office:value="8">
            <text:p>8</text:p>
          </table:table-cell>
          <table:table-cell table:style-name="ce314" table:formula="oooc:=TIME(0;22;0)" office:value-type="time" office:time-value="PT00H22M00S">
            <text:p>00:22:00</text:p>
          </table:table-cell>
          <table:table-cell table:style-name="ce378" office:value-type="float" office:value="110">
            <text:p>110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330">
            <text:p>33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Raster Öl</text:p>
          </table:table-cell>
          <table:table-cell table:style-name="ce385" office:value-type="float" office:value="33">
            <text:p>33</text:p>
          </table:table-cell>
          <table:table-cell table:style-name="ce320" office:value-type="float" office:value="500">
            <text:p>500</text:p>
          </table:table-cell>
          <table:table-cell table:style-name="ce393" office:value-type="string">
            <text:p>Erz</text:p>
          </table:table-cell>
          <table:table-cell table:style-name="ce393" office:value-type="float" office:value="55">
            <text:p>55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05]+1" office:value-type="float" office:value="103">
            <text:p>103</text:p>
          </table:table-cell>
          <table:table-cell table:style-name="ce110" office:value-type="string" table:number-columns-spanned="2" table:number-rows-spanned="1">
            <text:p>Raketenfabrik Hummel</text:p>
          </table:table-cell>
          <table:covered-table-cell table:style-name="ce114"/>
          <table:table-cell table:style-name="ce312" office:value-type="string">
            <text:p>Hummel</text:p>
          </table:table-cell>
          <table:table-cell table:style-name="ce378" office:value-type="float" office:value="8">
            <text:p>8</text:p>
          </table:table-cell>
          <table:table-cell table:style-name="ce314" table:formula="oooc:=TIME(0;22;0)" office:value-type="time" office:time-value="PT00H22M00S">
            <text:p>00:22:00</text:p>
          </table:table-cell>
          <table:table-cell table:style-name="ce378" office:value-type="float" office:value="110">
            <text:p>110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330">
            <text:p>33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Nostrop-Öl</text:p>
          </table:table-cell>
          <table:table-cell table:style-name="ce385" office:value-type="float" office:value="220">
            <text:p>220</text:p>
          </table:table-cell>
          <table:table-cell table:style-name="ce320" office:value-type="float" office:value="6664">
            <text:p>6.664</text:p>
          </table:table-cell>
          <table:table-cell table:style-name="ce393" office:value-type="string">
            <text:p>Erz</text:p>
          </table:table-cell>
          <table:table-cell table:style-name="ce393" office:value-type="float" office:value="55">
            <text:p>55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06]+1" office:value-type="float" office:value="104">
            <text:p>104</text:p>
          </table:table-cell>
          <table:table-cell table:style-name="ce110" office:value-type="string" table:number-columns-spanned="2" table:number-rows-spanned="1">
            <text:p>Raketenfabrik Hornisse</text:p>
          </table:table-cell>
          <table:covered-table-cell table:style-name="ce114"/>
          <table:table-cell table:style-name="ce312" office:value-type="string">
            <text:p>Hornisse</text:p>
          </table:table-cell>
          <table:table-cell table:style-name="ce378" office:value-type="float" office:value="3">
            <text:p>3</text:p>
          </table:table-cell>
          <table:table-cell table:style-name="ce314" table:formula="oooc:=TIME(0;16;0)" office:value-type="time" office:time-value="PT00H16M00S">
            <text:p>00:16:00</text:p>
          </table:table-cell>
          <table:table-cell table:style-name="ce381" office:value-type="float" office:value="0">
            <text:p>0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240">
            <text:p>24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32">
            <text:p>32</text:p>
          </table:table-cell>
          <table:table-cell table:style-name="ce320" office:value-type="float" office:value="1332">
            <text:p>1.332</text:p>
          </table:table-cell>
          <table:table-cell table:style-name="ce393" office:value-type="string">
            <text:p>Erz</text:p>
          </table:table-cell>
          <table:table-cell table:style-name="ce393" office:value-type="float" office:value="40">
            <text:p>4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07]+1" office:value-type="float" office:value="105">
            <text:p>105</text:p>
          </table:table-cell>
          <table:table-cell table:style-name="ce110" office:value-type="string" table:number-columns-spanned="2" table:number-rows-spanned="1">
            <text:p>Raketenfabrik Feuerfalter</text:p>
          </table:table-cell>
          <table:covered-table-cell table:style-name="ce114"/>
          <table:table-cell table:style-name="ce312" office:value-type="string">
            <text:p>Feuerfalter</text:p>
          </table:table-cell>
          <table:table-cell table:style-name="ce312" office:value-type="float" office:value="8">
            <text:p>8</text:p>
          </table:table-cell>
          <table:table-cell table:style-name="ce314" table:formula="oooc:=TIME(0;1;12)" office:value-type="time" office:time-value="PT00H01M12S">
            <text:p>00:01:12</text:p>
          </table:table-cell>
          <table:table-cell table:style-name="ce313" office:value-type="float" office:value="2500">
            <text:p>2.50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18">
            <text:p>18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18" office:value-type="float" office:value="12">
            <text:p>12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110" office:value-type="float" office:value="3">
            <text:p>3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08]+1" office:value-type="float" office:value="106">
            <text:p>106</text:p>
          </table:table-cell>
          <table:table-cell table:style-name="ce110" office:value-type="string" table:number-columns-spanned="2" table:number-rows-spanned="1">
            <text:p>Raketenfabrik Donnerschlag</text:p>
          </table:table-cell>
          <table:covered-table-cell table:style-name="ce114"/>
          <table:table-cell table:style-name="ce312" office:value-type="string">
            <text:p>Donnerschlag</text:p>
          </table:table-cell>
          <table:table-cell table:style-name="ce378" office:value-type="float" office:value="4">
            <text:p>4</text:p>
          </table:table-cell>
          <table:table-cell table:style-name="ce314" table:formula="oooc:=TIME(0;18;0)" office:value-type="time" office:time-value="PT00H18M00S">
            <text:p>00:18:00</text:p>
          </table:table-cell>
          <table:table-cell table:style-name="ce378" office:value-type="float" office:value="66">
            <text:p>66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270">
            <text:p>27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Raster Öl</text:p>
          </table:table-cell>
          <table:table-cell table:style-name="ce385" office:value-type="float" office:value="27">
            <text:p>27</text:p>
          </table:table-cell>
          <table:table-cell table:style-name="ce320" office:value-type="float" office:value="500">
            <text:p>500</text:p>
          </table:table-cell>
          <table:table-cell table:style-name="ce393" office:value-type="string">
            <text:p>Erz</text:p>
          </table:table-cell>
          <table:table-cell table:style-name="ce393" office:value-type="float" office:value="45">
            <text:p>4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09]+1" office:value-type="float" office:value="107">
            <text:p>107</text:p>
          </table:table-cell>
          <table:table-cell table:style-name="ce110" office:value-type="string" table:number-columns-spanned="2" table:number-rows-spanned="1">
            <text:p>Raketenfabrik Gewittersturm</text:p>
          </table:table-cell>
          <table:covered-table-cell table:style-name="ce114"/>
          <table:table-cell table:style-name="ce312" office:value-type="string">
            <text:p>Gewittersturm</text:p>
          </table:table-cell>
          <table:table-cell table:style-name="ce378" office:value-type="float" office:value="1">
            <text:p>1</text:p>
          </table:table-cell>
          <table:table-cell table:style-name="ce314" table:formula="oooc:=TIME(0;6;0)" office:value-type="time" office:time-value="PT00H06M00S">
            <text:p>00:06:00</text:p>
          </table:table-cell>
          <table:table-cell table:style-name="ce381" office:value-type="float" office:value="0">
            <text:p>0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90">
            <text:p>9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Bofu</text:p>
          </table:table-cell>
          <table:table-cell table:style-name="ce385" office:value-type="float" office:value="15">
            <text:p>15</text:p>
          </table:table-cell>
          <table:table-cell table:style-name="ce320" office:value-type="float" office:value="832">
            <text:p>832</text:p>
          </table:table-cell>
          <table:table-cell table:style-name="ce393" office:value-type="string">
            <text:p>Erz</text:p>
          </table:table-cell>
          <table:table-cell table:style-name="ce393" office:value-type="float" office:value="15">
            <text:p>1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10]+1" office:value-type="float" office:value="108">
            <text:p>108</text:p>
          </table:table-cell>
          <table:table-cell table:style-name="ce110" office:value-type="string" table:number-columns-spanned="2" table:number-rows-spanned="1">
            <text:p>Raketenfabrik Taifun</text:p>
          </table:table-cell>
          <table:covered-table-cell table:style-name="ce114"/>
          <table:table-cell table:style-name="ce312" office:value-type="string">
            <text:p>Taifun</text:p>
          </table:table-cell>
          <table:table-cell table:style-name="ce378" office:value-type="float" office:value="1">
            <text:p>1</text:p>
          </table:table-cell>
          <table:table-cell table:style-name="ce314" table:formula="oooc:=TIME(0;14;24)" office:value-type="time" office:time-value="PT00H14M24S">
            <text:p>00:14:24</text:p>
          </table:table-cell>
          <table:table-cell table:style-name="ce378" office:value-type="float" office:value="16">
            <text:p>16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216">
            <text:p>216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Nostrop-Öl</text:p>
          </table:table-cell>
          <table:table-cell table:style-name="ce385" office:value-type="float" office:value="144">
            <text:p>144</text:p>
          </table:table-cell>
          <table:table-cell table:style-name="ce320" office:value-type="float" office:value="6664">
            <text:p>6.664</text:p>
          </table:table-cell>
          <table:table-cell table:style-name="ce393" office:value-type="string">
            <text:p>Erz</text:p>
          </table:table-cell>
          <table:table-cell table:style-name="ce393" office:value-type="float" office:value="36">
            <text:p>36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11]+1" office:value-type="float" office:value="109">
            <text:p>109</text:p>
          </table:table-cell>
          <table:table-cell table:style-name="ce110" office:value-type="string" table:number-columns-spanned="2" table:number-rows-spanned="1">
            <text:p>Raketenfabrik Feuersturm</text:p>
          </table:table-cell>
          <table:covered-table-cell table:style-name="ce114"/>
          <table:table-cell table:style-name="ce312" office:value-type="string">
            <text:p>Feuersturm</text:p>
          </table:table-cell>
          <table:table-cell table:style-name="ce312" office:value-type="float" office:value="1">
            <text:p>1</text:p>
          </table:table-cell>
          <table:table-cell table:style-name="ce314" table:formula="oooc:=TIME(0;32;0)" office:value-type="time" office:time-value="PT00H32M00S">
            <text:p>00:32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480">
            <text:p>480</text:p>
          </table:table-cell>
          <table:table-cell table:style-name="ce323" office:value-type="float" office:value="5000">
            <text:p>5.000</text:p>
          </table:table-cell>
          <table:table-cell table:style-name="ce317" office:value-type="string">
            <text:p>Cahoona Fleischblöcke</text:p>
          </table:table-cell>
          <table:table-cell table:style-name="ce320" office:value-type="float" office:value="320">
            <text:p>320</text:p>
          </table:table-cell>
          <table:table-cell table:style-name="ce320" office:value-type="float" office:value="6664">
            <text:p>6.664</text:p>
          </table:table-cell>
          <table:table-cell table:style-name="ce393" office:value-type="string">
            <text:p>Erz</text:p>
          </table:table-cell>
          <table:table-cell table:style-name="ce393" office:value-type="float" office:value="80">
            <text:p>80</text:p>
          </table:table-cell>
          <table:table-cell table:style-name="ce393" office:value-type="float" office:value="832">
            <text:p>832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12]+1" office:value-type="float" office:value="110">
            <text:p>110</text:p>
          </table:table-cell>
          <table:table-cell table:style-name="ce110" office:value-type="string" table:number-columns-spanned="2" table:number-rows-spanned="1">
            <text:p>Raketenfabrik Aurora</text:p>
          </table:table-cell>
          <table:covered-table-cell table:style-name="ce114"/>
          <table:table-cell table:style-name="ce312" office:value-type="string">
            <text:p>Aurora</text:p>
          </table:table-cell>
          <table:table-cell table:style-name="ce378" office:value-type="float" office:value="30">
            <text:p>30</text:p>
          </table:table-cell>
          <table:table-cell table:style-name="ce314" table:formula="oooc:=TIME(0;34;0)" office:value-type="time" office:time-value="PT00H34M00S">
            <text:p>00:34:00</text:p>
          </table:table-cell>
          <table:table-cell table:style-name="ce381" office:value-type="float" office:value="0">
            <text:p>0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510">
            <text:p>51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68">
            <text:p>68</text:p>
          </table:table-cell>
          <table:table-cell table:style-name="ce320" office:value-type="float" office:value="1332">
            <text:p>1.332</text:p>
          </table:table-cell>
          <table:table-cell table:style-name="ce393" office:value-type="string">
            <text:p>Erz</text:p>
          </table:table-cell>
          <table:table-cell table:style-name="ce393" office:value-type="float" office:value="85">
            <text:p>8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-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13]+1" office:value-type="float" office:value="111">
            <text:p>111</text:p>
          </table:table-cell>
          <table:table-cell table:style-name="ce110" office:value-type="string" table:number-columns-spanned="2" table:number-rows-spanned="1">
            <text:p>Ranch</text:p>
          </table:table-cell>
          <table:covered-table-cell/>
          <table:table-cell table:style-name="ce312" office:value-type="string">
            <text:p>Argnufleisch</text:p>
          </table:table-cell>
          <table:table-cell table:style-name="ce313" office:value-type="float" office:value="6">
            <text:p>6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78" office:value-type="float" office:value="2000">
            <text:p>200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0">
            <text:p>30</text:p>
          </table:table-cell>
          <table:table-cell table:style-name="ce323" office:value-type="float" office:value="10000">
            <text:p>10.000</text:p>
          </table:table-cell>
          <table:table-cell table:style-name="ce116" office:value-type="string">
            <text:p>-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14]+1" office:value-type="float" office:value="112">
            <text:p>112</text:p>
          </table:table-cell>
          <table:table-cell table:style-name="ce110" office:value-type="string" table:number-columns-spanned="2" table:number-rows-spanned="1">
            <text:p>Ranch</text:p>
          </table:table-cell>
          <table:covered-table-cell/>
          <table:table-cell table:style-name="ce312" office:value-type="string">
            <text:p>Argnufleisch</text:p>
          </table:table-cell>
          <table:table-cell table:style-name="ce378" office:value-type="float" office:value="15">
            <text:p>15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78" office:value-type="float" office:value="5000">
            <text:p>5000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75">
            <text:p>75</text:p>
          </table:table-cell>
          <table:table-cell table:style-name="ce323" office:value-type="float" office:value="25000">
            <text:p>25.000</text:p>
          </table:table-cell>
          <table:table-cell table:style-name="ce116" office:value-type="string">
            <text:p>-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15]+1" office:value-type="float" office:value="113">
            <text:p>113</text:p>
          </table:table-cell>
          <table:table-cell table:style-name="ce110" office:value-type="string" table:number-columns-spanned="2" table:number-rows-spanned="1">
            <text:p>Rastar-Raffinerie</text:p>
          </table:table-cell>
          <table:covered-table-cell/>
          <table:table-cell table:style-name="ce312" office:value-type="string">
            <text:p>Rastar-Öl</text:p>
          </table:table-cell>
          <table:table-cell table:style-name="ce313" office:value-type="float" office:value="4">
            <text:p>4</text:p>
          </table:table-cell>
          <table:table-cell table:style-name="ce314" table:formula="oooc:=TIME(0;1;20)" office:value-type="time" office:time-value="PT00H01M20S">
            <text:p>00:01:20</text:p>
          </table:table-cell>
          <table:table-cell table:style-name="ce313" office:value-type="float" office:value="1000">
            <text:p>1.00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30">
            <text:p>30</text:p>
          </table:table-cell>
          <table:table-cell table:style-name="ce323" office:value-type="float" office:value="10000">
            <text:p>10.000</text:p>
          </table:table-cell>
          <table:table-cell table:style-name="ce317" office:value-type="string">
            <text:p>Cheltfleisch</text:p>
          </table:table-cell>
          <table:table-cell table:style-name="ce317" office:value-type="float" office:value="8">
            <text:p>8</text:p>
          </table:table-cell>
          <table:table-cell table:style-name="ce320" office:value-type="float" office:value="2000">
            <text:p>2.00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16]+1" office:value-type="float" office:value="114">
            <text:p>114</text:p>
          </table:table-cell>
          <table:table-cell table:style-name="ce110" office:value-type="string" table:number-columns-spanned="2" table:number-rows-spanned="1">
            <text:p>Rastar-Raffinerie</text:p>
          </table:table-cell>
          <table:covered-table-cell/>
          <table:table-cell table:style-name="ce312" office:value-type="string">
            <text:p>Rastar-Öl</text:p>
          </table:table-cell>
          <table:table-cell table:style-name="ce313" office:value-type="float" office:value="10">
            <text:p>10</text:p>
          </table:table-cell>
          <table:table-cell table:style-name="ce314" table:formula="oooc:=TIME(0;1;20)" office:value-type="time" office:time-value="PT00H01M20S">
            <text:p>00:01:20</text:p>
          </table:table-cell>
          <table:table-cell table:style-name="ce313" office:value-type="float" office:value="2500">
            <text:p>2.50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75">
            <text:p>75</text:p>
          </table:table-cell>
          <table:table-cell table:style-name="ce323" office:value-type="float" office:value="25000">
            <text:p>25.000</text:p>
          </table:table-cell>
          <table:table-cell table:style-name="ce317" office:value-type="string">
            <text:p>Cheltfleisch</text:p>
          </table:table-cell>
          <table:table-cell table:style-name="ce317" office:value-type="float" office:value="20">
            <text:p>20</text:p>
          </table:table-cell>
          <table:table-cell table:style-name="ce320" office:value-type="float" office:value="5000">
            <text:p>5.00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17]+1" office:value-type="float" office:value="115">
            <text:p>115</text:p>
          </table:table-cell>
          <table:table-cell table:style-name="ce110" office:value-type="string" table:number-columns-spanned="2" table:number-rows-spanned="1">
            <text:p>Raumschmiede</text:p>
          </table:table-cell>
          <table:covered-table-cell/>
          <table:table-cell table:style-name="ce312" office:value-type="string">
            <text:p>Majaglit</text:p>
          </table:table-cell>
          <table:table-cell table:style-name="ce322" office:value-type="float" office:value="40">
            <text:p>4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13332">
            <text:p>13.332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30">
            <text:p>30</text:p>
          </table:table-cell>
          <table:table-cell table:style-name="ce323" office:value-type="float" office:value="10000">
            <text:p>10.000</text:p>
          </table:table-cell>
          <table:table-cell table:style-name="ce317" office:value-type="string">
            <text:p>Schnecken</text:p>
          </table:table-cell>
          <table:table-cell table:style-name="ce385" office:value-type="float" office:value="4">
            <text:p>4</text:p>
          </table:table-cell>
          <table:table-cell table:style-name="ce385" office:value-type="float" office:value="10000">
            <text:p>1000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18]+1" office:value-type="float" office:value="116">
            <text:p>116</text:p>
          </table:table-cell>
          <table:table-cell table:style-name="ce110" office:value-type="string" table:number-columns-spanned="2" table:number-rows-spanned="1">
            <text:p>Raumschmiede</text:p>
          </table:table-cell>
          <table:covered-table-cell/>
          <table:table-cell table:style-name="ce312" office:value-type="string">
            <text:p>Majaglit</text:p>
          </table:table-cell>
          <table:table-cell table:style-name="ce322" office:value-type="float" office:value="100">
            <text:p>10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33330">
            <text:p>33.33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75">
            <text:p>75</text:p>
          </table:table-cell>
          <table:table-cell table:style-name="ce323" office:value-type="float" office:value="25000">
            <text:p>25.000</text:p>
          </table:table-cell>
          <table:table-cell table:style-name="ce317" office:value-type="string">
            <text:p>Schnecken</text:p>
          </table:table-cell>
          <table:table-cell table:style-name="ce385" office:value-type="float" office:value="10">
            <text:p>10</text:p>
          </table:table-cell>
          <table:table-cell table:style-name="ce385" office:value-type="float" office:value="25000">
            <text:p>2500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19]+1" office:value-type="float" office:value="117">
            <text:p>117</text:p>
          </table:table-cell>
          <table:table-cell table:style-name="ce110" office:value-type="string" table:number-columns-spanned="2" table:number-rows-spanned="1">
            <text:p>Raumsprit-Brennerei</text:p>
          </table:table-cell>
          <table:covered-table-cell/>
          <table:table-cell table:style-name="ce312" office:value-type="string">
            <text:p>Raumsprit</text:p>
          </table:table-cell>
          <table:table-cell table:style-name="ce313" office:value-type="float" office:value="12">
            <text:p>12</text:p>
          </table:table-cell>
          <table:table-cell table:style-name="ce314" table:formula="oooc:=TIME(0;5;0)" office:value-type="time" office:time-value="PT00H05M00S">
            <text:p>00:05:00</text:p>
          </table:table-cell>
          <table:table-cell table:style-name="ce313" office:value-type="float" office:value="664">
            <text:p>664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150">
            <text:p>150</text:p>
          </table:table-cell>
          <table:table-cell table:style-name="ce316" office:value-type="float" office:value="10000">
            <text:p>10.000</text:p>
          </table:table-cell>
          <table:table-cell table:style-name="ce317" office:value-type="string">
            <text:p>Delexianischer Weizen</text:p>
          </table:table-cell>
          <table:table-cell table:style-name="ce318" office:value-type="float" office:value="100">
            <text:p>100</text:p>
          </table:table-cell>
          <table:table-cell table:style-name="ce319" office:value-type="float" office:value="6664">
            <text:p>6.664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20]+1" office:value-type="float" office:value="118">
            <text:p>118</text:p>
          </table:table-cell>
          <table:table-cell table:style-name="ce110" office:value-type="string" table:number-columns-spanned="2" table:number-rows-spanned="1">
            <text:p>Raumsprit-Brennerei</text:p>
          </table:table-cell>
          <table:covered-table-cell/>
          <table:table-cell table:style-name="ce312" office:value-type="string">
            <text:p>Raumsprit</text:p>
          </table:table-cell>
          <table:table-cell table:style-name="ce313" office:value-type="float" office:value="30">
            <text:p>30</text:p>
          </table:table-cell>
          <table:table-cell table:style-name="ce314" table:formula="oooc:=TIME(0;5;0)" office:value-type="time" office:time-value="PT00H05M00S">
            <text:p>00:05:00</text:p>
          </table:table-cell>
          <table:table-cell table:style-name="ce313" office:value-type="float" office:value="1660">
            <text:p>1.66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75">
            <text:p>375</text:p>
          </table:table-cell>
          <table:table-cell table:style-name="ce316" office:value-type="float" office:value="25000">
            <text:p>25.000</text:p>
          </table:table-cell>
          <table:table-cell table:style-name="ce317" office:value-type="string">
            <text:p>Delexianischer Weizen</text:p>
          </table:table-cell>
          <table:table-cell table:style-name="ce318" office:value-type="float" office:value="250">
            <text:p>250</text:p>
          </table:table-cell>
          <table:table-cell table:style-name="ce319" office:value-type="float" office:value="16660">
            <text:p>16.66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21]+1" office:value-type="float" office:value="119">
            <text:p>119</text:p>
          </table:table-cell>
          <table:table-cell table:style-name="ce110" office:value-type="string" table:number-columns-spanned="2" table:number-rows-spanned="1">
            <text:p>Rheim-Werk</text:p>
          </table:table-cell>
          <table:covered-table-cell/>
          <table:table-cell table:style-name="ce312" office:value-type="string">
            <text:p>Stoff-Rheime</text:p>
          </table:table-cell>
          <table:table-cell table:style-name="ce313" office:value-type="float" office:value="6">
            <text:p>6</text:p>
          </table:table-cell>
          <table:table-cell table:style-name="ce314" table:formula="oooc:=TIME(0;1;12)" office:value-type="time" office:time-value="PT00H01M12S">
            <text:p>00:01:12</text:p>
          </table:table-cell>
          <table:table-cell table:style-name="ce313" office:value-type="float" office:value="1664">
            <text:p>1.664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36">
            <text:p>36</text:p>
          </table:table-cell>
          <table:table-cell table:style-name="ce316" office:value-type="float" office:value="10000">
            <text:p>10.000</text:p>
          </table:table-cell>
          <table:table-cell table:style-name="ce317" office:value-type="string">
            <text:p>Delexianischer Weizen</text:p>
          </table:table-cell>
          <table:table-cell table:style-name="ce318" office:value-type="float" office:value="24">
            <text:p>24</text:p>
          </table:table-cell>
          <table:table-cell table:style-name="ce319" office:value-type="float" office:value="6664">
            <text:p>6.664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22]+1" office:value-type="float" office:value="120">
            <text:p>120</text:p>
          </table:table-cell>
          <table:table-cell table:style-name="ce110" office:value-type="string" table:number-columns-spanned="2" table:number-rows-spanned="1">
            <text:p>Rheim-Werk</text:p>
          </table:table-cell>
          <table:covered-table-cell/>
          <table:table-cell table:style-name="ce312" office:value-type="string">
            <text:p>Stoff-Rheime</text:p>
          </table:table-cell>
          <table:table-cell table:style-name="ce313" office:value-type="float" office:value="15">
            <text:p>15</text:p>
          </table:table-cell>
          <table:table-cell table:style-name="ce314" table:formula="oooc:=TIME(0;1;12)" office:value-type="time" office:time-value="PT00H01M12S">
            <text:p>00:01:12</text:p>
          </table:table-cell>
          <table:table-cell table:style-name="ce313" office:value-type="float" office:value="4160">
            <text:p>4.160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90">
            <text:p>90</text:p>
          </table:table-cell>
          <table:table-cell table:style-name="ce316" office:value-type="float" office:value="25000">
            <text:p>25.000</text:p>
          </table:table-cell>
          <table:table-cell table:style-name="ce317" office:value-type="string">
            <text:p>Delexianischer Weizen</text:p>
          </table:table-cell>
          <table:table-cell table:style-name="ce318" office:value-type="float" office:value="60">
            <text:p>60</text:p>
          </table:table-cell>
          <table:table-cell table:style-name="ce319" office:value-type="float" office:value="16660">
            <text:p>16.66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Arg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23]+1" office:value-type="float" office:value="121">
            <text:p>121</text:p>
          </table:table-cell>
          <table:table-cell table:style-name="ce110" office:value-type="string" table:number-columns-spanned="2" table:number-rows-spanned="1">
            <text:p>Satellitenfertigung</text:p>
          </table:table-cell>
          <table:covered-table-cell/>
          <table:table-cell table:style-name="ce312" office:value-type="string">
            <text:p>Satelliten</text:p>
          </table:table-cell>
          <table:table-cell table:style-name="ce313" office:value-type="float" office:value="4">
            <text:p>4</text:p>
          </table:table-cell>
          <table:table-cell table:style-name="ce314" table:formula="oooc:=TIME(0;17;36)" office:value-type="time" office:time-value="PT00H17M36S">
            <text:p>00:17:36</text:p>
          </table:table-cell>
          <table:table-cell table:style-name="ce313" office:value-type="float" office:value="82">
            <text:p>82</text:p>
          </table:table-cell>
          <table:table-cell table:style-name="ce315" office:value-type="string">
            <text:p>Energiezellen</text:p>
          </table:table-cell>
          <table:table-cell table:style-name="ce316" office:value-type="float" office:value="264">
            <text:p>264</text:p>
          </table:table-cell>
          <table:table-cell table:style-name="ce316" office:value-type="float" office:value="5000">
            <text:p>5.000</text:p>
          </table:table-cell>
          <table:table-cell table:style-name="ce317" office:value-type="string">
            <text:p>Majaglit</text:p>
          </table:table-cell>
          <table:table-cell table:style-name="ce318" office:value-type="float" office:value="352">
            <text:p>352</text:p>
          </table:table-cell>
          <table:table-cell table:style-name="ce319" office:value-type="float" office:value="6666">
            <text:p>6.666</text:p>
          </table:table-cell>
          <table:table-cell table:style-name="ce110" office:value-type="string">
            <text:p>Silizium</text:p>
          </table:table-cell>
          <table:table-cell table:style-name="ce110" office:value-type="float" office:value="11">
            <text:p>11</text:p>
          </table:table-cell>
          <table:table-cell table:style-name="ce321" office:value-type="float" office:value="208">
            <text:p>208</text:p>
          </table:table-cell>
          <table:table-cell table:style-name="ce116" office:value-type="string">
            <text:p>all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24]+1" office:value-type="float" office:value="122">
            <text:p>122</text:p>
          </table:table-cell>
          <table:table-cell table:style-name="ce110" office:value-type="string" table:number-columns-spanned="2" table:number-rows-spanned="1">
            <text:p>Schneckenfarm</text:p>
          </table:table-cell>
          <table:covered-table-cell/>
          <table:table-cell table:style-name="ce312" office:value-type="string">
            <text:p>Maja Schnecken</text:p>
          </table:table-cell>
          <table:table-cell table:style-name="ce378" office:value-type="float" office:value="4">
            <text:p>4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1332">
            <text:p>1.332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116" office:value-type="string">
            <text:p>-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number-columns-repeated="2" table:style-name="ce394" office:value-type="float" office:value="0">
            <text:p>0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25]+1" office:value-type="float" office:value="123">
            <text:p>123</text:p>
          </table:table-cell>
          <table:table-cell table:style-name="ce110" office:value-type="string" table:number-columns-spanned="2" table:number-rows-spanned="1">
            <text:p>Schneckenfarm</text:p>
          </table:table-cell>
          <table:covered-table-cell/>
          <table:table-cell table:style-name="ce312" office:value-type="string">
            <text:p>Maja Schnecken</text:p>
          </table:table-cell>
          <table:table-cell table:style-name="ce378" office:value-type="float" office:value="10">
            <text:p>1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3330">
            <text:p>3.330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75">
            <text:p>75</text:p>
          </table:table-cell>
          <table:table-cell table:style-name="ce316" office:value-type="float" office:value="25000">
            <text:p>25.000</text:p>
          </table:table-cell>
          <table:table-cell table:style-name="ce116" office:value-type="string">
            <text:p>-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number-columns-repeated="2" table:style-name="ce394" office:value-type="float" office:value="0">
            <text:p>0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26]+1" office:value-type="float" office:value="124">
            <text:p>124</text:p>
          </table:table-cell>
          <table:table-cell table:style-name="ce110" office:value-type="string" table:number-columns-spanned="2" table:number-rows-spanned="1">
            <text:p>Scruffin Plantage</text:p>
          </table:table-cell>
          <table:covered-table-cell/>
          <table:table-cell table:style-name="ce312" office:value-type="string">
            <text:p>Scruffinknollen</text:p>
          </table:table-cell>
          <table:table-cell table:style-name="ce378" office:value-type="float" office:value="30">
            <text:p>3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10000">
            <text:p>10.000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116" office:value-type="string">
            <text:p>-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number-columns-repeated="2" table:style-name="ce394" office:value-type="float" office:value="0">
            <text:p>0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27]+1" office:value-type="float" office:value="125">
            <text:p>125</text:p>
          </table:table-cell>
          <table:table-cell table:style-name="ce110" office:value-type="string" table:number-columns-spanned="2" table:number-rows-spanned="1">
            <text:p>Scruffin Plantage</text:p>
          </table:table-cell>
          <table:covered-table-cell/>
          <table:table-cell table:style-name="ce312" office:value-type="string">
            <text:p>Scruffinknollen</text:p>
          </table:table-cell>
          <table:table-cell table:style-name="ce378" office:value-type="float" office:value="75">
            <text:p>75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25000">
            <text:p>25.000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75">
            <text:p>75</text:p>
          </table:table-cell>
          <table:table-cell table:style-name="ce316" office:value-type="float" office:value="25000">
            <text:p>25.000</text:p>
          </table:table-cell>
          <table:table-cell table:style-name="ce116" office:value-type="string">
            <text:p>-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number-columns-repeated="2" table:style-name="ce394" office:value-type="float" office:value="0">
            <text:p>0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28]+1" office:value-type="float" office:value="126">
            <text:p>126</text:p>
          </table:table-cell>
          <table:table-cell table:style-name="ce110" office:value-type="string">
            <text:p>Siliziummine</text:p>
          </table:table-cell>
          <table:table-cell table:style-name="ce376" table:content-validation-name="val4" table:formula="oooc:=['Komplex angaben'.C131]" office:value-type="float" office:value="26">
            <text:p>26</text:p>
          </table:table-cell>
          <table:table-cell table:style-name="ce312" office:value-type="string">
            <text:p>Silizium</text:p>
          </table:table-cell>
          <table:table-cell table:style-name="ce380" table:formula="oooc:=(ROUNDDOWN(59.9/(ROUNDDOWN(2400 / ([.C129] + 1) ) + 1) ) +1)*2" office:value-type="float" office:value="2">
            <text:p>2</text:p>
          </table:table-cell>
          <table:table-cell table:style-name="ce312" table:formula="oooc:=TIME(0;0;(ROUNDDOWN(2400 / ([.C129] + 1) ) + 1)*(ROUNDDOWN(59.9/(ROUNDDOWN(2400 / ([.C129] + 1) ) + 1) ) +1))" office:value-type="time" office:time-value="PT00H01M29S">
            <text:p>00:01:29</text:p>
          </table:table-cell>
          <table:table-cell table:style-name="ce313" office:value-type="float" office:value="416">
            <text:p>416</text:p>
          </table:table-cell>
          <table:table-cell table:style-name="ce315" office:value-type="string">
            <text:p>Energiezellen</text:p>
          </table:table-cell>
          <table:table-cell table:style-name="ce316" table:formula="oooc:=([.E129]*24)" office:value-type="float" office:value="48">
            <text:p>48</text:p>
          </table:table-cell>
          <table:table-cell table:style-name="ce316" office:value-type="float" office:value="10000">
            <text:p>10.000</text:p>
          </table:table-cell>
          <table:table-cell table:style-name="ce385" office:value-type="string">
            <text:p>-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number-columns-repeated="2" table:style-name="ce394" office:value-type="float" office:value="0">
            <text:p>0</text:p>
          </table:table-cell>
          <table:table-cell table:style-name="ce116" office:value-type="string">
            <text:p>all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29]+1" office:value-type="float" office:value="127">
            <text:p>127</text:p>
          </table:table-cell>
          <table:table-cell table:style-name="ce110" office:value-type="string">
            <text:p>Siliziummine</text:p>
          </table:table-cell>
          <table:table-cell table:style-name="ce376" table:content-validation-name="val4" table:formula="oooc:=['Komplex angaben'.C132]" office:value-type="float" office:value="32">
            <text:p>32</text:p>
          </table:table-cell>
          <table:table-cell table:style-name="ce312" office:value-type="string">
            <text:p>Silizium</text:p>
          </table:table-cell>
          <table:table-cell table:style-name="ce380" table:formula="oooc:=((ROUNDDOWN(59.9/(ROUNDDOWN(2400 / ([.C130] + 1) ) + 1) ) +1)*2)*2.5" office:value-type="float" office:value="5">
            <text:p>5</text:p>
          </table:table-cell>
          <table:table-cell table:style-name="ce312" table:formula="oooc:=TIME(0;0;(ROUNDDOWN(2400 / ([.C130] + 1) ) + 1)*(ROUNDDOWN(59.9/(ROUNDDOWN(2400 / ([.C130] + 1) ) + 1) ) +1))" office:value-type="time" office:time-value="PT00H01M13S">
            <text:p>00:01:13</text:p>
          </table:table-cell>
          <table:table-cell table:style-name="ce313" office:value-type="float" office:value="1040">
            <text:p>1.040</text:p>
          </table:table-cell>
          <table:table-cell table:style-name="ce315" office:value-type="string">
            <text:p>Energiezellen</text:p>
          </table:table-cell>
          <table:table-cell table:style-name="ce316" table:formula="oooc:=([.E130]*24)" office:value-type="float" office:value="120">
            <text:p>120</text:p>
          </table:table-cell>
          <table:table-cell table:style-name="ce316" office:value-type="float" office:value="25000">
            <text:p>25.000</text:p>
          </table:table-cell>
          <table:table-cell table:style-name="ce385" office:value-type="string">
            <text:p>-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number-columns-repeated="2" table:style-name="ce394" office:value-type="float" office:value="0">
            <text:p>0</text:p>
          </table:table-cell>
          <table:table-cell table:style-name="ce116" office:value-type="string">
            <text:p>all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30]+1" office:value-type="float" office:value="128">
            <text:p>128</text:p>
          </table:table-cell>
          <table:table-cell table:style-name="ce110" office:value-type="string" table:number-columns-spanned="2" table:number-rows-spanned="1">
            <text:p>Sonnenblumenöl Raffin.</text:p>
          </table:table-cell>
          <table:covered-table-cell/>
          <table:table-cell table:style-name="ce312" office:value-type="string">
            <text:p>Nostropöl</text:p>
          </table:table-cell>
          <table:table-cell table:style-name="ce313" office:value-type="float" office:value="20">
            <text:p>2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6660">
            <text:p>6.66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317" office:value-type="string">
            <text:p>Sonnenblumen</text:p>
          </table:table-cell>
          <table:table-cell table:style-name="ce317" office:value-type="float" office:value="30">
            <text:p>30</text:p>
          </table:table-cell>
          <table:table-cell table:style-name="ce320" office:value-type="float" office:value="10000">
            <text:p>10.000</text:p>
          </table:table-cell>
          <table:table-cell table:style-name="ce391" office:value-type="string">
            <text:p>-</text:p>
          </table:table-cell>
          <table:table-cell table:number-columns-repeated="2" table:style-name="ce394" office:value-type="float" office:value="0">
            <text:p>0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31]+1" office:value-type="float" office:value="129">
            <text:p>129</text:p>
          </table:table-cell>
          <table:table-cell table:style-name="ce110" office:value-type="string" table:number-columns-spanned="2" table:number-rows-spanned="1">
            <text:p>Sonnenblumenöl Raffin.</text:p>
          </table:table-cell>
          <table:covered-table-cell/>
          <table:table-cell table:style-name="ce312" office:value-type="string">
            <text:p>Nostropöl</text:p>
          </table:table-cell>
          <table:table-cell table:style-name="ce313" office:value-type="float" office:value="50">
            <text:p>5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16650">
            <text:p>16.65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75">
            <text:p>75</text:p>
          </table:table-cell>
          <table:table-cell table:style-name="ce316" office:value-type="float" office:value="25000">
            <text:p>25.000</text:p>
          </table:table-cell>
          <table:table-cell table:style-name="ce317" office:value-type="string">
            <text:p>Sonnenblumen</text:p>
          </table:table-cell>
          <table:table-cell table:style-name="ce317" office:value-type="float" office:value="75">
            <text:p>75</text:p>
          </table:table-cell>
          <table:table-cell table:style-name="ce320" office:value-type="float" office:value="25000">
            <text:p>25.000</text:p>
          </table:table-cell>
          <table:table-cell table:style-name="ce391" office:value-type="string">
            <text:p>-</text:p>
          </table:table-cell>
          <table:table-cell table:number-columns-repeated="2" table:style-name="ce394" office:value-type="float" office:value="0">
            <text:p>0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32]+1" office:value-type="float" office:value="130">
            <text:p>130</text:p>
          </table:table-cell>
          <table:table-cell table:style-name="ce110" office:value-type="string" table:number-columns-spanned="2" table:number-rows-spanned="1">
            <text:p>Sonnenkraftwerk</text:p>
          </table:table-cell>
          <table:covered-table-cell/>
          <table:table-cell table:style-name="ce312" office:value-type="string">
            <text:p>Energiezellen</text:p>
          </table:table-cell>
          <table:table-cell table:style-name="ce313" office:value-type="float" office:value="552">
            <text:p>552</text:p>
          </table:table-cell>
          <table:table-cell table:style-name="ce314" table:formula="oooc:=TIME(0;1;58)" office:value-type="time" office:time-value="PT00H01M58S">
            <text:p>00:01:58</text:p>
          </table:table-cell>
          <table:table-cell table:style-name="ce313" office:value-type="float" office:value="10000">
            <text:p>10.000</text:p>
          </table:table-cell>
          <table:table-cell table:style-name="ce315" office:value-type="string">
            <text:p>Kristalle</text:p>
          </table:table-cell>
          <table:table-cell table:style-name="ce316" office:value-type="float" office:value="4">
            <text:p>4</text:p>
          </table:table-cell>
          <table:table-cell table:style-name="ce316" office:value-type="float" office:value="664">
            <text:p>664</text:p>
          </table:table-cell>
          <table:table-cell table:style-name="ce385" office:value-type="string">
            <text:p>-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number-columns-repeated="2" table:style-name="ce394" office:value-type="float" office:value="0">
            <text:p>0</text:p>
          </table:table-cell>
          <table:table-cell table:style-name="ce116" office:value-type="string">
            <text:p>all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33]+1" office:value-type="float" office:value="131">
            <text:p>131</text:p>
          </table:table-cell>
          <table:table-cell table:style-name="ce110" office:value-type="string" table:number-columns-spanned="2" table:number-rows-spanned="1">
            <text:p>Sonnenkraftwerk</text:p>
          </table:table-cell>
          <table:covered-table-cell/>
          <table:table-cell table:style-name="ce312" office:value-type="string">
            <text:p>Energiezellen</text:p>
          </table:table-cell>
          <table:table-cell table:style-name="ce313" office:value-type="float" office:value="1380">
            <text:p>1.380</text:p>
          </table:table-cell>
          <table:table-cell table:style-name="ce314" table:formula="oooc:=TIME(0;1;58)" office:value-type="time" office:time-value="PT00H01M58S">
            <text:p>00:01:58</text:p>
          </table:table-cell>
          <table:table-cell table:style-name="ce313" office:value-type="float" office:value="25000">
            <text:p>25.000</text:p>
          </table:table-cell>
          <table:table-cell table:style-name="ce315" office:value-type="string">
            <text:p>Kristalle</text:p>
          </table:table-cell>
          <table:table-cell table:style-name="ce316" office:value-type="float" office:value="10">
            <text:p>10</text:p>
          </table:table-cell>
          <table:table-cell table:style-name="ce316" office:value-type="float" office:value="1660">
            <text:p>1.660</text:p>
          </table:table-cell>
          <table:table-cell table:style-name="ce385" office:value-type="string">
            <text:p>-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number-columns-repeated="2" table:style-name="ce394" office:value-type="float" office:value="0">
            <text:p>0</text:p>
          </table:table-cell>
          <table:table-cell table:style-name="ce116" office:value-type="string">
            <text:p>all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34]+1" office:value-type="float" office:value="132">
            <text:p>132</text:p>
          </table:table-cell>
          <table:table-cell table:style-name="ce110" office:value-type="string" table:number-columns-spanned="2" table:number-rows-spanned="1">
            <text:p>Sonnenkraftwerk</text:p>
          </table:table-cell>
          <table:covered-table-cell/>
          <table:table-cell table:style-name="ce312" office:value-type="string">
            <text:p>Energiezellen</text:p>
          </table:table-cell>
          <table:table-cell table:style-name="ce313" office:value-type="float" office:value="2760">
            <text:p>2.760</text:p>
          </table:table-cell>
          <table:table-cell table:style-name="ce314" table:formula="oooc:=TIME(0;1;58)" office:value-type="time" office:time-value="PT00H01M58S">
            <text:p>00:01:58</text:p>
          </table:table-cell>
          <table:table-cell table:style-name="ce313" office:value-type="float" office:value="50000">
            <text:p>50.000</text:p>
          </table:table-cell>
          <table:table-cell table:style-name="ce315" office:value-type="string">
            <text:p>Kristalle</text:p>
          </table:table-cell>
          <table:table-cell table:style-name="ce316" office:value-type="float" office:value="20">
            <text:p>20</text:p>
          </table:table-cell>
          <table:table-cell table:style-name="ce316" office:value-type="float" office:value="3320">
            <text:p>3.320</text:p>
          </table:table-cell>
          <table:table-cell table:style-name="ce385" office:value-type="string">
            <text:p>-</text:p>
          </table:table-cell>
          <table:table-cell table:number-columns-repeated="2"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number-columns-repeated="2" table:style-name="ce394" office:value-type="float" office:value="0">
            <text:p>0</text:p>
          </table:table-cell>
          <table:table-cell table:style-name="ce116" office:value-type="string">
            <text:p>alle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35]+1" office:value-type="float" office:value="133">
            <text:p>133</text:p>
          </table:table-cell>
          <table:table-cell table:style-name="ce110" office:value-type="string" table:number-columns-spanned="2" table:number-rows-spanned="1">
            <text:p>Soyerei</text:p>
          </table:table-cell>
          <table:covered-table-cell/>
          <table:table-cell table:style-name="ce312" office:value-type="string">
            <text:p>Sojagrütze</text:p>
          </table:table-cell>
          <table:table-cell table:style-name="ce378" office:value-type="float" office:value="4">
            <text:p>4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78" office:value-type="float" office:value="1332">
            <text:p>1332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30">
            <text:p>30</text:p>
          </table:table-cell>
          <table:table-cell table:style-name="ce323" office:value-type="float" office:value="10000">
            <text:p>10.000</text:p>
          </table:table-cell>
          <table:table-cell table:style-name="ce317" office:value-type="string">
            <text:p>Sojabohnen</text:p>
          </table:table-cell>
          <table:table-cell table:style-name="ce385" office:value-type="float" office:value="24">
            <text:p>24</text:p>
          </table:table-cell>
          <table:table-cell table:style-name="ce320" office:value-type="float" office:value="8000">
            <text:p>8.00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36]+1" office:value-type="float" office:value="134">
            <text:p>134</text:p>
          </table:table-cell>
          <table:table-cell table:style-name="ce110" office:value-type="string" table:number-columns-spanned="2" table:number-rows-spanned="1">
            <text:p>Soyerei</text:p>
          </table:table-cell>
          <table:covered-table-cell/>
          <table:table-cell table:style-name="ce312" office:value-type="string">
            <text:p>Sojagrütze</text:p>
          </table:table-cell>
          <table:table-cell table:style-name="ce378" office:value-type="float" office:value="10">
            <text:p>1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78" office:value-type="float" office:value="3330">
            <text:p>3330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75">
            <text:p>75</text:p>
          </table:table-cell>
          <table:table-cell table:style-name="ce323" office:value-type="float" office:value="25000">
            <text:p>25.000</text:p>
          </table:table-cell>
          <table:table-cell table:style-name="ce317" office:value-type="string">
            <text:p>Sojabohnen</text:p>
          </table:table-cell>
          <table:table-cell table:style-name="ce385" office:value-type="float" office:value="60">
            <text:p>60</text:p>
          </table:table-cell>
          <table:table-cell table:style-name="ce320" office:value-type="float" office:value="20000">
            <text:p>20.00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37]+1" office:value-type="float" office:value="135">
            <text:p>135</text:p>
          </table:table-cell>
          <table:table-cell table:style-name="ce110" office:value-type="string" table:number-columns-spanned="2" table:number-rows-spanned="1">
            <text:p>Soyfarm</text:p>
          </table:table-cell>
          <table:covered-table-cell/>
          <table:table-cell table:style-name="ce312" office:value-type="string">
            <text:p>Soja Bohnen</text:p>
          </table:table-cell>
          <table:table-cell table:style-name="ce378" office:value-type="float" office:value="24">
            <text:p>24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8000">
            <text:p>8.000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30">
            <text:p>30</text:p>
          </table:table-cell>
          <table:table-cell table:style-name="ce323" office:value-type="float" office:value="10000">
            <text:p>10.000</text:p>
          </table:table-cell>
          <table:table-cell table:style-name="ce116" office:value-type="string">
            <text:p>-</text:p>
          </table:table-cell>
          <table:table-cell table:style-name="ce116" office:value-type="float" office:value="0">
            <text:p>0</text:p>
          </table:table-cell>
          <table:table-cell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38]+1" office:value-type="float" office:value="136">
            <text:p>136</text:p>
          </table:table-cell>
          <table:table-cell table:style-name="ce110" office:value-type="string" table:number-columns-spanned="2" table:number-rows-spanned="1">
            <text:p>Soyfarm</text:p>
          </table:table-cell>
          <table:covered-table-cell/>
          <table:table-cell table:style-name="ce312" office:value-type="string">
            <text:p>Soja Bohnen</text:p>
          </table:table-cell>
          <table:table-cell table:style-name="ce378" office:value-type="float" office:value="60">
            <text:p>6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22" office:value-type="float" office:value="20000">
            <text:p>20.000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75">
            <text:p>75</text:p>
          </table:table-cell>
          <table:table-cell table:style-name="ce323" office:value-type="float" office:value="25000">
            <text:p>25.000</text:p>
          </table:table-cell>
          <table:table-cell table:style-name="ce116" office:value-type="string">
            <text:p>-</text:p>
          </table:table-cell>
          <table:table-cell table:style-name="ce116" office:value-type="float" office:value="0">
            <text:p>0</text:p>
          </table:table-cell>
          <table:table-cell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39]+1" office:value-type="float" office:value="137">
            <text:p>137</text:p>
          </table:table-cell>
          <table:table-cell table:style-name="ce110" office:value-type="string" table:number-columns-spanned="2" table:number-rows-spanned="1">
            <text:p>Squash Minenanlage</text:p>
          </table:table-cell>
          <table:covered-table-cell/>
          <table:table-cell table:style-name="ce312" office:value-type="string">
            <text:p>Squash Minen</text:p>
          </table:table-cell>
          <table:table-cell table:style-name="ce378" office:value-type="float" office:value="6">
            <text:p>6</text:p>
          </table:table-cell>
          <table:table-cell table:style-name="ce314" table:formula="oooc:=TIME(0;34;0)" office:value-type="time" office:time-value="PT00H34M00S">
            <text:p>00:34:00</text:p>
          </table:table-cell>
          <table:table-cell table:style-name="ce378" office:value-type="float" office:value="54">
            <text:p>54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510">
            <text:p>51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85" office:value-type="float" office:value="68">
            <text:p>68</text:p>
          </table:table-cell>
          <table:table-cell table:style-name="ce320" office:value-type="float" office:value="1332">
            <text:p>1.332</text:p>
          </table:table-cell>
          <table:table-cell table:style-name="ce110" office:value-type="string">
            <text:p>Erz</text:p>
          </table:table-cell>
          <table:table-cell table:style-name="ce393" office:value-type="float" office:value="85">
            <text:p>8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40]+1" office:value-type="float" office:value="138">
            <text:p>138</text:p>
          </table:table-cell>
          <table:table-cell table:style-name="ce110" office:value-type="string" table:number-columns-spanned="2" table:number-rows-spanned="1">
            <text:p>Squash Minenanlage</text:p>
          </table:table-cell>
          <table:covered-table-cell/>
          <table:table-cell table:style-name="ce312" office:value-type="string">
            <text:p>Squash Minen</text:p>
          </table:table-cell>
          <table:table-cell table:style-name="ce378" office:value-type="float" office:value="6">
            <text:p>6</text:p>
          </table:table-cell>
          <table:table-cell table:style-name="ce314" table:formula="oooc:=TIME(0;34;0)" office:value-type="time" office:time-value="PT00H34M00S">
            <text:p>00:34:00</text:p>
          </table:table-cell>
          <table:table-cell table:style-name="ce378" office:value-type="float" office:value="54">
            <text:p>54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510">
            <text:p>51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Raster Öl</text:p>
          </table:table-cell>
          <table:table-cell table:style-name="ce385" office:value-type="float" office:value="51">
            <text:p>51</text:p>
          </table:table-cell>
          <table:table-cell table:style-name="ce320" office:value-type="float" office:value="500">
            <text:p>500</text:p>
          </table:table-cell>
          <table:table-cell table:style-name="ce110" office:value-type="string">
            <text:p>Erz</text:p>
          </table:table-cell>
          <table:table-cell table:style-name="ce393" office:value-type="float" office:value="85">
            <text:p>8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Split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41]+1" office:value-type="float" office:value="139">
            <text:p>139</text:p>
          </table:table-cell>
          <table:table-cell table:style-name="ce110" office:value-type="string" table:number-columns-spanned="2" table:number-rows-spanned="1">
            <text:p>Squash Minenanlage</text:p>
          </table:table-cell>
          <table:covered-table-cell/>
          <table:table-cell table:style-name="ce312" office:value-type="string">
            <text:p>Squash Minen</text:p>
          </table:table-cell>
          <table:table-cell table:style-name="ce378" office:value-type="float" office:value="6">
            <text:p>6</text:p>
          </table:table-cell>
          <table:table-cell table:style-name="ce314" table:formula="oooc:=TIME(0;34;0)" office:value-type="time" office:time-value="PT00H34M00S">
            <text:p>00:34:00</text:p>
          </table:table-cell>
          <table:table-cell table:style-name="ce378" office:value-type="float" office:value="54">
            <text:p>54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510">
            <text:p>51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Nostrop-Öl</text:p>
          </table:table-cell>
          <table:table-cell table:style-name="ce385" office:value-type="float" office:value="340">
            <text:p>340</text:p>
          </table:table-cell>
          <table:table-cell table:style-name="ce320" office:value-type="float" office:value="6664">
            <text:p>6.664</text:p>
          </table:table-cell>
          <table:table-cell table:style-name="ce110" office:value-type="string">
            <text:p>Erz</text:p>
          </table:table-cell>
          <table:table-cell table:style-name="ce393" office:value-type="float" office:value="85">
            <text:p>8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42]+1" office:value-type="float" office:value="140">
            <text:p>140</text:p>
          </table:table-cell>
          <table:table-cell table:style-name="ce110" office:value-type="string" table:number-columns-spanned="2" table:number-rows-spanned="1">
            <text:p>Stott <text:s/>Mischerei</text:p>
          </table:table-cell>
          <table:covered-table-cell/>
          <table:table-cell table:style-name="ce312" office:value-type="string">
            <text:p>Stott-Gewürze</text:p>
          </table:table-cell>
          <table:table-cell table:style-name="ce313" office:value-type="float" office:value="20">
            <text:p>2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6664">
            <text:p>6.664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317" office:value-type="string">
            <text:p>Plankton</text:p>
          </table:table-cell>
          <table:table-cell table:style-name="ce317" office:value-type="float" office:value="30">
            <text:p>30</text:p>
          </table:table-cell>
          <table:table-cell table:style-name="ce320" office:value-type="float" office:value="10000">
            <text:p>10.000</text:p>
          </table:table-cell>
          <table:table-cell table:style-name="ce394" office:value-type="string">
            <text:p>-</text:p>
          </table:table-cell>
          <table:table-cell table:number-columns-repeated="2" table:style-name="ce394" office:value-type="float" office:value="0">
            <text:p>0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43]+1" office:value-type="float" office:value="141">
            <text:p>141</text:p>
          </table:table-cell>
          <table:table-cell table:style-name="ce110" office:value-type="string" table:number-columns-spanned="2" table:number-rows-spanned="1">
            <text:p>Stott <text:s/>Mischerei</text:p>
          </table:table-cell>
          <table:covered-table-cell/>
          <table:table-cell table:style-name="ce312" office:value-type="string">
            <text:p>Stott-Gewürze</text:p>
          </table:table-cell>
          <table:table-cell table:style-name="ce313" office:value-type="float" office:value="50">
            <text:p>5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16660">
            <text:p>16.660</text:p>
          </table:table-cell>
          <table:table-cell table:style-name="ce315" office:value-type="string">
            <text:p>Energiezellen</text:p>
          </table:table-cell>
          <table:table-cell table:style-name="ce315" office:value-type="float" office:value="75">
            <text:p>75</text:p>
          </table:table-cell>
          <table:table-cell table:style-name="ce316" office:value-type="float" office:value="25000">
            <text:p>25.000</text:p>
          </table:table-cell>
          <table:table-cell table:style-name="ce317" office:value-type="string">
            <text:p>Plankton</text:p>
          </table:table-cell>
          <table:table-cell table:style-name="ce317" office:value-type="float" office:value="75">
            <text:p>75</text:p>
          </table:table-cell>
          <table:table-cell table:style-name="ce320" office:value-type="float" office:value="25000">
            <text:p>25.000</text:p>
          </table:table-cell>
          <table:table-cell table:style-name="ce394" office:value-type="string">
            <text:p>-</text:p>
          </table:table-cell>
          <table:table-cell table:number-columns-repeated="2" table:style-name="ce394" office:value-type="float" office:value="0">
            <text:p>0</text:p>
          </table:table-cell>
          <table:table-cell table:style-name="ce116" office:value-type="string">
            <text:p>Boron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44]+1" office:value-type="float" office:value="142">
            <text:p>142</text:p>
          </table:table-cell>
          <table:table-cell table:style-name="ce110" office:value-type="string" table:number-columns-spanned="2" table:number-rows-spanned="1">
            <text:p>Alpha SWG Fabrik</text:p>
          </table:table-cell>
          <table:covered-table-cell/>
          <table:table-cell table:style-name="ce312" office:value-type="string">
            <text:p>Schockwellengenerator alpha</text:p>
          </table:table-cell>
          <table:table-cell table:style-name="ce378" office:value-type="float" office:value="1">
            <text:p>1</text:p>
          </table:table-cell>
          <table:table-cell table:style-name="ce314" table:formula="oooc:=TIME(0;42;0)" office:value-type="time" office:time-value="PT00H42M00S">
            <text:p>00:42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630">
            <text:p>63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20" office:value-type="float" office:value="84">
            <text:p>84</text:p>
          </table:table-cell>
          <table:table-cell table:style-name="ce320" office:value-type="float" office:value="1332">
            <text:p>1.332</text:p>
          </table:table-cell>
          <table:table-cell table:style-name="ce393" office:value-type="string">
            <text:p>Erz</text:p>
          </table:table-cell>
          <table:table-cell table:style-name="ce393" office:value-type="float" office:value="105">
            <text:p>10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45]+1" office:value-type="float" office:value="143">
            <text:p>143</text:p>
          </table:table-cell>
          <table:table-cell table:style-name="ce110" office:value-type="string" table:number-columns-spanned="2" table:number-rows-spanned="1">
            <text:p>Alpha SWG Fabrik</text:p>
          </table:table-cell>
          <table:covered-table-cell/>
          <table:table-cell table:style-name="ce312" office:value-type="string">
            <text:p>Schockwellengenerator alpha</text:p>
          </table:table-cell>
          <table:table-cell table:style-name="ce378" office:value-type="float" office:value="1">
            <text:p>1</text:p>
          </table:table-cell>
          <table:table-cell table:style-name="ce314" table:formula="oooc:=TIME(0;42;0)" office:value-type="time" office:time-value="PT00H42M00S">
            <text:p>00:42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630">
            <text:p>63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Nostrop-Öl</text:p>
          </table:table-cell>
          <table:table-cell table:style-name="ce320" office:value-type="float" office:value="420">
            <text:p>420</text:p>
          </table:table-cell>
          <table:table-cell table:style-name="ce320" office:value-type="float" office:value="6664">
            <text:p>6.664</text:p>
          </table:table-cell>
          <table:table-cell table:style-name="ce393" office:value-type="string">
            <text:p>Erz</text:p>
          </table:table-cell>
          <table:table-cell table:style-name="ce393" office:value-type="float" office:value="105">
            <text:p>10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46]+1" office:value-type="float" office:value="144">
            <text:p>144</text:p>
          </table:table-cell>
          <table:table-cell table:style-name="ce110" office:value-type="string" table:number-columns-spanned="2" table:number-rows-spanned="1">
            <text:p>Beta SWG Fabrik</text:p>
          </table:table-cell>
          <table:covered-table-cell/>
          <table:table-cell table:style-name="ce312" office:value-type="string">
            <text:p>Schockwellengenerator beta</text:p>
          </table:table-cell>
          <table:table-cell table:style-name="ce378" office:value-type="float" office:value="1">
            <text:p>1</text:p>
          </table:table-cell>
          <table:table-cell table:style-name="ce314" table:formula="oooc:=TIME(1;46;0)" office:value-type="time" office:time-value="PT01H46M00S">
            <text:p>01:46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1590">
            <text:p>1.59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20" office:value-type="float" office:value="212">
            <text:p>212</text:p>
          </table:table-cell>
          <table:table-cell table:style-name="ce320" office:value-type="float" office:value="1332">
            <text:p>1.332</text:p>
          </table:table-cell>
          <table:table-cell table:style-name="ce393" office:value-type="string">
            <text:p>Erz</text:p>
          </table:table-cell>
          <table:table-cell table:style-name="ce393" office:value-type="float" office:value="265">
            <text:p>26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47]+1" office:value-type="float" office:value="145">
            <text:p>145</text:p>
          </table:table-cell>
          <table:table-cell table:style-name="ce110" office:value-type="string" table:number-columns-spanned="2" table:number-rows-spanned="1">
            <text:p>Beta SWG Fabrik</text:p>
          </table:table-cell>
          <table:covered-table-cell/>
          <table:table-cell table:style-name="ce312" office:value-type="string">
            <text:p>Schockwellengenerator beta</text:p>
          </table:table-cell>
          <table:table-cell table:style-name="ce378" office:value-type="float" office:value="1">
            <text:p>1</text:p>
          </table:table-cell>
          <table:table-cell table:style-name="ce314" table:formula="oooc:=TIME(1;46;0)" office:value-type="time" office:time-value="PT01H46M00S">
            <text:p>01:46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1590">
            <text:p>1.59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Nostrop-Öl</text:p>
          </table:table-cell>
          <table:table-cell table:style-name="ce320" office:value-type="float" office:value="1060">
            <text:p>1.060</text:p>
          </table:table-cell>
          <table:table-cell table:style-name="ce320" office:value-type="float" office:value="6664">
            <text:p>6.664</text:p>
          </table:table-cell>
          <table:table-cell table:style-name="ce393" office:value-type="string">
            <text:p>Erz</text:p>
          </table:table-cell>
          <table:table-cell table:style-name="ce393" office:value-type="float" office:value="265">
            <text:p>265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48]+1" office:value-type="float" office:value="146">
            <text:p>146</text:p>
          </table:table-cell>
          <table:table-cell table:style-name="ce110" office:value-type="string" table:number-columns-spanned="2" table:number-rows-spanned="1">
            <text:p>Gamma SWG Fabrik</text:p>
          </table:table-cell>
          <table:covered-table-cell/>
          <table:table-cell table:style-name="ce312" office:value-type="string">
            <text:p>Schockwellengenerator gamma</text:p>
          </table:table-cell>
          <table:table-cell table:style-name="ce378" office:value-type="float" office:value="1">
            <text:p>1</text:p>
          </table:table-cell>
          <table:table-cell table:style-name="ce314" table:formula="oooc:=TIME(3;40;0)" office:value-type="time" office:time-value="PT03H40M00S">
            <text:p>03:40:00</text:p>
          </table:table-cell>
          <table:table-cell table:style-name="ce313" office:value-type="float" office:value="8">
            <text:p>8</text:p>
          </table:table-cell>
          <table:table-cell table:style-name="ce315" office:value-type="string">
            <text:p>Energiezellen</text:p>
          </table:table-cell>
          <table:table-cell table:style-name="ce323" office:value-type="float" office:value="3300">
            <text:p>3.300</text:p>
          </table:table-cell>
          <table:table-cell table:style-name="ce323" office:value-type="float" office:value="5000">
            <text:p>5.000</text:p>
          </table:table-cell>
          <table:table-cell table:style-name="ce385" office:value-type="string">
            <text:p>Sojagrütze</text:p>
          </table:table-cell>
          <table:table-cell table:style-name="ce320" office:value-type="float" office:value="440">
            <text:p>440</text:p>
          </table:table-cell>
          <table:table-cell table:style-name="ce320" office:value-type="float" office:value="1332">
            <text:p>1.332</text:p>
          </table:table-cell>
          <table:table-cell table:style-name="ce393" office:value-type="string">
            <text:p>Erz</text:p>
          </table:table-cell>
          <table:table-cell table:style-name="ce393" office:value-type="float" office:value="550">
            <text:p>550</text:p>
          </table:table-cell>
          <table:table-cell table:style-name="ce321" office:value-type="float" office:value="832">
            <text:p>832</text:p>
          </table:table-cell>
          <table:table-cell table:style-name="ce116" office:value-type="string">
            <text:p>Paraniden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49]+1" office:value-type="float" office:value="147">
            <text:p>147</text:p>
          </table:table-cell>
          <table:table-cell table:style-name="ce110" office:value-type="string" table:number-columns-spanned="2" table:number-rows-spanned="1">
            <text:p>Teladianiumgiesserei</text:p>
          </table:table-cell>
          <table:covered-table-cell/>
          <table:table-cell table:style-name="ce312" office:value-type="string">
            <text:p>Teladianium</text:p>
          </table:table-cell>
          <table:table-cell table:style-name="ce313" office:value-type="float" office:value="4">
            <text:p>4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1332">
            <text:p>1.332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116" office:value-type="string">
            <text:p>-</text:p>
          </table:table-cell>
          <table:table-cell table:style-name="ce116" office:value-type="float" office:value="0">
            <text:p>0</text:p>
          </table:table-cell>
          <table:table-cell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50]+1" office:value-type="float" office:value="148">
            <text:p>148</text:p>
          </table:table-cell>
          <table:table-cell table:style-name="ce110" office:value-type="string" table:number-columns-spanned="2" table:number-rows-spanned="1">
            <text:p>Teladianiumgiesserei</text:p>
          </table:table-cell>
          <table:covered-table-cell/>
          <table:table-cell table:style-name="ce312" office:value-type="string">
            <text:p>Teladianium</text:p>
          </table:table-cell>
          <table:table-cell table:style-name="ce313" office:value-type="float" office:value="10">
            <text:p>1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3330">
            <text:p>3.330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75">
            <text:p>75</text:p>
          </table:table-cell>
          <table:table-cell table:style-name="ce316" office:value-type="float" office:value="25000">
            <text:p>25.000</text:p>
          </table:table-cell>
          <table:table-cell table:style-name="ce116" office:value-type="string">
            <text:p>-</text:p>
          </table:table-cell>
          <table:table-cell table:style-name="ce116" office:value-type="float" office:value="0">
            <text:p>0</text:p>
          </table:table-cell>
          <table:table-cell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51]+1" office:value-type="float" office:value="149">
            <text:p>149</text:p>
          </table:table-cell>
          <table:table-cell table:style-name="ce110" office:value-type="string" table:number-columns-spanned="2" table:number-rows-spanned="1">
            <text:p>Traumfabrik</text:p>
          </table:table-cell>
          <table:covered-table-cell/>
          <table:table-cell table:style-name="ce312" office:value-type="string">
            <text:p>Sumpfpflanzen</text:p>
          </table:table-cell>
          <table:table-cell table:style-name="ce378" office:value-type="float" office:value="4">
            <text:p>4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1332">
            <text:p>1.332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30">
            <text:p>30</text:p>
          </table:table-cell>
          <table:table-cell table:style-name="ce316" office:value-type="float" office:value="10000">
            <text:p>10.000</text:p>
          </table:table-cell>
          <table:table-cell table:style-name="ce116" office:value-type="string">
            <text:p>-</text:p>
          </table:table-cell>
          <table:table-cell table:style-name="ce116" office:value-type="float" office:value="0">
            <text:p>0</text:p>
          </table:table-cell>
          <table:table-cell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>
          <table:table-cell table:formula="oooc:=[.A152]+1" office:value-type="float" office:value="150">
            <text:p>150</text:p>
          </table:table-cell>
          <table:table-cell table:style-name="ce110" office:value-type="string" table:number-columns-spanned="2" table:number-rows-spanned="1">
            <text:p>Traumfabrik</text:p>
          </table:table-cell>
          <table:covered-table-cell/>
          <table:table-cell table:style-name="ce312" office:value-type="string">
            <text:p>Sumpfpflanzen</text:p>
          </table:table-cell>
          <table:table-cell table:style-name="ce378" office:value-type="float" office:value="10">
            <text:p>10</text:p>
          </table:table-cell>
          <table:table-cell table:style-name="ce314" table:formula="oooc:=TIME(0;1;0)" office:value-type="time" office:time-value="PT00H01M00S">
            <text:p>00:01:00</text:p>
          </table:table-cell>
          <table:table-cell table:style-name="ce313" office:value-type="float" office:value="3330">
            <text:p>3.330</text:p>
          </table:table-cell>
          <table:table-cell table:style-name="ce315" office:value-type="string">
            <text:p>Energiezellen</text:p>
          </table:table-cell>
          <table:table-cell table:style-name="ce382" office:value-type="float" office:value="75">
            <text:p>75</text:p>
          </table:table-cell>
          <table:table-cell table:style-name="ce316" office:value-type="float" office:value="25000">
            <text:p>25.000</text:p>
          </table:table-cell>
          <table:table-cell table:style-name="ce116" office:value-type="string">
            <text:p>-</text:p>
          </table:table-cell>
          <table:table-cell table:style-name="ce116" office:value-type="float" office:value="0">
            <text:p>0</text:p>
          </table:table-cell>
          <table:table-cell table:style-name="ce389" office:value-type="float" office:value="0">
            <text:p>0</text:p>
          </table:table-cell>
          <table:table-cell table:style-name="ce391" office:value-type="string">
            <text:p>-</text:p>
          </table:table-cell>
          <table:table-cell table:style-name="ce391" office:value-type="float" office:value="0">
            <text:p>0</text:p>
          </table:table-cell>
          <table:table-cell table:style-name="ce394" office:value-type="float" office:value="0">
            <text:p>0</text:p>
          </table:table-cell>
          <table:table-cell table:style-name="ce116" office:value-type="string">
            <text:p>Teladi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number-rows-repeated="20">
          <table:table-cell table:number-columns-repeated="3"/>
          <table:table-cell table:style-name="Default" table:number-columns-repeated="6"/>
          <table:table-cell/>
          <table:table-cell table:style-name="ce384"/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225"/>
        </table:table-row>
        <table:table-row table:style-name="ro1" table:number-rows-repeated="65362">
          <table:table-cell table:number-columns-repeated="247"/>
        </table:table-row>
        <table:table-row table:style-name="ro1">
          <table:table-cell table:number-columns-repeated="247"/>
        </table:table-row>
      </table:table>
      <table:table table:name="Waren" table:style-name="ta2" table:print="false">
        <table:table-column table:style-name="co57" table:default-cell-style-name="Default"/>
        <table:table-column table:style-name="co31" table:default-cell-style-name="ce67"/>
        <table:table-column table:style-name="co1" table:default-cell-style-name="Default"/>
        <table:table-column table:style-name="co58" table:default-cell-style-name="Default"/>
        <table:table-column table:style-name="co1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1" table:number-columns-repeated="2" table:default-cell-style-name="Default"/>
        <table:table-row table:style-name="ro1">
          <table:table-cell table:style-name="ce107" office:value-type="string">
            <text:p>Navigation</text:p>
          </table:table-cell>
          <table:table-cell table:style-name="Default"/>
          <table:table-cell table:number-columns-repeated="8"/>
          <table:table-cell table:style-name="ce419"/>
        </table:table-row>
        <table:table-row table:style-name="ro2">
          <table:table-cell table:style-name="ce108" office:value-type="string">
            <text:p><text:a xlink:href="#Vorwort" office:target-frame-name="_top">Vorwort</text:a></text:p>
          </table:table-cell>
          <table:table-cell table:style-name="Default"/>
          <table:table-cell table:style-name="ce399" office:value-type="string" table:number-columns-spanned="3" table:number-rows-spanned="1">
            <text:p>Preise für Waren</text:p>
          </table:table-cell>
          <table:covered-table-cell table:number-columns-repeated="2" table:style-name="ce403"/>
          <table:table-cell table:number-columns-repeated="6"/>
        </table:table-row>
        <table:table-row table:style-name="ro1">
          <table:table-cell table:style-name="ce311" office:value-type="string">
            <text:p>Ware</text:p>
          </table:table-cell>
          <table:table-cell table:style-name="ce311" office:value-type="string">
            <text:p>Gruppe</text:p>
          </table:table-cell>
          <table:table-cell table:style-name="ce400" office:value-type="string">
            <text:p>min</text:p>
          </table:table-cell>
          <table:table-cell table:style-name="ce400" office:value-type="string">
            <text:p>durchschnitt</text:p>
          </table:table-cell>
          <table:table-cell table:style-name="ce400" office:value-type="string">
            <text:p>max</text:p>
          </table:table-cell>
          <table:table-cell table:style-name="ce404" office:value-type="string" table:number-columns-spanned="2" table:number-rows-spanned="1">
            <text:p>Rohstoff für ...</text:p>
          </table:table-cell>
          <table:covered-table-cell table:style-name="ce404"/>
          <table:table-cell table:style-name="ce414" office:value-type="string">
            <text:p>Volume</text:p>
          </table:table-cell>
          <table:table-cell table:style-name="ce311" office:value-type="string">
            <text:p>Frachttyp</text:p>
          </table:table-cell>
          <table:table-cell table:number-columns-repeated="2"/>
        </table:table-row>
        <table:table-row table:style-name="ro2">
          <table:table-cell table:style-name="ce396" office:value-type="string">
            <text:p>Argnufleisch </text:p>
          </table:table-cell>
          <table:table-cell table:style-name="ce397" office:value-type="string">
            <text:p>B</text:p>
          </table:table-cell>
          <table:table-cell table:style-name="ce401" office:value-type="float" office:value="42">
            <text:p>42</text:p>
          </table:table-cell>
          <table:table-cell table:style-name="ce401" office:value-type="float" office:value="104">
            <text:p>104</text:p>
          </table:table-cell>
          <table:table-cell table:style-name="ce401" office:value-type="float" office:value="166">
            <text:p>166</text:p>
          </table:table-cell>
          <table:table-cell table:style-name="ce405" office:value-type="string" table:number-columns-spanned="2" table:number-rows-spanned="1">
            <text:p>Cahoona Presse</text:p>
          </table:table-cell>
          <table:covered-table-cell table:style-name="ce404"/>
          <table:table-cell table:style-name="ce415" office:value-type="float" office:value="2">
            <text:p>2</text:p>
          </table:table-cell>
          <table:table-cell table:style-name="ce417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BoFu</text:p>
          </table:table-cell>
          <table:table-cell table:style-name="ce398" office:value-type="string">
            <text:p>F</text:p>
          </table:table-cell>
          <table:table-cell table:style-name="ce402" office:value-type="float" office:value="190">
            <text:p>190</text:p>
          </table:table-cell>
          <table:table-cell table:style-name="ce402" office:value-type="float" office:value="292">
            <text:p>292</text:p>
          </table:table-cell>
          <table:table-cell table:style-name="ce403" office:value-type="float" office:value="394">
            <text:p>394</text:p>
          </table:table-cell>
          <table:table-cell table:style-name="ce406" table:number-columns-spanned="2" table:number-rows-spanned="1"/>
          <table:covered-table-cell table:style-name="ce406"/>
          <table:table-cell table:style-name="ce416" office:value-type="float" office:value="5">
            <text:p>5</text:p>
          </table:table-cell>
          <table:table-cell table:style-name="ce418" office:value-type="string">
            <text:p>M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BoGas</text:p>
          </table:table-cell>
          <table:table-cell table:style-name="ce397" office:value-type="string">
            <text:p>B</text:p>
          </table:table-cell>
          <table:table-cell table:style-name="ce403" office:value-type="float" office:value="265">
            <text:p>265</text:p>
          </table:table-cell>
          <table:table-cell table:style-name="ce403" office:value-type="float" office:value="380">
            <text:p>380</text:p>
          </table:table-cell>
          <table:table-cell table:style-name="ce403" office:value-type="float" office:value="494">
            <text:p>494</text:p>
          </table:table-cell>
          <table:table-cell table:style-name="ce406" office:value-type="string" table:number-columns-spanned="2" table:number-rows-spanned="1">
            <text:p>BoFu-Chemielabor</text:p>
          </table:table-cell>
          <table:covered-table-cell table:style-name="ce406"/>
          <table:table-cell table:style-name="ce416" office:value-type="float" office:value="6">
            <text:p>6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Cahoona Fleischblöcke</text:p>
          </table:table-cell>
          <table:table-cell table:style-name="ce398" office:value-type="string">
            <text:p>F</text:p>
          </table:table-cell>
          <table:table-cell table:style-name="ce402" office:value-type="float" office:value="34">
            <text:p>34</text:p>
          </table:table-cell>
          <table:table-cell table:style-name="ce402" office:value-type="float" office:value="72">
            <text:p>72</text:p>
          </table:table-cell>
          <table:table-cell table:style-name="ce403" office:value-type="float" office:value="110">
            <text:p>110</text:p>
          </table:table-cell>
          <table:table-cell table:style-name="ce406" table:number-columns-spanned="2" table:number-rows-spanned="1"/>
          <table:covered-table-cell table:style-name="ce406"/>
          <table:table-cell table:style-name="ce416" office:value-type="float" office:value="4">
            <text:p>4</text:p>
          </table:table-cell>
          <table:table-cell table:style-name="ce418" office:value-type="string">
            <text:p>M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Cheltfleisch</text:p>
          </table:table-cell>
          <table:table-cell table:style-name="ce397" office:value-type="string">
            <text:p>B</text:p>
          </table:table-cell>
          <table:table-cell table:style-name="ce403" office:value-type="float" office:value="50">
            <text:p>50</text:p>
          </table:table-cell>
          <table:table-cell table:style-name="ce403" office:value-type="float" office:value="104">
            <text:p>104</text:p>
          </table:table-cell>
          <table:table-cell table:style-name="ce403" office:value-type="float" office:value="158">
            <text:p>158</text:p>
          </table:table-cell>
          <table:table-cell table:style-name="ce406" office:value-type="string" table:number-columns-spanned="2" table:number-rows-spanned="1">
            <text:p>Rastar-Raffinerie</text:p>
          </table:table-cell>
          <table:covered-table-cell table:style-name="ce406"/>
          <table:table-cell table:style-name="ce416" office:value-type="float" office:value="2">
            <text:p>2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Computerkomponenten</text:p>
          </table:table-cell>
          <table:table-cell table:style-name="ce398" office:value-type="string">
            <text:p>T</text:p>
          </table:table-cell>
          <table:table-cell table:style-name="ce403" office:value-type="float" office:value="997">
            <text:p>997</text:p>
          </table:table-cell>
          <table:table-cell table:style-name="ce403" office:value-type="float" office:value="1348">
            <text:p>1.348</text:p>
          </table:table-cell>
          <table:table-cell table:style-name="ce403" office:value-type="float" office:value="1698">
            <text:p>1.698</text:p>
          </table:table-cell>
          <table:table-cell table:style-name="ce406" table:number-columns-spanned="2" table:number-rows-spanned="1"/>
          <table:covered-table-cell table:style-name="ce406"/>
          <table:table-cell table:style-name="ce416" office:value-type="float" office:value="1">
            <text:p>1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Delexianischer Weizen</text:p>
          </table:table-cell>
          <table:table-cell table:style-name="ce397" office:value-type="string">
            <text:p>B</text:p>
          </table:table-cell>
          <table:table-cell table:style-name="ce402" office:value-type="float" office:value="10">
            <text:p>10</text:p>
          </table:table-cell>
          <table:table-cell office:value-type="float" office:value="32">
            <text:p>32</text:p>
          </table:table-cell>
          <table:table-cell table:style-name="ce403" office:value-type="float" office:value="54">
            <text:p>54</text:p>
          </table:table-cell>
          <table:table-cell table:style-name="ce406" table:number-columns-spanned="2" table:number-rows-spanned="1"/>
          <table:covered-table-cell table:style-name="ce406"/>
          <table:table-cell table:style-name="ce416" office:value-type="float" office:value="2">
            <text:p>2</text:p>
          </table:table-cell>
          <table:table-cell table:style-name="ce418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Energiezellen</text:p>
          </table:table-cell>
          <table:table-cell table:style-name="ce398" office:value-type="string">
            <text:p>E</text:p>
          </table:table-cell>
          <table:table-cell table:style-name="ce403" office:value-type="float" office:value="12">
            <text:p>12</text:p>
          </table:table-cell>
          <table:table-cell table:style-name="ce403" office:value-type="float" office:value="16">
            <text:p>16</text:p>
          </table:table-cell>
          <table:table-cell table:style-name="ce403" office:value-type="float" office:value="20">
            <text:p>20</text:p>
          </table:table-cell>
          <table:table-cell table:style-name="ce407" office:value-type="string" table:number-columns-spanned="2" table:number-rows-spanned="1">
            <text:p>alle</text:p>
          </table:table-cell>
          <table:covered-table-cell table:style-name="ce407"/>
          <table:table-cell table:style-name="ce416" office:value-type="float" office:value="1">
            <text:p>1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Erweiterter Satellit</text:p>
          </table:table-cell>
          <table:table-cell table:style-name="ce398" office:value-type="string">
            <text:p>T</text:p>
          </table:table-cell>
          <table:table-cell table:style-name="ce403"/>
          <table:table-cell table:style-name="ce403" office:value-type="float" office:value="13476">
            <text:p>13.476</text:p>
          </table:table-cell>
          <table:table-cell table:style-name="ce403"/>
          <table:table-cell table:style-name="ce406" office:value-type="string" table:number-columns-spanned="2" table:number-rows-spanned="1">
            <text:p>HS, AD</text:p>
          </table:table-cell>
          <table:covered-table-cell table:style-name="ce406"/>
          <table:table-cell table:style-name="ce416" office:value-type="float" office:value="4">
            <text:p>4</text:p>
          </table:table-cell>
          <table:table-cell table:style-name="ce419" office:value-type="string">
            <text:p>M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Erz</text:p>
          </table:table-cell>
          <table:table-cell table:style-name="ce398" office:value-type="string">
            <text:p>M</text:p>
          </table:table-cell>
          <table:table-cell table:style-name="ce403" office:value-type="float" office:value="49">
            <text:p>49</text:p>
          </table:table-cell>
          <table:table-cell table:style-name="ce403" office:value-type="float" office:value="128">
            <text:p>128</text:p>
          </table:table-cell>
          <table:table-cell table:style-name="ce403" office:value-type="float" office:value="206">
            <text:p>206</text:p>
          </table:table-cell>
          <table:table-cell table:style-name="ce406" office:value-type="string" table:number-columns-spanned="2" table:number-rows-spanned="1">
            <text:p>Raketenher. ,Schildher. ,Laserher.</text:p>
          </table:table-cell>
          <table:covered-table-cell table:style-name="ce406"/>
          <table:table-cell table:style-name="ce416" office:value-type="float" office:value="8">
            <text:p>8</text:p>
          </table:table-cell>
          <table:table-cell table:style-name="ce419" office:value-type="string">
            <text:p>XL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Gefechtsköpfe</text:p>
          </table:table-cell>
          <table:table-cell table:style-name="ce398" office:value-type="string">
            <text:p>T</text:p>
          </table:table-cell>
          <table:table-cell table:style-name="ce403" office:value-type="float" office:value="168">
            <text:p>168</text:p>
          </table:table-cell>
          <table:table-cell table:style-name="ce403" office:value-type="float" office:value="224">
            <text:p>224</text:p>
          </table:table-cell>
          <table:table-cell table:style-name="ce403" office:value-type="float" office:value="280">
            <text:p>280</text:p>
          </table:table-cell>
          <table:table-cell table:style-name="ce406" table:number-columns-spanned="2" table:number-rows-spanned="1"/>
          <table:covered-table-cell table:style-name="ce406"/>
          <table:table-cell table:style-name="ce416" office:value-type="float" office:value="4">
            <text:p>4</text:p>
          </table:table-cell>
          <table:table-cell table:style-name="ce419" office:value-type="string">
            <text:p>L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Geschützturm</text:p>
          </table:table-cell>
          <table:table-cell table:style-name="ce398" office:value-type="string">
            <text:p>T</text:p>
          </table:table-cell>
          <table:table-cell table:style-name="ce403" office:value-type="float" office:value="125835">
            <text:p>125.835</text:p>
          </table:table-cell>
          <table:table-cell table:style-name="ce403" office:value-type="float" office:value="151608">
            <text:p>151.608</text:p>
          </table:table-cell>
          <table:table-cell table:style-name="ce403" office:value-type="float" office:value="177381">
            <text:p>177.381</text:p>
          </table:table-cell>
          <table:table-cell table:style-name="ce406" office:value-type="string" table:number-columns-spanned="2" table:number-rows-spanned="1">
            <text:p>HS</text:p>
          </table:table-cell>
          <table:covered-table-cell table:style-name="ce406"/>
          <table:table-cell table:style-name="ce416" office:value-type="float" office:value="100">
            <text:p>100</text:p>
          </table:table-cell>
          <table:table-cell table:style-name="ce419" office:value-type="string">
            <text:p>XL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Kampfdrohne</text:p>
          </table:table-cell>
          <table:table-cell table:style-name="ce398" office:value-type="string">
            <text:p>T</text:p>
          </table:table-cell>
          <table:table-cell table:style-name="ce403" office:value-type="float" office:value="3193">
            <text:p>3.193</text:p>
          </table:table-cell>
          <table:table-cell table:style-name="ce403" office:value-type="float" office:value="4042">
            <text:p>4.042</text:p>
          </table:table-cell>
          <table:table-cell table:style-name="ce403" office:value-type="float" office:value="4891">
            <text:p>4.891</text:p>
          </table:table-cell>
          <table:table-cell table:style-name="ce406" office:value-type="string" table:number-columns-spanned="2" table:number-rows-spanned="1">
            <text:p>HS</text:p>
          </table:table-cell>
          <table:covered-table-cell table:style-name="ce406"/>
          <table:table-cell table:style-name="ce416" office:value-type="float" office:value="2">
            <text:p>2</text:p>
          </table:table-cell>
          <table:table-cell table:style-name="ce419" office:value-type="string">
            <text:p>M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Kristalle</text:p>
          </table:table-cell>
          <table:table-cell table:style-name="ce398" office:value-type="string">
            <text:p>T</text:p>
          </table:table-cell>
          <table:table-cell table:style-name="ce403" office:value-type="float" office:value="1432">
            <text:p>1.432</text:p>
          </table:table-cell>
          <table:table-cell table:style-name="ce403" office:value-type="float" office:value="1684">
            <text:p>1.684</text:p>
          </table:table-cell>
          <table:table-cell table:style-name="ce403" office:value-type="float" office:value="1936">
            <text:p>1.936</text:p>
          </table:table-cell>
          <table:table-cell table:style-name="ce406" office:value-type="string" table:number-columns-spanned="2" table:number-rows-spanned="1">
            <text:p>SKW</text:p>
          </table:table-cell>
          <table:covered-table-cell table:style-name="ce406"/>
          <table:table-cell table:style-name="ce416" office:value-type="float" office:value="4">
            <text:p>4</text:p>
          </table:table-cell>
          <table:table-cell table:style-name="ce419" office:value-type="string">
            <text:p>M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Maja Schnecken</text:p>
          </table:table-cell>
          <table:table-cell table:style-name="ce397" office:value-type="string">
            <text:p>B</text:p>
          </table:table-cell>
          <table:table-cell table:style-name="ce113" office:value-type="float" office:value="91">
            <text:p>91</text:p>
          </table:table-cell>
          <table:table-cell table:style-name="ce113" office:value-type="float" office:value="156">
            <text:p>156</text:p>
          </table:table-cell>
          <table:table-cell table:style-name="ce113" office:value-type="float" office:value="221">
            <text:p>221</text:p>
          </table:table-cell>
          <table:table-cell table:style-name="ce113" office:value-type="string" table:number-columns-spanned="2" table:number-rows-spanned="1">
            <text:p>Raumschmiede</text:p>
          </table:table-cell>
          <table:covered-table-cell table:style-name="ce113"/>
          <table:table-cell table:style-name="ce398" office:value-type="float" office:value="2">
            <text:p>2</text:p>
          </table:table-cell>
          <table:table-cell table:style-name="ce398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Majaglit</text:p>
          </table:table-cell>
          <table:table-cell table:style-name="ce398" office:value-type="string">
            <text:p>F</text:p>
          </table:table-cell>
          <table:table-cell table:style-name="ce403" office:value-type="float" office:value="9">
            <text:p>9</text:p>
          </table:table-cell>
          <table:table-cell table:style-name="ce403" office:value-type="float" office:value="36">
            <text:p>36</text:p>
          </table:table-cell>
          <table:table-cell table:style-name="ce403" office:value-type="float" office:value="63">
            <text:p>63</text:p>
          </table:table-cell>
          <table:table-cell table:style-name="ce407" table:number-columns-spanned="2" table:number-rows-spanned="1"/>
          <table:covered-table-cell table:style-name="ce407"/>
          <table:table-cell table:style-name="ce416" office:value-type="float" office:value="2">
            <text:p>2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Massom Puder</text:p>
          </table:table-cell>
          <table:table-cell table:style-name="ce398" office:value-type="string">
            <text:p>F</text:p>
          </table:table-cell>
          <table:table-cell table:style-name="ce403" office:value-type="float" office:value="16">
            <text:p>16</text:p>
          </table:table-cell>
          <table:table-cell table:style-name="ce403" office:value-type="float" office:value="36">
            <text:p>36</text:p>
          </table:table-cell>
          <table:table-cell table:style-name="ce403" office:value-type="float" office:value="55">
            <text:p>55</text:p>
          </table:table-cell>
          <table:table-cell table:style-name="ce408" table:number-columns-spanned="2" table:number-rows-spanned="1"/>
          <table:covered-table-cell table:style-name="ce411"/>
          <table:table-cell table:style-name="ce416" office:value-type="float" office:value="1">
            <text:p>1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Microchips</text:p>
          </table:table-cell>
          <table:table-cell table:style-name="ce398" office:value-type="string">
            <text:p>T</text:p>
          </table:table-cell>
          <table:table-cell table:style-name="ce403" office:value-type="float" office:value="11725">
            <text:p>11.725</text:p>
          </table:table-cell>
          <table:table-cell table:style-name="ce403" office:value-type="float" office:value="13476">
            <text:p>13.476</text:p>
          </table:table-cell>
          <table:table-cell table:style-name="ce403" office:value-type="float" office:value="15227">
            <text:p>15.227</text:p>
          </table:table-cell>
          <table:table-cell table:style-name="ce408" table:number-columns-spanned="2" table:number-rows-spanned="1"/>
          <table:covered-table-cell table:style-name="ce411"/>
          <table:table-cell table:style-name="ce416" office:value-type="float" office:value="2">
            <text:p>2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Navigationssatellit</text:p>
          </table:table-cell>
          <table:table-cell table:style-name="ce398" office:value-type="string">
            <text:p>T</text:p>
          </table:table-cell>
          <table:table-cell table:style-name="ce403" office:value-type="float" office:value="5795">
            <text:p>5.795</text:p>
          </table:table-cell>
          <table:table-cell table:style-name="ce403" office:value-type="float" office:value="6740">
            <text:p>6.740</text:p>
          </table:table-cell>
          <table:table-cell table:style-name="ce403" office:value-type="float" office:value="7681">
            <text:p>7.681</text:p>
          </table:table-cell>
          <table:table-cell table:style-name="ce408" office:value-type="string" table:number-columns-spanned="2" table:number-rows-spanned="1">
            <text:p>HS</text:p>
          </table:table-cell>
          <table:covered-table-cell table:style-name="ce411"/>
          <table:table-cell table:style-name="ce416" office:value-type="float" office:value="3">
            <text:p>3</text:p>
          </table:table-cell>
          <table:table-cell table:style-name="ce419" office:value-type="string">
            <text:p>M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Nividium</text:p>
          </table:table-cell>
          <table:table-cell table:style-name="ce398" office:value-type="string">
            <text:p>M</text:p>
          </table:table-cell>
          <table:table-cell table:style-name="ce403" office:value-type="float" office:value="8064">
            <text:p>8.064</text:p>
          </table:table-cell>
          <table:table-cell table:style-name="ce403" office:value-type="float" office:value="16128">
            <text:p>16.128</text:p>
          </table:table-cell>
          <table:table-cell table:style-name="ce403" office:value-type="float" office:value="24192">
            <text:p>24.192</text:p>
          </table:table-cell>
          <table:table-cell table:style-name="ce408" table:number-columns-spanned="2" table:number-rows-spanned="1"/>
          <table:covered-table-cell table:style-name="ce411"/>
          <table:table-cell table:style-name="ce416" office:value-type="float" office:value="4">
            <text:p>4</text:p>
          </table:table-cell>
          <table:table-cell table:style-name="ce419" office:value-type="string">
            <text:p>XL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Nostropöl</text:p>
          </table:table-cell>
          <table:table-cell table:style-name="ce398" office:value-type="string">
            <text:p>F</text:p>
          </table:table-cell>
          <table:table-cell table:style-name="ce403" office:value-type="float" office:value="26">
            <text:p>26</text:p>
          </table:table-cell>
          <table:table-cell table:style-name="ce403" office:value-type="float" office:value="72">
            <text:p>72</text:p>
          </table:table-cell>
          <table:table-cell table:style-name="ce403" office:value-type="float" office:value="118">
            <text:p>118</text:p>
          </table:table-cell>
          <table:table-cell table:style-name="ce408" table:number-columns-spanned="2" table:number-rows-spanned="1"/>
          <table:covered-table-cell table:style-name="ce411"/>
          <table:table-cell table:style-name="ce416" office:value-type="float" office:value="3">
            <text:p>3</text:p>
          </table:table-cell>
          <table:table-cell table:style-name="ce419" office:value-type="string">
            <text:p>M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Plankton</text:p>
          </table:table-cell>
          <table:table-cell table:style-name="ce397" office:value-type="string">
            <text:p>B</text:p>
          </table:table-cell>
          <table:table-cell table:style-name="ce403" office:value-type="float" office:value="11">
            <text:p>11</text:p>
          </table:table-cell>
          <table:table-cell table:style-name="ce403" office:value-type="float" office:value="20">
            <text:p>20</text:p>
          </table:table-cell>
          <table:table-cell table:style-name="ce403" office:value-type="float" office:value="30">
            <text:p>30</text:p>
          </table:table-cell>
          <table:table-cell table:style-name="ce409" table:number-columns-spanned="2" table:number-rows-spanned="1"/>
          <table:covered-table-cell table:style-name="ce412"/>
          <table:table-cell table:style-name="ce416" office:value-type="float" office:value="1">
            <text:p>1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Projektilk. Munition</text:p>
          </table:table-cell>
          <table:table-cell table:style-name="ce398" office:value-type="string">
            <text:p>T</text:p>
          </table:table-cell>
          <table:table-cell table:style-name="ce402" office:value-type="float" office:value="538">
            <text:p>538</text:p>
          </table:table-cell>
          <table:table-cell table:style-name="ce402" office:value-type="float" office:value="672">
            <text:p>672</text:p>
          </table:table-cell>
          <table:table-cell table:style-name="ce403" office:value-type="float" office:value="672">
            <text:p>672</text:p>
          </table:table-cell>
          <table:table-cell table:style-name="ce410" office:value-type="string" table:number-columns-spanned="2" table:number-rows-spanned="1">
            <text:p>AD</text:p>
          </table:table-cell>
          <table:covered-table-cell table:style-name="ce413"/>
          <table:table-cell table:style-name="ce416" office:value-type="float" office:value="1">
            <text:p>1</text:p>
          </table:table-cell>
          <table:table-cell table:style-name="ce418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Quantumröhren</text:p>
          </table:table-cell>
          <table:table-cell table:style-name="ce398" office:value-type="string">
            <text:p>T</text:p>
          </table:table-cell>
          <table:table-cell table:style-name="ce403" office:value-type="float" office:value="2560">
            <text:p>2.560</text:p>
          </table:table-cell>
          <table:table-cell table:style-name="ce403" office:value-type="float" office:value="3368">
            <text:p>3.368</text:p>
          </table:table-cell>
          <table:table-cell table:style-name="ce403" office:value-type="float" office:value="4176">
            <text:p>4.176</text:p>
          </table:table-cell>
          <table:table-cell table:style-name="ce408" table:number-columns-spanned="2" table:number-rows-spanned="1"/>
          <table:covered-table-cell table:style-name="ce411"/>
          <table:table-cell table:style-name="ce416" office:value-type="float" office:value="5">
            <text:p>5</text:p>
          </table:table-cell>
          <table:table-cell table:style-name="ce419" office:value-type="string">
            <text:p>M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Rastar-Öl</text:p>
          </table:table-cell>
          <table:table-cell table:style-name="ce398" office:value-type="string">
            <text:p>F</text:p>
          </table:table-cell>
          <table:table-cell table:style-name="ce403" office:value-type="float" office:value="252">
            <text:p>252</text:p>
          </table:table-cell>
          <table:table-cell table:style-name="ce403" office:value-type="float" office:value="484">
            <text:p>484</text:p>
          </table:table-cell>
          <table:table-cell table:style-name="ce402" office:value-type="float" office:value="716">
            <text:p>716</text:p>
          </table:table-cell>
          <table:table-cell table:style-name="ce408" table:number-columns-spanned="2" table:number-rows-spanned="1"/>
          <table:covered-table-cell table:style-name="ce411"/>
          <table:table-cell table:style-name="ce416" office:value-type="float" office:value="6">
            <text:p>6</text:p>
          </table:table-cell>
          <table:table-cell table:style-name="ce419" office:value-type="string">
            <text:p>M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Raumfliegen</text:p>
          </table:table-cell>
          <table:table-cell table:style-name="ce398" office:value-type="string">
            <text:p>T</text:p>
          </table:table-cell>
          <table:table-cell table:style-name="ce403" office:value-type="float" office:value="1853">
            <text:p>1.853</text:p>
          </table:table-cell>
          <table:table-cell table:style-name="ce403" office:value-type="float" office:value="3088">
            <text:p>3.088</text:p>
          </table:table-cell>
          <table:table-cell table:style-name="ce402" office:value-type="float" office:value="4323">
            <text:p>4.323</text:p>
          </table:table-cell>
          <table:table-cell table:style-name="ce408" office:value-type="string" table:number-columns-spanned="2" table:number-rows-spanned="1">
            <text:p>Piratenbasis</text:p>
          </table:table-cell>
          <table:covered-table-cell table:style-name="ce411"/>
          <table:table-cell table:style-name="ce416" office:value-type="float" office:value="1">
            <text:p>1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Raumkraut</text:p>
          </table:table-cell>
          <table:table-cell table:style-name="ce398" office:value-type="string">
            <text:p>F</text:p>
          </table:table-cell>
          <table:table-cell table:style-name="ce403" office:value-type="float" office:value="903">
            <text:p>903</text:p>
          </table:table-cell>
          <table:table-cell table:style-name="ce403" office:value-type="float" office:value="2912">
            <text:p>2.912</text:p>
          </table:table-cell>
          <table:table-cell table:style-name="ce403" office:value-type="float" office:value="4921">
            <text:p>4.921</text:p>
          </table:table-cell>
          <table:table-cell table:style-name="ce408" office:value-type="string" table:number-columns-spanned="2" table:number-rows-spanned="1">
            <text:p>Piratenbasis</text:p>
          </table:table-cell>
          <table:covered-table-cell table:style-name="ce411"/>
          <table:table-cell table:style-name="ce416" office:value-type="float" office:value="6">
            <text:p>6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Raumsprit</text:p>
          </table:table-cell>
          <table:table-cell table:style-name="ce398" office:value-type="string">
            <text:p>F</text:p>
          </table:table-cell>
          <table:table-cell table:style-name="ce403" office:value-type="float" office:value="204">
            <text:p>204</text:p>
          </table:table-cell>
          <table:table-cell table:style-name="ce403" office:value-type="float" office:value="728">
            <text:p>728</text:p>
          </table:table-cell>
          <table:table-cell table:style-name="ce403" office:value-type="float" office:value="1252">
            <text:p>1.252</text:p>
          </table:table-cell>
          <table:table-cell table:style-name="ce408" office:value-type="string" table:number-columns-spanned="2" table:number-rows-spanned="1">
            <text:p>Piratenbasis</text:p>
          </table:table-cell>
          <table:covered-table-cell table:style-name="ce411"/>
          <table:table-cell table:style-name="ce416" office:value-type="float" office:value="3">
            <text:p>3</text:p>
          </table:table-cell>
          <table:table-cell table:style-name="ce419" office:value-type="string">
            <text:p>M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Scruffinknollen</text:p>
          </table:table-cell>
          <table:table-cell table:style-name="ce397" office:value-type="string">
            <text:p>B</text:p>
          </table:table-cell>
          <table:table-cell table:style-name="ce403" office:value-type="float" office:value="7">
            <text:p>7</text:p>
          </table:table-cell>
          <table:table-cell table:style-name="ce403" office:value-type="float" office:value="20">
            <text:p>20</text:p>
          </table:table-cell>
          <table:table-cell table:style-name="ce403" office:value-type="float" office:value="33">
            <text:p>33</text:p>
          </table:table-cell>
          <table:table-cell table:style-name="ce408" table:number-columns-spanned="2" table:number-rows-spanned="1"/>
          <table:covered-table-cell table:style-name="ce411"/>
          <table:table-cell table:style-name="ce416" office:value-type="float" office:value="2">
            <text:p>2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Siliziumscheiben</text:p>
          </table:table-cell>
          <table:table-cell table:style-name="ce398" office:value-type="string">
            <text:p>M</text:p>
          </table:table-cell>
          <table:table-cell table:style-name="ce403" office:value-type="float" office:value="232">
            <text:p>232</text:p>
          </table:table-cell>
          <table:table-cell table:style-name="ce403" office:value-type="float" office:value="504">
            <text:p>504</text:p>
          </table:table-cell>
          <table:table-cell table:style-name="ce403" office:value-type="float" office:value="776">
            <text:p>776</text:p>
          </table:table-cell>
          <table:table-cell table:style-name="ce408" table:number-columns-spanned="2" table:number-rows-spanned="1"/>
          <table:covered-table-cell table:style-name="ce411"/>
          <table:table-cell table:style-name="ce416" office:value-type="float" office:value="18">
            <text:p>18</text:p>
          </table:table-cell>
          <table:table-cell table:style-name="ce419" office:value-type="string">
            <text:p>XL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Sklaven</text:p>
          </table:table-cell>
          <table:table-cell table:style-name="ce398" office:value-type="string">
            <text:p>T</text:p>
          </table:table-cell>
          <table:table-cell table:style-name="ce403" office:value-type="float" office:value="702">
            <text:p>702</text:p>
          </table:table-cell>
          <table:table-cell table:style-name="ce403" office:value-type="float" office:value="1403">
            <text:p>1.403</text:p>
          </table:table-cell>
          <table:table-cell table:style-name="ce403" office:value-type="float" office:value="2105">
            <text:p>2.105</text:p>
          </table:table-cell>
          <table:table-cell table:style-name="ce408" office:value-type="string" table:number-columns-spanned="2" table:number-rows-spanned="1">
            <text:p>Piratenbasis</text:p>
          </table:table-cell>
          <table:covered-table-cell table:style-name="ce411"/>
          <table:table-cell table:style-name="ce416" office:value-type="float" office:value="2">
            <text:p>2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Sojabohnen</text:p>
          </table:table-cell>
          <table:table-cell table:style-name="ce397" office:value-type="string">
            <text:p>B</text:p>
          </table:table-cell>
          <table:table-cell table:style-name="ce403" office:value-type="float" office:value="13">
            <text:p>13</text:p>
          </table:table-cell>
          <table:table-cell table:style-name="ce403" office:value-type="float" office:value="28">
            <text:p>28</text:p>
          </table:table-cell>
          <table:table-cell table:style-name="ce403" office:value-type="float" office:value="42">
            <text:p>42</text:p>
          </table:table-cell>
          <table:table-cell table:style-name="ce408" table:number-columns-spanned="2" table:number-rows-spanned="1"/>
          <table:covered-table-cell table:style-name="ce411"/>
          <table:table-cell table:style-name="ce416" office:value-type="float" office:value="1">
            <text:p>1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Sojagrütze</text:p>
          </table:table-cell>
          <table:table-cell table:style-name="ce398" office:value-type="string">
            <text:p>F</text:p>
          </table:table-cell>
          <table:table-cell table:style-name="ce403" office:value-type="float" office:value="204">
            <text:p>204</text:p>
          </table:table-cell>
          <table:table-cell table:style-name="ce403" office:value-type="float" office:value="364">
            <text:p>364</text:p>
          </table:table-cell>
          <table:table-cell table:style-name="ce403" office:value-type="float" office:value="524">
            <text:p>524</text:p>
          </table:table-cell>
          <table:table-cell table:style-name="ce408" table:number-columns-spanned="2" table:number-rows-spanned="1"/>
          <table:covered-table-cell table:style-name="ce411"/>
          <table:table-cell table:style-name="ce416" office:value-type="float" office:value="4">
            <text:p>4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Sonnenblumen</text:p>
          </table:table-cell>
          <table:table-cell table:style-name="ce397" office:value-type="string">
            <text:p>B</text:p>
          </table:table-cell>
          <table:table-cell table:style-name="ce403" office:value-type="float" office:value="5">
            <text:p>5</text:p>
          </table:table-cell>
          <table:table-cell table:style-name="ce403" office:value-type="float" office:value="20">
            <text:p>20</text:p>
          </table:table-cell>
          <table:table-cell table:style-name="ce403" office:value-type="float" office:value="35">
            <text:p>35</text:p>
          </table:table-cell>
          <table:table-cell table:style-name="ce408" office:value-type="string" table:number-columns-spanned="2" table:number-rows-spanned="1">
            <text:p>Piratenbasis</text:p>
          </table:table-cell>
          <table:covered-table-cell table:style-name="ce411"/>
          <table:table-cell table:style-name="ce416" office:value-type="float" office:value="1">
            <text:p>1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Squashmine</text:p>
          </table:table-cell>
          <table:table-cell table:style-name="ce398" office:value-type="string">
            <text:p>T</text:p>
          </table:table-cell>
          <table:table-cell table:style-name="ce403" office:value-type="float" office:value="7378">
            <text:p>7.378</text:p>
          </table:table-cell>
          <table:table-cell table:style-name="ce403" office:value-type="float" office:value="10107">
            <text:p>10.107</text:p>
          </table:table-cell>
          <table:table-cell table:style-name="ce403" office:value-type="float" office:value="12836">
            <text:p>12.836</text:p>
          </table:table-cell>
          <table:table-cell table:style-name="ce408" office:value-type="string" table:number-columns-spanned="2" table:number-rows-spanned="1">
            <text:p>Piratenbasis</text:p>
          </table:table-cell>
          <table:covered-table-cell table:style-name="ce411"/>
          <table:table-cell table:style-name="ce416" office:value-type="float" office:value="5">
            <text:p>5</text:p>
          </table:table-cell>
          <table:table-cell table:style-name="ce419" office:value-type="string">
            <text:p>L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Stoff Rheime</text:p>
          </table:table-cell>
          <table:table-cell table:style-name="ce398" office:value-type="string">
            <text:p>F</text:p>
          </table:table-cell>
          <table:table-cell table:style-name="ce403" office:value-type="float" office:value="151">
            <text:p>151</text:p>
          </table:table-cell>
          <table:table-cell table:style-name="ce403" office:value-type="float" office:value="292">
            <text:p>292</text:p>
          </table:table-cell>
          <table:table-cell table:style-name="ce403" office:value-type="float" office:value="432">
            <text:p>432</text:p>
          </table:table-cell>
          <table:table-cell table:style-name="ce408" table:number-columns-spanned="2" table:number-rows-spanned="1"/>
          <table:covered-table-cell table:style-name="ce411"/>
          <table:table-cell table:style-name="ce416" office:value-type="float" office:value="2">
            <text:p>2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Stott Gewürze</text:p>
          </table:table-cell>
          <table:table-cell table:style-name="ce398" office:value-type="string">
            <text:p>F</text:p>
          </table:table-cell>
          <table:table-cell table:style-name="ce403" office:value-type="float" office:value="46">
            <text:p>46</text:p>
          </table:table-cell>
          <table:table-cell table:style-name="ce403" office:value-type="float" office:value="72">
            <text:p>72</text:p>
          </table:table-cell>
          <table:table-cell table:style-name="ce403" office:value-type="float" office:value="97">
            <text:p>97</text:p>
          </table:table-cell>
          <table:table-cell table:style-name="ce408" table:number-columns-spanned="2" table:number-rows-spanned="1"/>
          <table:covered-table-cell table:style-name="ce411"/>
          <table:table-cell table:style-name="ce416" office:value-type="float" office:value="1">
            <text:p>1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Sumpfpflanzen</text:p>
          </table:table-cell>
          <table:table-cell table:style-name="ce397" office:value-type="string">
            <text:p>B</text:p>
          </table:table-cell>
          <table:table-cell table:style-name="ce403" office:value-type="float" office:value="36">
            <text:p>36</text:p>
          </table:table-cell>
          <table:table-cell table:style-name="ce403" office:value-type="float" office:value="156">
            <text:p>156</text:p>
          </table:table-cell>
          <table:table-cell table:style-name="ce403" office:value-type="float" office:value="276">
            <text:p>276</text:p>
          </table:table-cell>
          <table:table-cell table:style-name="ce408" table:number-columns-spanned="2" table:number-rows-spanned="1"/>
          <table:covered-table-cell table:style-name="ce411"/>
          <table:table-cell table:style-name="ce416" office:value-type="float" office:value="3">
            <text:p>3</text:p>
          </table:table-cell>
          <table:table-cell table:style-name="ce419" office:value-type="string">
            <text:p>S</text:p>
          </table:table-cell>
          <table:table-cell table:number-columns-repeated="2"/>
        </table:table-row>
        <table:table-row table:style-name="ro1">
          <table:table-cell table:style-name="ce113" office:value-type="string">
            <text:p>Teladianium</text:p>
          </table:table-cell>
          <table:table-cell table:style-name="ce397" office:value-type="string">
            <text:p>B</text:p>
          </table:table-cell>
          <table:table-cell table:style-name="ce403" office:value-type="float" office:value="57">
            <text:p>57</text:p>
          </table:table-cell>
          <table:table-cell table:style-name="ce403" office:value-type="float" office:value="156">
            <text:p>156</text:p>
          </table:table-cell>
          <table:table-cell table:style-name="ce403" office:value-type="float" office:value="255">
            <text:p>255</text:p>
          </table:table-cell>
          <table:table-cell table:style-name="ce408" table:number-columns-spanned="2" table:number-rows-spanned="1"/>
          <table:covered-table-cell table:style-name="ce411"/>
          <table:table-cell table:style-name="ce416" office:value-type="float" office:value="5">
            <text:p>5</text:p>
          </table:table-cell>
          <table:table-cell table:style-name="ce419" office:value-type="string">
            <text:p>M</text:p>
          </table:table-cell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 table:number-rows-repeated="28">
          <table:table-cell/>
          <table:table-cell table:style-name="Default"/>
          <table:table-cell table:number-columns-repeated="9"/>
        </table:table-row>
        <table:table-row table:style-name="ro1" table:number-rows-repeated="65464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Laser" table:style-name="ta2" table:print="false"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4" table:default-cell-style-name="Default"/>
        <table:table-column table:style-name="co65" table:number-columns-repeated="4" table:default-cell-style-name="Default"/>
        <table:table-column table:style-name="co69" table:default-cell-style-name="Default"/>
        <table:table-column table:style-name="co7" table:default-cell-style-name="Default"/>
        <table:table-column table:style-name="co62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18" table:default-cell-style-name="Default"/>
        <table:table-column table:style-name="co72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73" table:default-cell-style-name="Default"/>
        <table:table-column table:style-name="co1" table:number-columns-repeated="2" table:default-cell-style-name="Default"/>
        <table:table-column table:style-name="co1" table:default-cell-style-name="ce67"/>
        <table:table-row table:style-name="ro1">
          <table:table-cell table:style-name="ce107" office:value-type="string">
            <text:p>Navigation</text:p>
          </table:table-cell>
          <table:table-cell table:style-name="ce432"/>
          <table:table-cell table:number-columns-repeated="18"/>
          <table:table-cell table:style-name="ce490"/>
          <table:table-cell table:number-columns-repeated="3"/>
        </table:table-row>
        <table:table-row table:style-name="ro2">
          <table:table-cell table:style-name="ce108" office:value-type="string">
            <text:p><text:a xlink:href="#Vorwort" office:target-frame-name="_top">Vorwort</text:a></text:p>
          </table:table-cell>
          <table:table-cell table:style-name="ce432"/>
          <table:table-cell table:number-columns-repeated="10"/>
          <table:table-cell table:style-name="ce472" office:value-type="string" table:number-columns-spanned="2" table:number-rows-spanned="1">
            <text:p>Im Spiel</text:p>
          </table:table-cell>
          <table:covered-table-cell table:style-name="ce464"/>
          <table:table-cell table:style-name="ce490" table:number-columns-repeated="5"/>
          <table:table-cell table:number-columns-repeated="5"/>
        </table:table-row>
        <table:table-row table:style-name="ro1">
          <table:table-cell/>
          <table:table-cell table:style-name="ce333" office:value-type="string">
            <text:p>Waffe</text:p>
          </table:table-cell>
          <table:table-cell table:style-name="ce447" office:value-type="string" table:number-columns-spanned="2" table:number-rows-spanned="1">
            <text:p>Schildschaden pro</text:p>
          </table:table-cell>
          <table:covered-table-cell table:style-name="ce459"/>
          <table:table-cell table:style-name="ce462" office:value-type="string" table:number-columns-spanned="2" table:number-rows-spanned="1">
            <text:p>Hüllenschaden pro</text:p>
          </table:table-cell>
          <table:covered-table-cell table:style-name="ce464"/>
          <table:table-cell table:style-name="ce466" office:value-type="string" table:number-columns-spanned="2" table:number-rows-spanned="1">
            <text:p>Energie verbr.</text:p>
          </table:table-cell>
          <table:covered-table-cell table:style-name="ce468"/>
          <table:table-cell table:style-name="ce469" office:value-type="string" table:number-columns-spanned="2" table:number-rows-spanned="1">
            <text:p>Effizienz</text:p>
          </table:table-cell>
          <table:covered-table-cell table:style-name="ce472"/>
          <table:table-cell table:style-name="ce468" office:value-type="string" table:number-columns-spanned="2" table:number-rows-spanned="1">
            <text:p>in der Textdatei</text:p>
          </table:table-cell>
          <table:covered-table-cell table:style-name="ce486"/>
          <table:table-cell table:style-name="ce472" office:value-type="string">
            <text:p>m/s</text:p>
          </table:table-cell>
          <table:table-cell table:style-name="ce472" office:value-type="string">
            <text:p>km</text:p>
          </table:table-cell>
          <table:table-cell table:style-name="ce115" office:value-type="string" table:number-columns-spanned="2" table:number-rows-spanned="1">
            <text:p>schuss...</text:p>
          </table:table-cell>
          <table:covered-table-cell table:style-name="ce115"/>
          <table:table-cell table:style-name="ce493" office:value-type="string" table:number-columns-spanned="3" table:number-rows-spanned="1">
            <text:p>Preise für ...</text:p>
          </table:table-cell>
          <table:covered-table-cell table:number-columns-repeated="2" table:style-name="ce403"/>
          <table:table-cell table:number-columns-repeated="5"/>
        </table:table-row>
        <table:table-row table:style-name="ro1">
          <table:table-cell table:style-name="ce311" office:value-type="string">
            <text:p>Waffe</text:p>
          </table:table-cell>
          <table:table-cell table:style-name="ce333" office:value-type="string">
            <text:p>Energie</text:p>
          </table:table-cell>
          <table:table-cell table:style-name="ce115" office:value-type="string">
            <text:p>schuss</text:p>
          </table:table-cell>
          <table:table-cell table:style-name="ce115" office:value-type="string">
            <text:p>sec</text:p>
          </table:table-cell>
          <table:table-cell table:style-name="ce333" office:value-type="string">
            <text:p>schuss</text:p>
          </table:table-cell>
          <table:table-cell table:style-name="ce333" office:value-type="string">
            <text:p>sec</text:p>
          </table:table-cell>
          <table:table-cell table:style-name="ce115" office:value-type="string">
            <text:p>schuss</text:p>
          </table:table-cell>
          <table:table-cell table:style-name="ce115" office:value-type="string">
            <text:p>sec</text:p>
          </table:table-cell>
          <table:table-cell table:style-name="ce333" office:value-type="string">
            <text:p>Schild</text:p>
          </table:table-cell>
          <table:table-cell table:style-name="ce333" office:value-type="string">
            <text:p>Hülle</text:p>
          </table:table-cell>
          <table:table-cell table:style-name="ce115" office:value-type="string">
            <text:p>Lifetime</text:p>
          </table:table-cell>
          <table:table-cell table:style-name="ce115" office:value-type="string">
            <text:p>Speed</text:p>
          </table:table-cell>
          <table:table-cell table:style-name="ce487" office:value-type="string">
            <text:p>Speed</text:p>
          </table:table-cell>
          <table:table-cell table:style-name="ce488" office:value-type="string">
            <text:p>Reichweite</text:p>
          </table:table-cell>
          <table:table-cell table:style-name="ce115" office:value-type="string">
            <text:p>min</text:p>
          </table:table-cell>
          <table:table-cell table:style-name="ce115" office:value-type="string">
            <text:p>sec</text:p>
          </table:table-cell>
          <table:table-cell table:style-name="ce400" office:value-type="string">
            <text:p>min</text:p>
          </table:table-cell>
          <table:table-cell table:style-name="ce400" office:value-type="string">
            <text:p>durchschnitt</text:p>
          </table:table-cell>
          <table:table-cell table:style-name="ce400" office:value-type="string">
            <text:p>max</text:p>
          </table:table-cell>
          <table:table-cell table:style-name="ce469" office:value-type="string">
            <text:p>Volumen</text:p>
          </table:table-cell>
          <table:table-cell table:style-name="ce115" office:value-type="string">
            <text:p>Frachttyp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420" office:value-type="string">
            <text:p>Alpha ISE</text:p>
          </table:table-cell>
          <table:table-cell table:style-name="ce433" office:value-type="float" office:value="450">
            <text:p>450</text:p>
          </table:table-cell>
          <table:table-cell table:style-name="ce448" office:value-type="float" office:value="120">
            <text:p>120</text:p>
          </table:table-cell>
          <table:table-cell table:style-name="ce460" table:formula="oooc:=SUM([.C5]*[.O5]/60)" office:value-type="float" office:value="944">
            <text:p>944</text:p>
          </table:table-cell>
          <table:table-cell table:style-name="ce448" office:value-type="float" office:value="15">
            <text:p>15</text:p>
          </table:table-cell>
          <table:table-cell table:style-name="ce460" table:formula="oooc:=SUM([.E5]*[.O5]/60)" office:value-type="float" office:value="118">
            <text:p>118</text:p>
          </table:table-cell>
          <table:table-cell table:style-name="ce448" office:value-type="float" office:value="3">
            <text:p>3</text:p>
          </table:table-cell>
          <table:table-cell table:style-name="ce460" table:formula="oooc:=SUM([.G5]*[.O5]/60)" office:value-type="float" office:value="23.6">
            <text:p>24</text:p>
          </table:table-cell>
          <table:table-cell table:style-name="ce470" table:formula="oooc:=SUM([.C5]/[.G5])" office:value-type="float" office:value="40">
            <text:p>40,00</text:p>
          </table:table-cell>
          <table:table-cell table:style-name="ce470" table:formula="oooc:=SUM([.E5]/[.G5])" office:value-type="float" office:value="5">
            <text:p>5,00</text:p>
          </table:table-cell>
          <table:table-cell table:style-name="ce473" office:value-type="float" office:value="1260">
            <text:p>1.260</text:p>
          </table:table-cell>
          <table:table-cell table:style-name="ce473" office:value-type="float" office:value="490000">
            <text:p>490.000</text:p>
          </table:table-cell>
          <table:table-cell table:style-name="ce485" table:formula="oooc:=SUM([.L5]/500)" office:value-type="float" office:value="980">
            <text:p>980</text:p>
          </table:table-cell>
          <table:table-cell table:style-name="ce489" table:formula="oooc:=SUM([.K5]*[.L5]/500000000)" office:value-type="float" office:value="1.2348">
            <text:p>1,235</text:p>
          </table:table-cell>
          <table:table-cell table:style-name="ce473" office:value-type="float" office:value="472">
            <text:p>472</text:p>
          </table:table-cell>
          <table:table-cell table:style-name="ce492" table:formula="oooc:=SUM([.O5]/60)" office:value-type="float" office:value="7.86666666666667">
            <text:p>7,87</text:p>
          </table:table-cell>
          <table:table-cell table:style-name="ce433"/>
          <table:table-cell table:style-name="ce494" office:value-type="float" office:value="3116">
            <text:p>3.116</text:p>
          </table:table-cell>
          <table:table-cell table:style-name="ce433"/>
          <table:table-cell table:style-name="ce448" office:value-type="float" office:value="1">
            <text:p>1</text:p>
          </table:table-cell>
          <table:table-cell table:style-name="ce511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0" office:value-type="string">
            <text:p>Beta ISE</text:p>
          </table:table-cell>
          <table:table-cell table:style-name="ce433" office:value-type="float" office:value="500">
            <text:p>500</text:p>
          </table:table-cell>
          <table:table-cell table:style-name="ce448" office:value-type="float" office:value="220">
            <text:p>220</text:p>
          </table:table-cell>
          <table:table-cell table:style-name="ce460" table:formula="oooc:=SUM([.C6]*[.O6]/60)" office:value-type="float" office:value="1466.66666666667">
            <text:p>1.467</text:p>
          </table:table-cell>
          <table:table-cell table:style-name="ce448" office:value-type="float" office:value="21">
            <text:p>21</text:p>
          </table:table-cell>
          <table:table-cell table:style-name="ce460" table:formula="oooc:=SUM([.E6]*[.O6]/60)" office:value-type="float" office:value="140">
            <text:p>140</text:p>
          </table:table-cell>
          <table:table-cell table:style-name="ce448" office:value-type="float" office:value="6">
            <text:p>6</text:p>
          </table:table-cell>
          <table:table-cell table:style-name="ce460" table:formula="oooc:=SUM([.G6]*[.O6]/60)" office:value-type="float" office:value="40">
            <text:p>40</text:p>
          </table:table-cell>
          <table:table-cell table:style-name="ce470" table:formula="oooc:=SUM([.C6]/[.G6])" office:value-type="float" office:value="36.6666666666667">
            <text:p>36,67</text:p>
          </table:table-cell>
          <table:table-cell table:style-name="ce470" table:formula="oooc:=SUM([.E6]/[.G6])" office:value-type="float" office:value="3.5">
            <text:p>3,50</text:p>
          </table:table-cell>
          <table:table-cell table:style-name="ce473" office:value-type="float" office:value="1590">
            <text:p>1.590</text:p>
          </table:table-cell>
          <table:table-cell table:style-name="ce473" office:value-type="float" office:value="440000">
            <text:p>440.000</text:p>
          </table:table-cell>
          <table:table-cell table:style-name="ce485" table:formula="oooc:=SUM([.L6]/500)" office:value-type="float" office:value="880">
            <text:p>880</text:p>
          </table:table-cell>
          <table:table-cell table:style-name="ce489" table:formula="oooc:=SUM([.K6]*[.L6]/500000000)" office:value-type="float" office:value="1.3992">
            <text:p>1,399</text:p>
          </table:table-cell>
          <table:table-cell table:style-name="ce473" office:value-type="float" office:value="400">
            <text:p>400</text:p>
          </table:table-cell>
          <table:table-cell table:style-name="ce492" table:formula="oooc:=SUM([.O6]/60)" office:value-type="float" office:value="6.66666666666667">
            <text:p>6,67</text:p>
          </table:table-cell>
          <table:table-cell table:style-name="ce494" office:value-type="float" office:value="3928">
            <text:p>3.928</text:p>
          </table:table-cell>
          <table:table-cell table:style-name="ce494" office:value-type="float" office:value="4676">
            <text:p>4.676</text:p>
          </table:table-cell>
          <table:table-cell table:style-name="ce494" office:value-type="float" office:value="5424">
            <text:p>5.424</text:p>
          </table:table-cell>
          <table:table-cell table:style-name="ce448" office:value-type="float" office:value="1">
            <text:p>1</text:p>
          </table:table-cell>
          <table:table-cell table:style-name="ce511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1" office:value-type="string">
            <text:p>Alpha PBK</text:p>
          </table:table-cell>
          <table:table-cell table:style-name="ce434" office:value-type="float" office:value="900">
            <text:p>900</text:p>
          </table:table-cell>
          <table:table-cell table:style-name="ce449" office:value-type="float" office:value="630">
            <text:p>630</text:p>
          </table:table-cell>
          <table:table-cell table:style-name="ce460" table:formula="oooc:=SUM([.C7]*[.O7]/60)" office:value-type="float" office:value="4011">
            <text:p>4.011</text:p>
          </table:table-cell>
          <table:table-cell table:style-name="ce449" office:value-type="float" office:value="78">
            <text:p>78</text:p>
          </table:table-cell>
          <table:table-cell table:style-name="ce460" table:formula="oooc:=SUM([.E7]*[.O7]/60)" office:value-type="float" office:value="496.6">
            <text:p>497</text:p>
          </table:table-cell>
          <table:table-cell table:style-name="ce449" office:value-type="float" office:value="15">
            <text:p>15</text:p>
          </table:table-cell>
          <table:table-cell table:style-name="ce460" table:formula="oooc:=SUM([.G7]*[.O7]/60)" office:value-type="float" office:value="95.5">
            <text:p>96</text:p>
          </table:table-cell>
          <table:table-cell table:style-name="ce470" table:formula="oooc:=SUM([.C7]/[.G7])" office:value-type="float" office:value="42">
            <text:p>42,00</text:p>
          </table:table-cell>
          <table:table-cell table:style-name="ce470" table:formula="oooc:=SUM([.E7]/[.G7])" office:value-type="float" office:value="5.2">
            <text:p>5,20</text:p>
          </table:table-cell>
          <table:table-cell table:style-name="ce474" office:value-type="float" office:value="2902">
            <text:p>2.902</text:p>
          </table:table-cell>
          <table:table-cell table:style-name="ce474" office:value-type="float" office:value="305718">
            <text:p>305.718</text:p>
          </table:table-cell>
          <table:table-cell table:style-name="ce485" table:formula="oooc:=SUM([.L7]/500)" office:value-type="float" office:value="611.436">
            <text:p>611</text:p>
          </table:table-cell>
          <table:table-cell table:style-name="ce489" table:formula="oooc:=SUM([.K7]*[.L7]/500000000)" office:value-type="float" office:value="1.774387272">
            <text:p>1,774</text:p>
          </table:table-cell>
          <table:table-cell table:style-name="ce474" office:value-type="float" office:value="382">
            <text:p>382</text:p>
          </table:table-cell>
          <table:table-cell table:style-name="ce492" table:formula="oooc:=SUM([.O7]/60)" office:value-type="float" office:value="6.36666666666667">
            <text:p>6,37</text:p>
          </table:table-cell>
          <table:table-cell table:style-name="ce495" office:value-type="float" office:value="20100">
            <text:p>20.100</text:p>
          </table:table-cell>
          <table:table-cell table:style-name="ce495" office:value-type="float" office:value="23372">
            <text:p>23.372</text:p>
          </table:table-cell>
          <table:table-cell table:style-name="ce495" office:value-type="float" office:value="26644">
            <text:p>26.644</text:p>
          </table:table-cell>
          <table:table-cell table:style-name="ce449" office:value-type="float" office:value="2">
            <text:p>2</text:p>
          </table:table-cell>
          <table:table-cell table:style-name="ce512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1" office:value-type="string">
            <text:p>Beta PBK</text:p>
          </table:table-cell>
          <table:table-cell table:style-name="ce434" office:value-type="float" office:value="1000">
            <text:p>1.000</text:p>
          </table:table-cell>
          <table:table-cell table:style-name="ce449" office:value-type="float" office:value="1155">
            <text:p>1155</text:p>
          </table:table-cell>
          <table:table-cell table:style-name="ce460" table:formula="oooc:=SUM([.C8]*[.O8]/60)" office:value-type="float" office:value="6044.5">
            <text:p>6.045</text:p>
          </table:table-cell>
          <table:table-cell table:style-name="ce449" office:value-type="float" office:value="143">
            <text:p>143</text:p>
          </table:table-cell>
          <table:table-cell table:style-name="ce460" table:formula="oooc:=SUM([.E8]*[.O8]/60)" office:value-type="float" office:value="748.366666666667">
            <text:p>748</text:p>
          </table:table-cell>
          <table:table-cell table:style-name="ce449" office:value-type="float" office:value="25">
            <text:p>25</text:p>
          </table:table-cell>
          <table:table-cell table:style-name="ce460" table:formula="oooc:=SUM([.G8]*[.O8]/60)" office:value-type="float" office:value="130.833333333333">
            <text:p>131</text:p>
          </table:table-cell>
          <table:table-cell table:style-name="ce470" table:formula="oooc:=SUM([.C8]/[.G8])" office:value-type="float" office:value="46.2">
            <text:p>46,20</text:p>
          </table:table-cell>
          <table:table-cell table:style-name="ce470" table:formula="oooc:=SUM([.E8]/[.G8])" office:value-type="float" office:value="5.72">
            <text:p>5,72</text:p>
          </table:table-cell>
          <table:table-cell table:style-name="ce474" office:value-type="float" office:value="3938">
            <text:p>3.938</text:p>
          </table:table-cell>
          <table:table-cell table:style-name="ce474" office:value-type="float" office:value="257429">
            <text:p>257.429</text:p>
          </table:table-cell>
          <table:table-cell table:style-name="ce485" table:formula="oooc:=SUM([.L8]/500)" office:value-type="float" office:value="514.858">
            <text:p>515</text:p>
          </table:table-cell>
          <table:table-cell table:style-name="ce489" table:formula="oooc:=SUM([.K8]*[.L8]/500000000)" office:value-type="float" office:value="2.027510804">
            <text:p>2,028</text:p>
          </table:table-cell>
          <table:table-cell table:style-name="ce474" office:value-type="float" office:value="314">
            <text:p>314</text:p>
          </table:table-cell>
          <table:table-cell table:style-name="ce492" table:formula="oooc:=SUM([.O8]/60)" office:value-type="float" office:value="5.23333333333333">
            <text:p>5,23</text:p>
          </table:table-cell>
          <table:table-cell table:style-name="ce434"/>
          <table:table-cell table:style-name="ce495" office:value-type="float" office:value="38956">
            <text:p>38.956</text:p>
          </table:table-cell>
          <table:table-cell table:style-name="ce434"/>
          <table:table-cell table:style-name="ce449" office:value-type="float" office:value="3">
            <text:p>3</text:p>
          </table:table-cell>
          <table:table-cell table:style-name="ce512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2" office:value-type="string">
            <text:p>Alpha EPW</text:p>
          </table:table-cell>
          <table:table-cell table:style-name="ce435" office:value-type="float" office:value="1800">
            <text:p>1.800</text:p>
          </table:table-cell>
          <table:table-cell table:style-name="ce450" office:value-type="float" office:value="1995">
            <text:p>1995</text:p>
          </table:table-cell>
          <table:table-cell table:style-name="ce460" table:formula="oooc:=SUM([.C9]*[.O9]/60)" office:value-type="float" office:value="9409.75">
            <text:p>9.410</text:p>
          </table:table-cell>
          <table:table-cell table:style-name="ce450" office:value-type="float" office:value="332">
            <text:p>332</text:p>
          </table:table-cell>
          <table:table-cell table:style-name="ce460" table:formula="oooc:=SUM([.E9]*[.O9]/60)" office:value-type="float" office:value="1565.93333333333">
            <text:p>1.566</text:p>
          </table:table-cell>
          <table:table-cell table:style-name="ce450" office:value-type="float" office:value="40">
            <text:p>40</text:p>
          </table:table-cell>
          <table:table-cell table:style-name="ce460" table:formula="oooc:=SUM([.G9]*[.O9]/60)" office:value-type="float" office:value="188.666666666667">
            <text:p>189</text:p>
          </table:table-cell>
          <table:table-cell table:style-name="ce470" table:formula="oooc:=SUM([.C9]/[.G9])" office:value-type="float" office:value="49.875">
            <text:p>49,88</text:p>
          </table:table-cell>
          <table:table-cell table:style-name="ce470" table:formula="oooc:=SUM([.E9]/[.G9])" office:value-type="float" office:value="8.3">
            <text:p>8,30</text:p>
          </table:table-cell>
          <table:table-cell table:style-name="ce475" office:value-type="float" office:value="6694">
            <text:p>6.694</text:p>
          </table:table-cell>
          <table:table-cell table:style-name="ce475" office:value-type="float" office:value="172282">
            <text:p>172.282</text:p>
          </table:table-cell>
          <table:table-cell table:style-name="ce485" table:formula="oooc:=SUM([.L9]/500)" office:value-type="float" office:value="344.564">
            <text:p>345</text:p>
          </table:table-cell>
          <table:table-cell table:style-name="ce489" table:formula="oooc:=SUM([.K9]*[.L9]/500000000)" office:value-type="float" office:value="2.306511416">
            <text:p>2,307</text:p>
          </table:table-cell>
          <table:table-cell table:style-name="ce475" office:value-type="float" office:value="283">
            <text:p>283</text:p>
          </table:table-cell>
          <table:table-cell table:style-name="ce492" table:formula="oooc:=SUM([.O9]/60)" office:value-type="float" office:value="4.71666666666667">
            <text:p>4,72</text:p>
          </table:table-cell>
          <table:table-cell table:style-name="ce435"/>
          <table:table-cell table:style-name="ce502" office:value-type="float" office:value="140236">
            <text:p>140.236</text:p>
          </table:table-cell>
          <table:table-cell table:style-name="ce435"/>
          <table:table-cell table:style-name="ce450" office:value-type="float" office:value="6">
            <text:p>6</text:p>
          </table:table-cell>
          <table:table-cell table:style-name="ce513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2" office:value-type="string">
            <text:p>Beta EPW</text:p>
          </table:table-cell>
          <table:table-cell table:style-name="ce435" office:value-type="float" office:value="2000">
            <text:p>2.000</text:p>
          </table:table-cell>
          <table:table-cell table:style-name="ce450" office:value-type="float" office:value="4200">
            <text:p>4200</text:p>
          </table:table-cell>
          <table:table-cell table:style-name="ce460" table:formula="oooc:=SUM([.C10]*[.O10]/60)" office:value-type="float" office:value="14840">
            <text:p>14.840</text:p>
          </table:table-cell>
          <table:table-cell table:style-name="ce450" office:value-type="float" office:value="700">
            <text:p>700</text:p>
          </table:table-cell>
          <table:table-cell table:style-name="ce460" table:formula="oooc:=SUM([.E10]*[.O10]/60)" office:value-type="float" office:value="2473.33333333333">
            <text:p>2.473</text:p>
          </table:table-cell>
          <table:table-cell table:style-name="ce450" office:value-type="float" office:value="70">
            <text:p>70</text:p>
          </table:table-cell>
          <table:table-cell table:style-name="ce460" table:formula="oooc:=SUM([.G10]*[.O10]/60)" office:value-type="float" office:value="247.333333333333">
            <text:p>247</text:p>
          </table:table-cell>
          <table:table-cell table:style-name="ce470" table:formula="oooc:=SUM([.C10]/[.G10])" office:value-type="float" office:value="60">
            <text:p>60,00</text:p>
          </table:table-cell>
          <table:table-cell table:style-name="ce470" table:formula="oooc:=SUM([.E10]/[.G10])" office:value-type="float" office:value="10">
            <text:p>10,00</text:p>
          </table:table-cell>
          <table:table-cell table:style-name="ce475" office:value-type="float" office:value="9086">
            <text:p>9.086</text:p>
          </table:table-cell>
          <table:table-cell table:style-name="ce475" office:value-type="float" office:value="145069">
            <text:p>145.069</text:p>
          </table:table-cell>
          <table:table-cell table:style-name="ce485" table:formula="oooc:=SUM([.L10]/500)" office:value-type="float" office:value="290.138">
            <text:p>290</text:p>
          </table:table-cell>
          <table:table-cell table:style-name="ce489" table:formula="oooc:=SUM([.K10]*[.L10]/500000000)" office:value-type="float" office:value="2.636193868">
            <text:p>2,636</text:p>
          </table:table-cell>
          <table:table-cell table:style-name="ce475" office:value-type="float" office:value="212">
            <text:p>212</text:p>
          </table:table-cell>
          <table:table-cell table:style-name="ce492" table:formula="oooc:=SUM([.O10]/60)" office:value-type="float" office:value="3.53333333333333">
            <text:p>3,53</text:p>
          </table:table-cell>
          <table:table-cell table:style-name="ce435"/>
          <table:table-cell table:style-name="ce502" office:value-type="float" office:value="249308">
            <text:p>249.308</text:p>
          </table:table-cell>
          <table:table-cell table:style-name="ce435"/>
          <table:table-cell table:style-name="ce450" office:value-type="float" office:value="15">
            <text:p>15</text:p>
          </table:table-cell>
          <table:table-cell table:style-name="ce513" office:value-type="string">
            <text:p>L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3" office:value-type="string">
            <text:p>Alpha SWG</text:p>
          </table:table-cell>
          <table:table-cell table:style-name="ce436" office:value-type="float" office:value="500">
            <text:p>500</text:p>
          </table:table-cell>
          <table:table-cell table:style-name="ce451" office:value-type="float" office:value="147">
            <text:p>147</text:p>
          </table:table-cell>
          <table:table-cell table:style-name="ce460" table:formula="oooc:=SUM([.C11]*[.O11]/60)" office:value-type="float" office:value="546.35">
            <text:p>546</text:p>
          </table:table-cell>
          <table:table-cell table:style-name="ce451" office:value-type="float" office:value="14">
            <text:p>14</text:p>
          </table:table-cell>
          <table:table-cell table:style-name="ce460" table:formula="oooc:=SUM([.E11]*[.O11]/60)" office:value-type="float" office:value="52.0333333333333">
            <text:p>52</text:p>
          </table:table-cell>
          <table:table-cell table:style-name="ce451" office:value-type="float" office:value="15">
            <text:p>15</text:p>
          </table:table-cell>
          <table:table-cell table:style-name="ce460" table:formula="oooc:=SUM([.G11]*[.O11]/60)" office:value-type="float" office:value="55.75">
            <text:p>56</text:p>
          </table:table-cell>
          <table:table-cell table:style-name="ce470" table:formula="oooc:=SUM([.C11]/[.G11])" office:value-type="float" office:value="9.8">
            <text:p>9,80</text:p>
          </table:table-cell>
          <table:table-cell table:style-name="ce470" table:formula="oooc:=SUM([.E11]/[.G11])" office:value-type="float" office:value="0.933333333333333">
            <text:p>0,93</text:p>
          </table:table-cell>
          <table:table-cell table:style-name="ce476" office:value-type="float" office:value="2158">
            <text:p>2.158</text:p>
          </table:table-cell>
          <table:table-cell table:style-name="ce476" office:value-type="float" office:value="166755">
            <text:p>166.755</text:p>
          </table:table-cell>
          <table:table-cell table:style-name="ce485" table:formula="oooc:=SUM([.L11]/500)" office:value-type="float" office:value="333.51">
            <text:p>334</text:p>
          </table:table-cell>
          <table:table-cell table:style-name="ce489" table:formula="oooc:=SUM([.K11]*[.L11]/500000000)" office:value-type="float" office:value="0.71971458">
            <text:p>0,720</text:p>
          </table:table-cell>
          <table:table-cell table:style-name="ce476" office:value-type="float" office:value="223">
            <text:p>223</text:p>
          </table:table-cell>
          <table:table-cell table:style-name="ce492" table:formula="oooc:=SUM([.O11]/60)" office:value-type="float" office:value="3.71666666666667">
            <text:p>3,72</text:p>
          </table:table-cell>
          <table:table-cell table:style-name="ce436"/>
          <table:table-cell table:style-name="ce503" office:value-type="float" office:value="93492">
            <text:p>93.492</text:p>
          </table:table-cell>
          <table:table-cell table:style-name="ce436"/>
          <table:table-cell table:style-name="ce451" office:value-type="float" office:value="1">
            <text:p>1</text:p>
          </table:table-cell>
          <table:table-cell table:style-name="ce514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3" office:value-type="string">
            <text:p>Beta SWG</text:p>
          </table:table-cell>
          <table:table-cell table:style-name="ce436" office:value-type="float" office:value="1000">
            <text:p>1.000</text:p>
          </table:table-cell>
          <table:table-cell table:style-name="ce451" office:value-type="float" office:value="425">
            <text:p>425</text:p>
          </table:table-cell>
          <table:table-cell table:style-name="ce460" table:formula="oooc:=SUM([.C12]*[.O12]/60)" office:value-type="float" office:value="779.166666666667">
            <text:p>779</text:p>
          </table:table-cell>
          <table:table-cell table:style-name="ce451" office:value-type="float" office:value="22">
            <text:p>22</text:p>
          </table:table-cell>
          <table:table-cell table:style-name="ce460" table:formula="oooc:=SUM([.E12]*[.O12]/60)" office:value-type="float" office:value="40.3333333333333">
            <text:p>40</text:p>
          </table:table-cell>
          <table:table-cell table:style-name="ce451" office:value-type="float" office:value="69">
            <text:p>69</text:p>
          </table:table-cell>
          <table:table-cell table:style-name="ce460" table:formula="oooc:=SUM([.G12]*[.O12]/60)" office:value-type="float" office:value="126.5">
            <text:p>127</text:p>
          </table:table-cell>
          <table:table-cell table:style-name="ce470" table:formula="oooc:=SUM([.C12]/[.G12])" office:value-type="float" office:value="6.15942028985507">
            <text:p>6,16</text:p>
          </table:table-cell>
          <table:table-cell table:style-name="ce470" table:formula="oooc:=SUM([.E12]/[.G12])" office:value-type="float" office:value="0.318840579710145">
            <text:p>0,32</text:p>
          </table:table-cell>
          <table:table-cell table:style-name="ce476" office:value-type="float" office:value="4925">
            <text:p>4.925</text:p>
          </table:table-cell>
          <table:table-cell table:style-name="ce476" office:value-type="float" office:value="109634">
            <text:p>109.634</text:p>
          </table:table-cell>
          <table:table-cell table:style-name="ce485" table:formula="oooc:=SUM([.L12]/500)" office:value-type="float" office:value="219.268">
            <text:p>219</text:p>
          </table:table-cell>
          <table:table-cell table:style-name="ce489" table:formula="oooc:=SUM([.K12]*[.L12]/500000000)" office:value-type="float" office:value="1.0798949">
            <text:p>1,080</text:p>
          </table:table-cell>
          <table:table-cell table:style-name="ce476" office:value-type="float" office:value="110">
            <text:p>110</text:p>
          </table:table-cell>
          <table:table-cell table:style-name="ce492" table:formula="oooc:=SUM([.O12]/60)" office:value-type="float" office:value="1.83333333333333">
            <text:p>1,83</text:p>
          </table:table-cell>
          <table:table-cell table:style-name="ce436"/>
          <table:table-cell table:style-name="ce503" office:value-type="float" office:value="272680">
            <text:p>272.680</text:p>
          </table:table-cell>
          <table:table-cell table:style-name="ce503"/>
          <table:table-cell table:style-name="ce451" office:value-type="float" office:value="2">
            <text:p>2</text:p>
          </table:table-cell>
          <table:table-cell table:style-name="ce514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3" office:value-type="string">
            <text:p>Gamma SWG</text:p>
          </table:table-cell>
          <table:table-cell table:style-name="ce436" office:value-type="float" office:value="3000">
            <text:p>3.000</text:p>
          </table:table-cell>
          <table:table-cell table:style-name="ce451" office:value-type="float" office:value="1996">
            <text:p>1996</text:p>
          </table:table-cell>
          <table:table-cell table:style-name="ce460" table:formula="oooc:=SUM([.C13]*[.O13]/60)" office:value-type="float" office:value="2528.26666666667">
            <text:p>2.528</text:p>
          </table:table-cell>
          <table:table-cell table:style-name="ce451" office:value-type="float" office:value="106">
            <text:p>106</text:p>
          </table:table-cell>
          <table:table-cell table:style-name="ce460" table:formula="oooc:=SUM([.E13]*[.O13]/60)" office:value-type="float" office:value="134.266666666667">
            <text:p>134</text:p>
          </table:table-cell>
          <table:table-cell table:style-name="ce451" office:value-type="float" office:value="449">
            <text:p>449</text:p>
          </table:table-cell>
          <table:table-cell table:style-name="ce460" table:formula="oooc:=SUM([.G13]*[.O13]/60)" office:value-type="float" office:value="568.733333333333">
            <text:p>569</text:p>
          </table:table-cell>
          <table:table-cell table:style-name="ce470" table:formula="oooc:=SUM([.C13]/[.G13])" office:value-type="float" office:value="4.44543429844098">
            <text:p>4,45</text:p>
          </table:table-cell>
          <table:table-cell table:style-name="ce470" table:formula="oooc:=SUM([.E13]/[.G13])" office:value-type="float" office:value="0.236080178173719">
            <text:p>0,24</text:p>
          </table:table-cell>
          <table:table-cell table:style-name="ce476" office:value-type="float" office:value="7103">
            <text:p>7.103</text:p>
          </table:table-cell>
          <table:table-cell table:style-name="ce476" office:value-type="float" office:value="101362">
            <text:p>101.362</text:p>
          </table:table-cell>
          <table:table-cell table:style-name="ce485" table:formula="oooc:=SUM([.L13]/500)" office:value-type="float" office:value="202.724">
            <text:p>203</text:p>
          </table:table-cell>
          <table:table-cell table:style-name="ce489" table:formula="oooc:=SUM([.K13]*[.L13]/500000000)" office:value-type="float" office:value="1.439948572">
            <text:p>1,440</text:p>
          </table:table-cell>
          <table:table-cell table:style-name="ce476" office:value-type="float" office:value="76">
            <text:p>76</text:p>
          </table:table-cell>
          <table:table-cell table:style-name="ce492" table:formula="oooc:=SUM([.O13]/60)" office:value-type="float" office:value="1.26666666666667">
            <text:p>1,27</text:p>
          </table:table-cell>
          <table:table-cell table:style-name="ce436"/>
          <table:table-cell table:style-name="ce503" office:value-type="float" office:value="623268">
            <text:p>623.268</text:p>
          </table:table-cell>
          <table:table-cell table:style-name="ce503"/>
          <table:table-cell table:style-name="ce451" office:value-type="float" office:value="5">
            <text:p>5</text:p>
          </table:table-cell>
          <table:table-cell table:style-name="ce514" office:value-type="string">
            <text:p>M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4" office:value-type="string">
            <text:p>Alpha PS</text:p>
          </table:table-cell>
          <table:table-cell table:style-name="ce437" office:value-type="float" office:value="1000">
            <text:p>1.000</text:p>
          </table:table-cell>
          <table:table-cell table:style-name="ce452" office:value-type="float" office:value="567">
            <text:p>567</text:p>
          </table:table-cell>
          <table:table-cell table:style-name="ce460" table:formula="oooc:=SUM([.C14]*[.O14]/60)" office:value-type="float" office:value="12067.65">
            <text:p>12.068</text:p>
          </table:table-cell>
          <table:table-cell table:style-name="ce452" office:value-type="float" office:value="22">
            <text:p>22</text:p>
          </table:table-cell>
          <table:table-cell table:style-name="ce460" table:formula="oooc:=SUM([.E14]*[.O14]/60)" office:value-type="float" office:value="468.233333333333">
            <text:p>468</text:p>
          </table:table-cell>
          <table:table-cell table:style-name="ce452" office:value-type="float" office:value="6">
            <text:p>6</text:p>
          </table:table-cell>
          <table:table-cell table:style-name="ce460" table:formula="oooc:=SUM([.G14]*[.O14]/60)" office:value-type="float" office:value="127.7">
            <text:p>128</text:p>
          </table:table-cell>
          <table:table-cell table:style-name="ce470" table:formula="oooc:=SUM([.C14]/[.G14])" office:value-type="float" office:value="94.5">
            <text:p>94,50</text:p>
          </table:table-cell>
          <table:table-cell table:style-name="ce470" table:formula="oooc:=SUM([.E14]/[.G14])" office:value-type="float" office:value="3.66666666666667">
            <text:p>3,67</text:p>
          </table:table-cell>
          <table:table-cell table:style-name="ce477" office:value-type="float" office:value="121">
            <text:p>121</text:p>
          </table:table-cell>
          <table:table-cell table:style-name="ce477" office:value-type="float" office:value="3683906">
            <text:p>3.683.906</text:p>
          </table:table-cell>
          <table:table-cell table:style-name="ce485" table:formula="oooc:=SUM([.L14]/500)" office:value-type="float" office:value="7367.812">
            <text:p>7.368</text:p>
          </table:table-cell>
          <table:table-cell table:style-name="ce489" table:formula="oooc:=SUM([.K14]*[.L14]/500000000)" office:value-type="float" office:value="0.891505252">
            <text:p>0,892</text:p>
          </table:table-cell>
          <table:table-cell table:style-name="ce477" office:value-type="float" office:value="1277">
            <text:p>1.277</text:p>
          </table:table-cell>
          <table:table-cell table:style-name="ce492" table:formula="oooc:=SUM([.O14]/60)" office:value-type="float" office:value="21.2833333333333">
            <text:p>21,28</text:p>
          </table:table-cell>
          <table:table-cell table:style-name="ce437"/>
          <table:table-cell table:style-name="ce504" office:value-type="float" office:value="233728">
            <text:p>233.728</text:p>
          </table:table-cell>
          <table:table-cell table:style-name="ce437"/>
          <table:table-cell table:style-name="ce452" office:value-type="float" office:value="1">
            <text:p>1</text:p>
          </table:table-cell>
          <table:table-cell table:style-name="ce515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4" office:value-type="string">
            <text:p>Beta PS</text:p>
          </table:table-cell>
          <table:table-cell table:style-name="ce437" office:value-type="float" office:value="2000">
            <text:p>2.000</text:p>
          </table:table-cell>
          <table:table-cell table:style-name="ce452" office:value-type="float" office:value="945">
            <text:p>945</text:p>
          </table:table-cell>
          <table:table-cell table:style-name="ce460" table:formula="oooc:=SUM([.C15]*[.O15]/60)" office:value-type="float" office:value="18175.5">
            <text:p>18.176</text:p>
          </table:table-cell>
          <table:table-cell table:style-name="ce452" office:value-type="float" office:value="35">
            <text:p>35</text:p>
          </table:table-cell>
          <table:table-cell table:style-name="ce460" table:formula="oooc:=SUM([.E15]*[.O15]/60)" office:value-type="float" office:value="673.166666666667">
            <text:p>673</text:p>
          </table:table-cell>
          <table:table-cell table:style-name="ce452" office:value-type="float" office:value="14">
            <text:p>14</text:p>
          </table:table-cell>
          <table:table-cell table:style-name="ce460" table:formula="oooc:=SUM([.G15]*[.O15]/60)" office:value-type="float" office:value="269.266666666667">
            <text:p>269</text:p>
          </table:table-cell>
          <table:table-cell table:style-name="ce470" table:formula="oooc:=SUM([.C15]/[.G15])" office:value-type="float" office:value="67.5">
            <text:p>67,50</text:p>
          </table:table-cell>
          <table:table-cell table:style-name="ce470" table:formula="oooc:=SUM([.E15]/[.G15])" office:value-type="float" office:value="2.5">
            <text:p>2,50</text:p>
          </table:table-cell>
          <table:table-cell table:style-name="ce477" office:value-type="float" office:value="143">
            <text:p>143</text:p>
          </table:table-cell>
          <table:table-cell table:style-name="ce477" office:value-type="float" office:value="3490016">
            <text:p>3.490.016</text:p>
          </table:table-cell>
          <table:table-cell table:style-name="ce485" table:formula="oooc:=SUM([.L15]/500)" office:value-type="float" office:value="6980.032">
            <text:p>6.980</text:p>
          </table:table-cell>
          <table:table-cell table:style-name="ce489" table:formula="oooc:=SUM([.K15]*[.L15]/500000000)" office:value-type="float" office:value="0.998144576">
            <text:p>0,998</text:p>
          </table:table-cell>
          <table:table-cell table:style-name="ce477" office:value-type="float" office:value="1154">
            <text:p>1.154</text:p>
          </table:table-cell>
          <table:table-cell table:style-name="ce492" table:formula="oooc:=SUM([.O15]/60)" office:value-type="float" office:value="19.2333333333333">
            <text:p>19,23</text:p>
          </table:table-cell>
          <table:table-cell table:style-name="ce437"/>
          <table:table-cell table:style-name="ce504" office:value-type="float" office:value="389544">
            <text:p>389.544</text:p>
          </table:table-cell>
          <table:table-cell table:style-name="ce437"/>
          <table:table-cell table:style-name="ce452" office:value-type="float" office:value="5">
            <text:p>5</text:p>
          </table:table-cell>
          <table:table-cell table:style-name="ce515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5" office:value-type="string">
            <text:p>Ionendisruptor</text:p>
          </table:table-cell>
          <table:table-cell table:style-name="ce438" office:value-type="float" office:value="1000">
            <text:p>1.000</text:p>
          </table:table-cell>
          <table:table-cell table:style-name="ce453" office:value-type="float" office:value="1575">
            <text:p>1575</text:p>
          </table:table-cell>
          <table:table-cell table:style-name="ce460" table:formula="oooc:=SUM([.C16]*[.O16]/60)" office:value-type="float" office:value="3333.75">
            <text:p>3.334</text:p>
          </table:table-cell>
          <table:table-cell table:style-name="ce453" office:value-type="float" office:value="0">
            <text:p>0</text:p>
          </table:table-cell>
          <table:table-cell table:style-name="ce460" table:formula="oooc:=SUM([.E16]*[.O16]/60)" office:value-type="float" office:value="0">
            <text:p>0</text:p>
          </table:table-cell>
          <table:table-cell table:style-name="ce453" office:value-type="float" office:value="78">
            <text:p>78</text:p>
          </table:table-cell>
          <table:table-cell table:style-name="ce460" table:formula="oooc:=SUM([.G16]*[.O16]/60)" office:value-type="float" office:value="165.1">
            <text:p>165</text:p>
          </table:table-cell>
          <table:table-cell table:style-name="ce470" table:formula="oooc:=SUM([.C16]/[.G16])" office:value-type="float" office:value="20.1923076923077">
            <text:p>20,19</text:p>
          </table:table-cell>
          <table:table-cell table:style-name="ce470" table:formula="oooc:=SUM([.E16]/[.G16])" office:value-type="float" office:value="0">
            <text:p>0,00</text:p>
          </table:table-cell>
          <table:table-cell table:style-name="ce478" office:value-type="float" office:value="463">
            <text:p>463</text:p>
          </table:table-cell>
          <table:table-cell table:style-name="ce478" office:value-type="float" office:value="1013626">
            <text:p>1.013.626</text:p>
          </table:table-cell>
          <table:table-cell table:style-name="ce485" table:formula="oooc:=SUM([.L16]/500)" office:value-type="float" office:value="2027.252">
            <text:p>2.027</text:p>
          </table:table-cell>
          <table:table-cell table:style-name="ce489" table:formula="oooc:=SUM([.K16]*[.L16]/500000000)" office:value-type="float" office:value="0.938617676">
            <text:p>0,939</text:p>
          </table:table-cell>
          <table:table-cell table:style-name="ce478" office:value-type="float" office:value="127">
            <text:p>127</text:p>
          </table:table-cell>
          <table:table-cell table:style-name="ce492" table:formula="oooc:=SUM([.O16]/60)" office:value-type="float" office:value="2.11666666666667">
            <text:p>2,12</text:p>
          </table:table-cell>
          <table:table-cell table:style-name="ce496"/>
          <table:table-cell table:style-name="ce496" office:value-type="float" office:value="280472">
            <text:p>280.472</text:p>
          </table:table-cell>
          <table:table-cell table:style-name="ce438"/>
          <table:table-cell table:style-name="ce453" office:value-type="float" office:value="10">
            <text:p>10</text:p>
          </table:table-cell>
          <table:table-cell table:style-name="ce516" office:value-type="string">
            <text:p>M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6" office:value-type="string">
            <text:p>Projektilkanone</text:p>
          </table:table-cell>
          <table:table-cell table:style-name="ce439" office:value-type="float" office:value="400">
            <text:p>400</text:p>
          </table:table-cell>
          <table:table-cell table:style-name="ce454" office:value-type="float" office:value="0">
            <text:p>0</text:p>
          </table:table-cell>
          <table:table-cell table:style-name="ce460" table:formula="oooc:=SUM([.C17]*[.O17]/60)" office:value-type="float" office:value="0">
            <text:p>0</text:p>
          </table:table-cell>
          <table:table-cell table:style-name="ce454" office:value-type="float" office:value="15">
            <text:p>15</text:p>
          </table:table-cell>
          <table:table-cell table:style-name="ce460" table:formula="oooc:=SUM([.E17]*[.O17]/60)" office:value-type="float" office:value="185.25">
            <text:p>185</text:p>
          </table:table-cell>
          <table:table-cell table:style-name="ce454" office:value-type="float" office:value="1">
            <text:p>1</text:p>
          </table:table-cell>
          <table:table-cell table:style-name="ce460" table:formula="oooc:=SUM([.G17]*[.O17]/60)" office:value-type="float" office:value="12.35">
            <text:p>12</text:p>
          </table:table-cell>
          <table:table-cell table:style-name="ce470" table:formula="oooc:=SUM([.C17]/[.G17])" office:value-type="float" office:value="0">
            <text:p>0,00</text:p>
          </table:table-cell>
          <table:table-cell table:style-name="ce470" table:formula="oooc:=SUM([.E17]/[.G17])" office:value-type="float" office:value="15">
            <text:p>15,00</text:p>
          </table:table-cell>
          <table:table-cell table:style-name="ce479" office:value-type="float" office:value="1354">
            <text:p>1.354</text:p>
          </table:table-cell>
          <table:table-cell table:style-name="ce479" office:value-type="float" office:value="369313">
            <text:p>369.313</text:p>
          </table:table-cell>
          <table:table-cell table:style-name="ce485" table:formula="oooc:=SUM([.L17]/500)" office:value-type="float" office:value="738.626">
            <text:p>739</text:p>
          </table:table-cell>
          <table:table-cell table:style-name="ce489" table:formula="oooc:=SUM([.K17]*[.L17]/500000000)" office:value-type="float" office:value="1.000099604">
            <text:p>1,000</text:p>
          </table:table-cell>
          <table:table-cell table:style-name="ce479" office:value-type="float" office:value="741">
            <text:p>741</text:p>
          </table:table-cell>
          <table:table-cell table:style-name="ce492" table:formula="oooc:=SUM([.O17]/60)" office:value-type="float" office:value="12.35">
            <text:p>12,35</text:p>
          </table:table-cell>
          <table:table-cell table:style-name="ce497" office:value-type="float" office:value="102841">
            <text:p>102.841</text:p>
          </table:table-cell>
          <table:table-cell table:style-name="ce497" office:value-type="float" office:value="116864">
            <text:p>116.864</text:p>
          </table:table-cell>
          <table:table-cell table:style-name="ce497" office:value-type="float" office:value="130887">
            <text:p>130.887</text:p>
          </table:table-cell>
          <table:table-cell table:style-name="ce454" office:value-type="float" office:value="1">
            <text:p>1</text:p>
          </table:table-cell>
          <table:table-cell table:style-name="ce517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7" office:value-type="string">
            <text:p>Flakgeschütz</text:p>
          </table:table-cell>
          <table:table-cell table:style-name="ce440" office:value-type="float" office:value="4000">
            <text:p>4.000</text:p>
          </table:table-cell>
          <table:table-cell table:style-name="ce455" office:value-type="float" office:value="10395">
            <text:p>10395</text:p>
          </table:table-cell>
          <table:table-cell table:style-name="ce460" table:formula="oooc:=SUM([.C18]*[.O18]/60)" office:value-type="float" office:value="9702">
            <text:p>9.702</text:p>
          </table:table-cell>
          <table:table-cell table:style-name="ce455" office:value-type="float" office:value="1687">
            <text:p>1687</text:p>
          </table:table-cell>
          <table:table-cell table:style-name="ce460" table:formula="oooc:=SUM([.E18]*[.O18]/60)" office:value-type="float" office:value="1574.53333333333">
            <text:p>1.575</text:p>
          </table:table-cell>
          <table:table-cell table:style-name="ce455" office:value-type="float" office:value="600">
            <text:p>600</text:p>
          </table:table-cell>
          <table:table-cell table:style-name="ce460" table:formula="oooc:=SUM([.G18]*[.O18]/60)" office:value-type="float" office:value="560">
            <text:p>560</text:p>
          </table:table-cell>
          <table:table-cell table:style-name="ce470" table:formula="oooc:=SUM([.C18]/[.G18])" office:value-type="float" office:value="17.325">
            <text:p>17,33</text:p>
          </table:table-cell>
          <table:table-cell table:style-name="ce470" table:formula="oooc:=SUM([.E18]/[.G18])" office:value-type="float" office:value="2.81166666666667">
            <text:p>2,81</text:p>
          </table:table-cell>
          <table:table-cell table:style-name="ce480" office:value-type="float" office:value="180">
            <text:p>180</text:p>
          </table:table-cell>
          <table:table-cell table:style-name="ce480" office:value-type="float" office:value="3525572">
            <text:p>3.525.572</text:p>
          </table:table-cell>
          <table:table-cell table:style-name="ce485" table:formula="oooc:=SUM([.L18]/500)" office:value-type="float" office:value="7051.144">
            <text:p>7.051</text:p>
          </table:table-cell>
          <table:table-cell table:style-name="ce489" table:formula="oooc:=SUM([.K18]*[.L18]/500000000)" office:value-type="float" office:value="1.26920592">
            <text:p>1,269</text:p>
          </table:table-cell>
          <table:table-cell table:style-name="ce480" office:value-type="float" office:value="56">
            <text:p>56</text:p>
          </table:table-cell>
          <table:table-cell table:style-name="ce492" table:formula="oooc:=SUM([.O18]/60)" office:value-type="float" office:value="0.933333333333333">
            <text:p>0,93</text:p>
          </table:table-cell>
          <table:table-cell table:style-name="ce440"/>
          <table:table-cell table:style-name="ce505" office:value-type="float" office:value="467452">
            <text:p>467.452</text:p>
          </table:table-cell>
          <table:table-cell table:style-name="ce505"/>
          <table:table-cell table:style-name="ce455" office:value-type="float" office:value="5">
            <text:p>5</text:p>
          </table:table-cell>
          <table:table-cell table:style-name="ce518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7" office:value-type="string">
            <text:p>Flakbatterie</text:p>
          </table:table-cell>
          <table:table-cell table:style-name="ce440" office:value-type="float" office:value="5000">
            <text:p>5.000</text:p>
          </table:table-cell>
          <table:table-cell table:style-name="ce455" office:value-type="float" office:value="17325">
            <text:p>17325</text:p>
          </table:table-cell>
          <table:table-cell table:style-name="ce460" table:formula="oooc:=SUM([.C19]*[.O19]/60)" office:value-type="float" office:value="16170">
            <text:p>16.170</text:p>
          </table:table-cell>
          <table:table-cell table:style-name="ce455" office:value-type="float" office:value="2500">
            <text:p>2500</text:p>
          </table:table-cell>
          <table:table-cell table:style-name="ce460" table:formula="oooc:=SUM([.E19]*[.O19]/60)" office:value-type="float" office:value="2333.33333333333">
            <text:p>2.333</text:p>
          </table:table-cell>
          <table:table-cell table:style-name="ce455" office:value-type="float" office:value="750">
            <text:p>750</text:p>
          </table:table-cell>
          <table:table-cell table:style-name="ce460" table:formula="oooc:=SUM([.G19]*[.O19]/60)" office:value-type="float" office:value="700">
            <text:p>700</text:p>
          </table:table-cell>
          <table:table-cell table:style-name="ce470" table:formula="oooc:=SUM([.C19]/[.G19])" office:value-type="float" office:value="23.1">
            <text:p>23,10</text:p>
          </table:table-cell>
          <table:table-cell table:style-name="ce470" table:formula="oooc:=SUM([.E19]/[.G19])" office:value-type="float" office:value="3.33333333333333">
            <text:p>3,33</text:p>
          </table:table-cell>
          <table:table-cell table:style-name="ce480" office:value-type="float" office:value="215">
            <text:p>215</text:p>
          </table:table-cell>
          <table:table-cell table:style-name="ce480" office:value-type="float" office:value="3525572">
            <text:p>3.525.572</text:p>
          </table:table-cell>
          <table:table-cell table:style-name="ce485" table:formula="oooc:=SUM([.L19]/500)" office:value-type="float" office:value="7051.144">
            <text:p>7.051</text:p>
          </table:table-cell>
          <table:table-cell table:style-name="ce489" table:formula="oooc:=SUM([.K19]*[.L19]/500000000)" office:value-type="float" office:value="1.51599596">
            <text:p>1,516</text:p>
          </table:table-cell>
          <table:table-cell table:style-name="ce480" office:value-type="float" office:value="56">
            <text:p>56</text:p>
          </table:table-cell>
          <table:table-cell table:style-name="ce492" table:formula="oooc:=SUM([.O19]/60)" office:value-type="float" office:value="0.933333333333333">
            <text:p>0,93</text:p>
          </table:table-cell>
          <table:table-cell table:style-name="ce440"/>
          <table:table-cell table:style-name="ce505" office:value-type="float" office:value="623268">
            <text:p>623.268</text:p>
          </table:table-cell>
          <table:table-cell table:style-name="ce440"/>
          <table:table-cell table:style-name="ce455" office:value-type="float" office:value="20">
            <text:p>20</text:p>
          </table:table-cell>
          <table:table-cell table:style-name="ce518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8" office:value-type="string">
            <text:p>Alpha PIK</text:p>
          </table:table-cell>
          <table:table-cell table:style-name="ce441" office:value-type="float" office:value="3000">
            <text:p>3.000</text:p>
          </table:table-cell>
          <table:table-cell table:style-name="ce315" office:value-type="float" office:value="9712">
            <text:p>9712</text:p>
          </table:table-cell>
          <table:table-cell table:style-name="ce460" table:formula="oooc:=SUM([.C20]*[.O20]/60)" office:value-type="float" office:value="14406.1333333333">
            <text:p>14.406</text:p>
          </table:table-cell>
          <table:table-cell table:style-name="ce315" office:value-type="float" office:value="2835">
            <text:p>2835</text:p>
          </table:table-cell>
          <table:table-cell table:style-name="ce460" table:formula="oooc:=SUM([.E20]*[.O20]/60)" office:value-type="float" office:value="4205.25">
            <text:p>4.205</text:p>
          </table:table-cell>
          <table:table-cell table:style-name="ce315" office:value-type="float" office:value="240">
            <text:p>240</text:p>
          </table:table-cell>
          <table:table-cell table:style-name="ce460" table:formula="oooc:=SUM([.G20]*[.O20]/60)" office:value-type="float" office:value="356">
            <text:p>356</text:p>
          </table:table-cell>
          <table:table-cell table:style-name="ce470" table:formula="oooc:=SUM([.C20]/[.G20])" office:value-type="float" office:value="40.4666666666667">
            <text:p>40,47</text:p>
          </table:table-cell>
          <table:table-cell table:style-name="ce470" table:formula="oooc:=SUM([.E20]/[.G20])" office:value-type="float" office:value="11.8125">
            <text:p>11,81</text:p>
          </table:table-cell>
          <table:table-cell table:style-name="ce316" office:value-type="float" office:value="15413">
            <text:p>15.413</text:p>
          </table:table-cell>
          <table:table-cell table:style-name="ce316" office:value-type="float" office:value="142541">
            <text:p>142.541</text:p>
          </table:table-cell>
          <table:table-cell table:style-name="ce485" table:formula="oooc:=SUM([.L20]/500)" office:value-type="float" office:value="285.082">
            <text:p>285</text:p>
          </table:table-cell>
          <table:table-cell table:style-name="ce489" table:formula="oooc:=SUM([.K20]*[.L20]/500000000)" office:value-type="float" office:value="4.393968866">
            <text:p>4,394</text:p>
          </table:table-cell>
          <table:table-cell table:style-name="ce316" office:value-type="float" office:value="89">
            <text:p>89</text:p>
          </table:table-cell>
          <table:table-cell table:style-name="ce492" table:formula="oooc:=SUM([.O20]/60)" office:value-type="float" office:value="1.48333333333333">
            <text:p>1,48</text:p>
          </table:table-cell>
          <table:table-cell table:style-name="ce498" office:value-type="float" office:value="411358">
            <text:p>411.358</text:p>
          </table:table-cell>
          <table:table-cell table:style-name="ce498" office:value-type="float" office:value="467452">
            <text:p>467.452</text:p>
          </table:table-cell>
          <table:table-cell table:style-name="ce498" office:value-type="float" office:value="523546">
            <text:p>523.546</text:p>
          </table:table-cell>
          <table:table-cell table:style-name="ce315" office:value-type="float" office:value="50">
            <text:p>50</text:p>
          </table:table-cell>
          <table:table-cell table:style-name="ce519" office:value-type="string">
            <text:p>L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8" office:value-type="string">
            <text:p>Beta PIK</text:p>
          </table:table-cell>
          <table:table-cell table:style-name="ce441" office:value-type="float" office:value="3500">
            <text:p>3.500</text:p>
          </table:table-cell>
          <table:table-cell table:style-name="ce315" office:value-type="float" office:value="16187">
            <text:p>16187</text:p>
          </table:table-cell>
          <table:table-cell table:style-name="ce460" table:formula="oooc:=SUM([.C21]*[.O21]/60)" office:value-type="float" office:value="20503.5333333333">
            <text:p>20.504</text:p>
          </table:table-cell>
          <table:table-cell table:style-name="ce315" office:value-type="float" office:value="4410">
            <text:p>4410</text:p>
          </table:table-cell>
          <table:table-cell table:style-name="ce460" table:formula="oooc:=SUM([.E21]*[.O21]/60)" office:value-type="float" office:value="5586">
            <text:p>5.586</text:p>
          </table:table-cell>
          <table:table-cell table:style-name="ce315" office:value-type="float" office:value="280">
            <text:p>280</text:p>
          </table:table-cell>
          <table:table-cell table:style-name="ce460" table:formula="oooc:=SUM([.G21]*[.O21]/60)" office:value-type="float" office:value="354.666666666667">
            <text:p>355</text:p>
          </table:table-cell>
          <table:table-cell table:style-name="ce470" table:formula="oooc:=SUM([.C21]/[.G21])" office:value-type="float" office:value="57.8107142857143">
            <text:p>57,81</text:p>
          </table:table-cell>
          <table:table-cell table:style-name="ce470" table:formula="oooc:=SUM([.E21]/[.G21])" office:value-type="float" office:value="15.75">
            <text:p>15,75</text:p>
          </table:table-cell>
          <table:table-cell table:style-name="ce316" office:value-type="float" office:value="19990">
            <text:p>19.990</text:p>
          </table:table-cell>
          <table:table-cell table:style-name="ce316" office:value-type="float" office:value="126386">
            <text:p>126.386</text:p>
          </table:table-cell>
          <table:table-cell table:style-name="ce485" table:formula="oooc:=SUM([.L21]/500)" office:value-type="float" office:value="252.772">
            <text:p>253</text:p>
          </table:table-cell>
          <table:table-cell table:style-name="ce489" table:formula="oooc:=SUM([.K21]*[.L21]/500000000)" office:value-type="float" office:value="5.05291228">
            <text:p>5,053</text:p>
          </table:table-cell>
          <table:table-cell table:style-name="ce316" office:value-type="float" office:value="76">
            <text:p>76</text:p>
          </table:table-cell>
          <table:table-cell table:style-name="ce492" table:formula="oooc:=SUM([.O21]/60)" office:value-type="float" office:value="1.26666666666667">
            <text:p>1,27</text:p>
          </table:table-cell>
          <table:table-cell table:style-name="ce441"/>
          <table:table-cell table:style-name="ce498" office:value-type="float" office:value="701180">
            <text:p>701.180</text:p>
          </table:table-cell>
          <table:table-cell table:style-name="ce498"/>
          <table:table-cell table:style-name="ce315" office:value-type="float" office:value="100">
            <text:p>100</text:p>
          </table:table-cell>
          <table:table-cell table:style-name="ce519" office:value-type="string">
            <text:p>XL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8" office:value-type="string">
            <text:p>Gamma PIK</text:p>
          </table:table-cell>
          <table:table-cell table:style-name="ce441" office:value-type="float" office:value="4000">
            <text:p>4.000</text:p>
          </table:table-cell>
          <table:table-cell table:style-name="ce315" office:value-type="float" office:value="32375">
            <text:p>32375</text:p>
          </table:table-cell>
          <table:table-cell table:style-name="ce460" table:formula="oooc:=SUM([.C22]*[.O22]/60)" office:value-type="float" office:value="48022.9166666667">
            <text:p>48.023</text:p>
          </table:table-cell>
          <table:table-cell table:style-name="ce315" office:value-type="float" office:value="5670">
            <text:p>5670</text:p>
          </table:table-cell>
          <table:table-cell table:style-name="ce460" table:formula="oooc:=SUM([.E22]*[.O22]/60)" office:value-type="float" office:value="8410.5">
            <text:p>8.411</text:p>
          </table:table-cell>
          <table:table-cell table:style-name="ce315" office:value-type="float" office:value="288">
            <text:p>288</text:p>
          </table:table-cell>
          <table:table-cell table:style-name="ce460" table:formula="oooc:=SUM([.G22]*[.O22]/60)" office:value-type="float" office:value="427.2">
            <text:p>427</text:p>
          </table:table-cell>
          <table:table-cell table:style-name="ce470" table:formula="oooc:=SUM([.C22]/[.G22])" office:value-type="float" office:value="112.413194444444">
            <text:p>112,41</text:p>
          </table:table-cell>
          <table:table-cell table:style-name="ce470" table:formula="oooc:=SUM([.E22]/[.G22])" office:value-type="float" office:value="19.6875">
            <text:p>19,69</text:p>
          </table:table-cell>
          <table:table-cell table:style-name="ce316" office:value-type="float" office:value="29838">
            <text:p>29.838</text:p>
          </table:table-cell>
          <table:table-cell table:style-name="ce316" office:value-type="float" office:value="111182">
            <text:p>111.182</text:p>
          </table:table-cell>
          <table:table-cell table:style-name="ce485" table:formula="oooc:=SUM([.L22]/500)" office:value-type="float" office:value="222.364">
            <text:p>222</text:p>
          </table:table-cell>
          <table:table-cell table:style-name="ce489" table:formula="oooc:=SUM([.K22]*[.L22]/500000000)" office:value-type="float" office:value="6.634897032">
            <text:p>6,635</text:p>
          </table:table-cell>
          <table:table-cell table:style-name="ce316" office:value-type="float" office:value="89">
            <text:p>89</text:p>
          </table:table-cell>
          <table:table-cell table:style-name="ce492" table:formula="oooc:=SUM([.O22]/60)" office:value-type="float" office:value="1.48333333333333">
            <text:p>1,48</text:p>
          </table:table-cell>
          <table:table-cell table:style-name="ce441"/>
          <table:table-cell table:style-name="ce498" office:value-type="float" office:value="973860">
            <text:p>973.860</text:p>
          </table:table-cell>
          <table:table-cell table:style-name="ce441"/>
          <table:table-cell table:style-name="ce315" office:value-type="float" office:value="150">
            <text:p>150</text:p>
          </table:table-cell>
          <table:table-cell table:style-name="ce519" office:value-type="string">
            <text:p>XL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365" office:value-type="string">
            <text:p>M. Bohrsystem</text:p>
          </table:table-cell>
          <table:table-cell table:style-name="ce442" office:value-type="float" office:value="800">
            <text:p>800</text:p>
          </table:table-cell>
          <table:table-cell table:style-name="ce358" office:value-type="float" office:value="2362">
            <text:p>2362</text:p>
          </table:table-cell>
          <table:table-cell table:style-name="ce460" table:formula="oooc:=SUM([.C23]*[.O23]/60)" office:value-type="float" office:value="118.1">
            <text:p>118</text:p>
          </table:table-cell>
          <table:table-cell table:style-name="ce358" office:value-type="float" office:value="6500">
            <text:p>6500</text:p>
          </table:table-cell>
          <table:table-cell table:style-name="ce460" table:formula="oooc:=SUM([.E23]*[.O23]/60)" office:value-type="float" office:value="325">
            <text:p>325</text:p>
          </table:table-cell>
          <table:table-cell table:style-name="ce358" office:value-type="float" office:value="415">
            <text:p>415</text:p>
          </table:table-cell>
          <table:table-cell table:style-name="ce460" table:formula="oooc:=SUM([.G23]*[.O23]/60)" office:value-type="float" office:value="20.75">
            <text:p>21</text:p>
          </table:table-cell>
          <table:table-cell table:style-name="ce470" table:formula="oooc:=SUM([.C23]/[.G23])" office:value-type="float" office:value="5.69156626506024">
            <text:p>5,69</text:p>
          </table:table-cell>
          <table:table-cell table:style-name="ce470" table:formula="oooc:=SUM([.E23]/[.G23])" office:value-type="float" office:value="15.6626506024096">
            <text:p>15,66</text:p>
          </table:table-cell>
          <table:table-cell table:style-name="ce481" office:value-type="float" office:value="57500">
            <text:p>57.500</text:p>
          </table:table-cell>
          <table:table-cell table:style-name="ce481" office:value-type="float" office:value="42000">
            <text:p>42.000</text:p>
          </table:table-cell>
          <table:table-cell table:style-name="ce485" table:formula="oooc:=SUM([.L23]/500)" office:value-type="float" office:value="84">
            <text:p>84</text:p>
          </table:table-cell>
          <table:table-cell table:style-name="ce489" table:formula="oooc:=SUM([.K23]*[.L23]/500000000)" office:value-type="float" office:value="4.83">
            <text:p>4,830</text:p>
          </table:table-cell>
          <table:table-cell table:style-name="ce481" office:value-type="float" office:value="3">
            <text:p>3</text:p>
          </table:table-cell>
          <table:table-cell table:style-name="ce492" table:formula="oooc:=SUM([.O23]/60)" office:value-type="float" office:value="0.05">
            <text:p>0,05</text:p>
          </table:table-cell>
          <table:table-cell table:style-name="ce442"/>
          <table:table-cell table:style-name="ce506" office:value-type="float" office:value="77908">
            <text:p>77.908</text:p>
          </table:table-cell>
          <table:table-cell table:style-name="ce442"/>
          <table:table-cell table:style-name="ce358" office:value-type="float" office:value="100">
            <text:p>100</text:p>
          </table:table-cell>
          <table:table-cell table:style-name="ce108" office:value-type="string">
            <text:p>XL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9" office:value-type="string">
            <text:p>Alpha EM Plasmakanone *</text:p>
          </table:table-cell>
          <table:table-cell table:style-name="ce443" office:value-type="float" office:value="1000">
            <text:p>1.000</text:p>
          </table:table-cell>
          <table:table-cell table:style-name="ce456" office:value-type="float" office:value="1260">
            <text:p>1260</text:p>
          </table:table-cell>
          <table:table-cell table:style-name="ce460" table:formula="oooc:=SUM([.C24]*[.O24]/60)" office:value-type="float" office:value="6594">
            <text:p>6.594</text:p>
          </table:table-cell>
          <table:table-cell table:style-name="ce456" office:value-type="float" office:value="2000">
            <text:p>2000</text:p>
          </table:table-cell>
          <table:table-cell table:style-name="ce460" table:formula="oooc:=SUM([.E24]*[.O24]/60)" office:value-type="float" office:value="10466.6666666667">
            <text:p>10.467</text:p>
          </table:table-cell>
          <table:table-cell table:style-name="ce456" office:value-type="float" office:value="31">
            <text:p>31</text:p>
          </table:table-cell>
          <table:table-cell table:style-name="ce460" table:formula="oooc:=SUM([.G24]*[.O24]/60)" office:value-type="float" office:value="162.233333333333">
            <text:p>162</text:p>
          </table:table-cell>
          <table:table-cell table:style-name="ce470" table:formula="oooc:=SUM([.C24]/[.G24])" office:value-type="float" office:value="40.6451612903226">
            <text:p>40,65</text:p>
          </table:table-cell>
          <table:table-cell table:style-name="ce470" table:formula="oooc:=SUM([.E24]/[.G24])" office:value-type="float" office:value="64.5161290322581">
            <text:p>64,52</text:p>
          </table:table-cell>
          <table:table-cell table:style-name="ce482" office:value-type="float" office:value="4256">
            <text:p>4.256</text:p>
          </table:table-cell>
          <table:table-cell table:style-name="ce482" office:value-type="float" office:value="234931">
            <text:p>234.931</text:p>
          </table:table-cell>
          <table:table-cell table:style-name="ce485" table:formula="oooc:=SUM([.L24]/500)" office:value-type="float" office:value="469.862">
            <text:p>470</text:p>
          </table:table-cell>
          <table:table-cell table:style-name="ce489" table:formula="oooc:=SUM([.K24]*[.L24]/500000000)" office:value-type="float" office:value="1.999732672">
            <text:p>2,000</text:p>
          </table:table-cell>
          <table:table-cell table:style-name="ce482" office:value-type="float" office:value="314">
            <text:p>314</text:p>
          </table:table-cell>
          <table:table-cell table:style-name="ce492" table:formula="oooc:=SUM([.O24]/60)" office:value-type="float" office:value="5.23333333333333">
            <text:p>5,23</text:p>
          </table:table-cell>
          <table:table-cell table:style-name="ce499" office:value-type="string">
            <text:p>-</text:p>
          </table:table-cell>
          <table:table-cell table:style-name="ce507"/>
          <table:table-cell table:style-name="ce499" office:value-type="string">
            <text:p>-</text:p>
          </table:table-cell>
          <table:table-cell table:style-name="ce456" office:value-type="float" office:value="50">
            <text:p>50</text:p>
          </table:table-cell>
          <table:table-cell table:style-name="ce520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29" office:value-type="string">
            <text:p>Beta EM Plasmakanone *</text:p>
          </table:table-cell>
          <table:table-cell table:style-name="ce443" office:value-type="float" office:value="10000">
            <text:p>10.000</text:p>
          </table:table-cell>
          <table:table-cell table:style-name="ce456" office:value-type="float" office:value="38850">
            <text:p>38850</text:p>
          </table:table-cell>
          <table:table-cell table:style-name="ce460" table:formula="oooc:=SUM([.C25]*[.O25]/60)" office:value-type="float" office:value="142450">
            <text:p>142.450</text:p>
          </table:table-cell>
          <table:table-cell table:style-name="ce456" office:value-type="float" office:value="42000">
            <text:p>42000</text:p>
          </table:table-cell>
          <table:table-cell table:style-name="ce460" table:formula="oooc:=SUM([.E25]*[.O25]/60)" office:value-type="float" office:value="154000">
            <text:p>154.000</text:p>
          </table:table-cell>
          <table:table-cell table:style-name="ce456" office:value-type="float" office:value="383">
            <text:p>383</text:p>
          </table:table-cell>
          <table:table-cell table:style-name="ce460" table:formula="oooc:=SUM([.G25]*[.O25]/60)" office:value-type="float" office:value="1404.33333333333">
            <text:p>1.404</text:p>
          </table:table-cell>
          <table:table-cell table:style-name="ce470" table:formula="oooc:=SUM([.C25]/[.G25])" office:value-type="float" office:value="101.436031331593">
            <text:p>101,44</text:p>
          </table:table-cell>
          <table:table-cell table:style-name="ce470" table:formula="oooc:=SUM([.E25]/[.G25])" office:value-type="float" office:value="109.660574412533">
            <text:p>109,66</text:p>
          </table:table-cell>
          <table:table-cell table:style-name="ce482" office:value-type="float" office:value="34826">
            <text:p>34.826</text:p>
          </table:table-cell>
          <table:table-cell table:style-name="ce482" office:value-type="float" office:value="129212">
            <text:p>129.212</text:p>
          </table:table-cell>
          <table:table-cell table:style-name="ce485" table:formula="oooc:=SUM([.L25]/500)" office:value-type="float" office:value="258.424">
            <text:p>258</text:p>
          </table:table-cell>
          <table:table-cell table:style-name="ce489" table:formula="oooc:=SUM([.K25]*[.L25]/500000000)" office:value-type="float" office:value="8.999874224">
            <text:p>9,000</text:p>
          </table:table-cell>
          <table:table-cell table:style-name="ce482" office:value-type="float" office:value="220">
            <text:p>220</text:p>
          </table:table-cell>
          <table:table-cell table:style-name="ce492" table:formula="oooc:=SUM([.O25]/60)" office:value-type="float" office:value="3.66666666666667">
            <text:p>3,67</text:p>
          </table:table-cell>
          <table:table-cell table:style-name="ce499" office:value-type="string">
            <text:p>-</text:p>
          </table:table-cell>
          <table:table-cell table:style-name="ce507"/>
          <table:table-cell table:style-name="ce499" office:value-type="string">
            <text:p>-</text:p>
          </table:table-cell>
          <table:table-cell table:style-name="ce456" office:value-type="float" office:value="100">
            <text:p>100</text:p>
          </table:table-cell>
          <table:table-cell table:style-name="ce520" office:value-type="string">
            <text:p>XL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30" office:value-type="string">
            <text:p>Geschützturmlaser (GL)</text:p>
          </table:table-cell>
          <table:table-cell table:style-name="ce444" office:value-type="float" office:value="2000">
            <text:p>2.000</text:p>
          </table:table-cell>
          <table:table-cell table:style-name="ce457" office:value-type="float" office:value="1890">
            <text:p>1890</text:p>
          </table:table-cell>
          <table:table-cell table:style-name="ce460" table:formula="oooc:=SUM([.C26]*[.O26]/60)" office:value-type="float" office:value="4504.5">
            <text:p>4.505</text:p>
          </table:table-cell>
          <table:table-cell table:style-name="ce457" office:value-type="float" office:value="2700">
            <text:p>2700</text:p>
          </table:table-cell>
          <table:table-cell table:style-name="ce460" table:formula="oooc:=SUM([.E26]*[.O26]/60)" office:value-type="float" office:value="6435">
            <text:p>6.435</text:p>
          </table:table-cell>
          <table:table-cell table:style-name="ce457" office:value-type="float" office:value="117">
            <text:p>117</text:p>
          </table:table-cell>
          <table:table-cell table:style-name="ce460" table:formula="oooc:=SUM([.G26]*[.O26]/60)" office:value-type="float" office:value="278.85">
            <text:p>279</text:p>
          </table:table-cell>
          <table:table-cell table:style-name="ce470" table:formula="oooc:=SUM([.C26]/[.G26])" office:value-type="float" office:value="16.1538461538462">
            <text:p>16,15</text:p>
          </table:table-cell>
          <table:table-cell table:style-name="ce470" table:formula="oooc:=SUM([.E26]/[.G26])" office:value-type="float" office:value="23.0769230769231">
            <text:p>23,08</text:p>
          </table:table-cell>
          <table:table-cell table:style-name="ce483" office:value-type="float" office:value="2493">
            <text:p>2.493</text:p>
          </table:table-cell>
          <table:table-cell table:style-name="ce483" office:value-type="float" office:value="1330384">
            <text:p>1.330.384</text:p>
          </table:table-cell>
          <table:table-cell table:style-name="ce485" table:formula="oooc:=SUM([.L26]/500)" office:value-type="float" office:value="2660.768">
            <text:p>2.661</text:p>
          </table:table-cell>
          <table:table-cell table:style-name="ce489" table:formula="oooc:=SUM([.K26]*[.L26]/500000000)" office:value-type="float" office:value="6.633294624">
            <text:p>6,633</text:p>
          </table:table-cell>
          <table:table-cell table:style-name="ce483" office:value-type="float" office:value="143">
            <text:p>143</text:p>
          </table:table-cell>
          <table:table-cell table:style-name="ce492" table:formula="oooc:=SUM([.O26]/60)" office:value-type="float" office:value="2.38333333333333">
            <text:p>2,38</text:p>
          </table:table-cell>
          <table:table-cell table:style-name="ce500" office:value-type="string">
            <text:p>-</text:p>
          </table:table-cell>
          <table:table-cell table:style-name="ce508" office:value-type="string">
            <text:p>-</text:p>
          </table:table-cell>
          <table:table-cell table:style-name="ce500" office:value-type="string">
            <text:p>-</text:p>
          </table:table-cell>
          <table:table-cell table:style-name="ce457" office:value-type="float" office:value="30">
            <text:p>30</text:p>
          </table:table-cell>
          <table:table-cell table:style-name="ce521" office:value-type="string">
            <text:p>L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31" office:value-type="string">
            <text:p>Alpha KE</text:p>
          </table:table-cell>
          <table:table-cell table:style-name="ce445" office:value-type="float" office:value="500">
            <text:p>500</text:p>
          </table:table-cell>
          <table:table-cell table:style-name="ce458" office:value-type="float" office:value="700">
            <text:p>700</text:p>
          </table:table-cell>
          <table:table-cell table:style-name="ce460" table:formula="oooc:=SUM([.C27]*[.O27]/60)" office:value-type="float" office:value="2333.33333333333">
            <text:p>2.333</text:p>
          </table:table-cell>
          <table:table-cell table:style-name="ce458" office:value-type="float" office:value="350">
            <text:p>350</text:p>
          </table:table-cell>
          <table:table-cell table:style-name="ce460" table:formula="oooc:=SUM([.E27]*[.O27]/60)" office:value-type="float" office:value="1166.66666666667">
            <text:p>1.167</text:p>
          </table:table-cell>
          <table:table-cell table:style-name="ce458" office:value-type="float" office:value="17">
            <text:p>17</text:p>
          </table:table-cell>
          <table:table-cell table:style-name="ce460" table:formula="oooc:=SUM([.G27]*[.O27]/60)" office:value-type="float" office:value="56.6666666666667">
            <text:p>57</text:p>
          </table:table-cell>
          <table:table-cell table:style-name="ce470" table:formula="oooc:=SUM([.C27]/[.G27])" office:value-type="float" office:value="41.1764705882353">
            <text:p>41,18</text:p>
          </table:table-cell>
          <table:table-cell table:style-name="ce470" table:formula="oooc:=SUM([.E27]/[.G27])" office:value-type="float" office:value="20.5882352941176">
            <text:p>20,59</text:p>
          </table:table-cell>
          <table:table-cell table:style-name="ce484" office:value-type="float" office:value="300">
            <text:p>300</text:p>
          </table:table-cell>
          <table:table-cell table:style-name="ce484" office:value-type="float" office:value="2996995">
            <text:p>2.996.995</text:p>
          </table:table-cell>
          <table:table-cell table:style-name="ce485" table:formula="oooc:=SUM([.L27]/500)" office:value-type="float" office:value="5993.99">
            <text:p>5.994</text:p>
          </table:table-cell>
          <table:table-cell table:style-name="ce489" table:formula="oooc:=SUM([.K27]*[.L27]/500000000)" office:value-type="float" office:value="1.798197">
            <text:p>1,798</text:p>
          </table:table-cell>
          <table:table-cell table:style-name="ce484" office:value-type="float" office:value="200">
            <text:p>200</text:p>
          </table:table-cell>
          <table:table-cell table:style-name="ce492" table:formula="oooc:=SUM([.O27]/60)" office:value-type="float" office:value="3.33333333333333">
            <text:p>3,33</text:p>
          </table:table-cell>
          <table:table-cell table:style-name="ce501" office:value-type="string">
            <text:p>-</text:p>
          </table:table-cell>
          <table:table-cell table:style-name="ce509"/>
          <table:table-cell table:style-name="ce501" office:value-type="string">
            <text:p>-</text:p>
          </table:table-cell>
          <table:table-cell table:style-name="ce458" office:value-type="float" office:value="1">
            <text:p>1</text:p>
          </table:table-cell>
          <table:table-cell table:style-name="ce522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31" office:value-type="string">
            <text:p>Beta KE</text:p>
          </table:table-cell>
          <table:table-cell table:style-name="ce445" office:value-type="float" office:value="700">
            <text:p>700</text:p>
          </table:table-cell>
          <table:table-cell table:style-name="ce458" office:value-type="float" office:value="2500">
            <text:p>2500</text:p>
          </table:table-cell>
          <table:table-cell table:style-name="ce460" table:formula="oooc:=SUM([.C28]*[.O28]/60)" office:value-type="float" office:value="5000">
            <text:p>5.000</text:p>
          </table:table-cell>
          <table:table-cell table:style-name="ce458" office:value-type="float" office:value="1500">
            <text:p>1500</text:p>
          </table:table-cell>
          <table:table-cell table:style-name="ce460" table:formula="oooc:=SUM([.E28]*[.O28]/60)" office:value-type="float" office:value="3000">
            <text:p>3.000</text:p>
          </table:table-cell>
          <table:table-cell table:style-name="ce458" office:value-type="float" office:value="150">
            <text:p>150</text:p>
          </table:table-cell>
          <table:table-cell table:style-name="ce460" table:formula="oooc:=SUM([.G28]*[.O28]/60)" office:value-type="float" office:value="300">
            <text:p>300</text:p>
          </table:table-cell>
          <table:table-cell table:style-name="ce470" table:formula="oooc:=SUM([.C28]/[.G28])" office:value-type="float" office:value="16.6666666666667">
            <text:p>16,67</text:p>
          </table:table-cell>
          <table:table-cell table:style-name="ce470" table:formula="oooc:=SUM([.E28]/[.G28])" office:value-type="float" office:value="10">
            <text:p>10,00</text:p>
          </table:table-cell>
          <table:table-cell table:style-name="ce484" office:value-type="float" office:value="350">
            <text:p>350</text:p>
          </table:table-cell>
          <table:table-cell table:style-name="ce484" office:value-type="float" office:value="4882882">
            <text:p>4.882.882</text:p>
          </table:table-cell>
          <table:table-cell table:style-name="ce485" table:formula="oooc:=SUM([.L28]/500)" office:value-type="float" office:value="9765.764">
            <text:p>9.766</text:p>
          </table:table-cell>
          <table:table-cell table:style-name="ce489" table:formula="oooc:=SUM([.K28]*[.L28]/500000000)" office:value-type="float" office:value="3.4180174">
            <text:p>3,418</text:p>
          </table:table-cell>
          <table:table-cell table:style-name="ce484" office:value-type="float" office:value="120">
            <text:p>120</text:p>
          </table:table-cell>
          <table:table-cell table:style-name="ce492" table:formula="oooc:=SUM([.O28]/60)" office:value-type="float" office:value="2">
            <text:p>2,00</text:p>
          </table:table-cell>
          <table:table-cell table:style-name="ce501" office:value-type="string">
            <text:p>-</text:p>
          </table:table-cell>
          <table:table-cell table:style-name="ce509"/>
          <table:table-cell table:style-name="ce501" office:value-type="string">
            <text:p>-</text:p>
          </table:table-cell>
          <table:table-cell table:style-name="ce458" office:value-type="float" office:value="5">
            <text:p>5</text:p>
          </table:table-cell>
          <table:table-cell table:style-name="ce522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431" office:value-type="string">
            <text:p>Gamma KE</text:p>
          </table:table-cell>
          <table:table-cell table:style-name="ce445" office:value-type="float" office:value="4000">
            <text:p>4.000</text:p>
          </table:table-cell>
          <table:table-cell table:style-name="ce458" office:value-type="float" office:value="7500">
            <text:p>7500</text:p>
          </table:table-cell>
          <table:table-cell table:style-name="ce460" table:formula="oooc:=SUM([.C29]*[.O29]/60)" office:value-type="float" office:value="10750">
            <text:p>10.750</text:p>
          </table:table-cell>
          <table:table-cell table:style-name="ce458" office:value-type="float" office:value="4500">
            <text:p>4500</text:p>
          </table:table-cell>
          <table:table-cell table:style-name="ce460" table:formula="oooc:=SUM([.E29]*[.O29]/60)" office:value-type="float" office:value="6450">
            <text:p>6.450</text:p>
          </table:table-cell>
          <table:table-cell table:style-name="ce467" office:value-type="float" office:value="500">
            <text:p>500</text:p>
          </table:table-cell>
          <table:table-cell table:style-name="ce460" table:formula="oooc:=SUM([.G29]*[.O29]/60)" office:value-type="float" office:value="716.666666666667">
            <text:p>717</text:p>
          </table:table-cell>
          <table:table-cell table:style-name="ce470" table:formula="oooc:=SUM([.C29]/[.G29])" office:value-type="float" office:value="15">
            <text:p>15,00</text:p>
          </table:table-cell>
          <table:table-cell table:style-name="ce470" table:formula="oooc:=SUM([.E29]/[.G29])" office:value-type="float" office:value="9">
            <text:p>9,00</text:p>
          </table:table-cell>
          <table:table-cell table:style-name="ce484" office:value-type="float" office:value="400">
            <text:p>400</text:p>
          </table:table-cell>
          <table:table-cell table:style-name="ce484" office:value-type="float" office:value="6071700">
            <text:p>6.071.700</text:p>
          </table:table-cell>
          <table:table-cell table:style-name="ce485" table:formula="oooc:=SUM([.L29]/500)" office:value-type="float" office:value="12143.4">
            <text:p>12.143</text:p>
          </table:table-cell>
          <table:table-cell table:style-name="ce489" table:formula="oooc:=SUM([.K29]*[.L29]/500000000)" office:value-type="float" office:value="4.85736">
            <text:p>4,857</text:p>
          </table:table-cell>
          <table:table-cell table:style-name="ce484" office:value-type="float" office:value="86">
            <text:p>86</text:p>
          </table:table-cell>
          <table:table-cell table:style-name="ce492" table:formula="oooc:=SUM([.O29]/60)" office:value-type="float" office:value="1.43333333333333">
            <text:p>1,43</text:p>
          </table:table-cell>
          <table:table-cell table:style-name="ce501" office:value-type="string">
            <text:p>-</text:p>
          </table:table-cell>
          <table:table-cell table:style-name="ce509"/>
          <table:table-cell table:style-name="ce501" office:value-type="string">
            <text:p>-</text:p>
          </table:table-cell>
          <table:table-cell table:style-name="ce458" office:value-type="float" office:value="25">
            <text:p>25</text:p>
          </table:table-cell>
          <table:table-cell table:style-name="ce522" office:value-type="string">
            <text:p>XL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113" office:value-type="string">
            <text:p>Reparaturlaser **</text:p>
          </table:table-cell>
          <table:table-cell table:style-name="ce446" office:value-type="float" office:value="8000">
            <text:p>8.000</text:p>
          </table:table-cell>
          <table:table-cell table:style-name="ce398" office:value-type="string">
            <text:p>-</text:p>
          </table:table-cell>
          <table:table-cell table:style-name="ce461" office:value-type="string">
            <text:p>-</text:p>
          </table:table-cell>
          <table:table-cell table:style-name="ce463" office:value-type="float" office:value="350">
            <text:p>350</text:p>
          </table:table-cell>
          <table:table-cell table:style-name="ce460" table:formula="oooc:=SUM([.E30]*[.O30]/60)" office:value-type="float" office:value="1750">
            <text:p>1.750</text:p>
          </table:table-cell>
          <table:table-cell table:style-name="ce113" office:value-type="float" office:value="1">
            <text:p>1</text:p>
          </table:table-cell>
          <table:table-cell table:style-name="ce460" table:formula="oooc:=SUM([.G30]*[.O30]/60)" office:value-type="float" office:value="5">
            <text:p>5</text:p>
          </table:table-cell>
          <table:table-cell table:style-name="ce471" office:value-type="string">
            <text:p>-</text:p>
          </table:table-cell>
          <table:table-cell table:style-name="ce470" table:formula="oooc:=SUM([.E30]/[.G30])" office:value-type="float" office:value="350">
            <text:p>350,00</text:p>
          </table:table-cell>
          <table:table-cell table:style-name="ce485" office:value-type="float" office:value="500">
            <text:p>500</text:p>
          </table:table-cell>
          <table:table-cell table:style-name="ce485" office:value-type="float" office:value="800000">
            <text:p>800.000</text:p>
          </table:table-cell>
          <table:table-cell table:style-name="ce485" table:formula="oooc:=SUM([.L30]/500)" office:value-type="float" office:value="1600">
            <text:p>1.600</text:p>
          </table:table-cell>
          <table:table-cell table:style-name="ce489" table:formula="oooc:=SUM([.K30]*[.L30]/500000000)" office:value-type="float" office:value="0.8">
            <text:p>0,800</text:p>
          </table:table-cell>
          <table:table-cell table:style-name="ce491" office:value-type="float" office:value="300">
            <text:p>300</text:p>
          </table:table-cell>
          <table:table-cell table:style-name="ce492" table:formula="oooc:=SUM([.O30]/60)" office:value-type="float" office:value="5">
            <text:p>5,00</text:p>
          </table:table-cell>
          <table:table-cell table:style-name="ce398" office:value-type="string">
            <text:p>-</text:p>
          </table:table-cell>
          <table:table-cell table:style-name="ce510" office:value-type="string">
            <text:p>-</text:p>
          </table:table-cell>
          <table:table-cell table:style-name="ce398" office:value-type="string">
            <text:p>-</text:p>
          </table:table-cell>
          <table:table-cell table:style-name="ce113" office:value-type="float" office:value="1">
            <text:p>1</text:p>
          </table:table-cell>
          <table:table-cell table:style-name="ce398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>
          <table:table-cell table:style-name="ce113" office:value-type="string">
            <text:p>Traktorstrahl **</text:p>
          </table:table-cell>
          <table:table-cell table:style-name="ce446" office:value-type="float" office:value="7000">
            <text:p>7.000</text:p>
          </table:table-cell>
          <table:table-cell table:style-name="ce398" office:value-type="string">
            <text:p>-</text:p>
          </table:table-cell>
          <table:table-cell table:style-name="ce461" office:value-type="string">
            <text:p>-</text:p>
          </table:table-cell>
          <table:table-cell table:style-name="ce398" office:value-type="string">
            <text:p>-</text:p>
          </table:table-cell>
          <table:table-cell table:style-name="ce465" office:value-type="string">
            <text:p>-</text:p>
          </table:table-cell>
          <table:table-cell table:style-name="ce113" office:value-type="float" office:value="31">
            <text:p>31</text:p>
          </table:table-cell>
          <table:table-cell table:style-name="ce460" table:formula="oooc:=SUM([.G31]*[.O31]/60)" office:value-type="float" office:value="62">
            <text:p>62</text:p>
          </table:table-cell>
          <table:table-cell table:number-columns-repeated="2" table:style-name="ce471" office:value-type="string">
            <text:p>-</text:p>
          </table:table-cell>
          <table:table-cell table:style-name="ce485" office:value-type="float" office:value="4256">
            <text:p>4.256</text:p>
          </table:table-cell>
          <table:table-cell table:style-name="ce485" office:value-type="float" office:value="234931">
            <text:p>234.931</text:p>
          </table:table-cell>
          <table:table-cell table:style-name="ce485" table:formula="oooc:=SUM([.L31]/500)" office:value-type="float" office:value="469.862">
            <text:p>470</text:p>
          </table:table-cell>
          <table:table-cell table:style-name="ce489" table:formula="oooc:=SUM([.K31]*[.L31]/500000000)" office:value-type="float" office:value="1.999732672">
            <text:p>2,000</text:p>
          </table:table-cell>
          <table:table-cell table:style-name="ce491" office:value-type="float" office:value="120">
            <text:p>120</text:p>
          </table:table-cell>
          <table:table-cell table:style-name="ce492" table:formula="oooc:=SUM([.O31]/60)" office:value-type="float" office:value="2">
            <text:p>2,00</text:p>
          </table:table-cell>
          <table:table-cell table:style-name="ce398" office:value-type="string">
            <text:p>-</text:p>
          </table:table-cell>
          <table:table-cell table:style-name="ce510" office:value-type="string">
            <text:p>-</text:p>
          </table:table-cell>
          <table:table-cell table:style-name="ce398" office:value-type="string">
            <text:p>-</text:p>
          </table:table-cell>
          <table:table-cell table:style-name="ce113" office:value-type="float" office:value="50">
            <text:p>50</text:p>
          </table:table-cell>
          <table:table-cell table:style-name="ce398" office:value-type="string">
            <text:p>S</text:p>
          </table:table-cell>
          <table:table-cell table:style-name="ce102"/>
          <table:table-cell/>
          <table:table-cell table:style-name="Default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432"/>
          <table:table-cell table:number-columns-repeated="3"/>
          <table:table-cell table:style-name="ce432" table:number-columns-repeated="2"/>
          <table:table-cell table:number-columns-repeated="18"/>
        </table:table-row>
        <table:table-row table:style-name="ro1" table:number-rows-repeated="65501">
          <table:table-cell table:number-columns-repeated="24"/>
        </table:table-row>
        <table:table-row table:style-name="ro1">
          <table:table-cell table:number-columns-repeated="24"/>
        </table:table-row>
      </table:table>
      <table:table table:name="Raketen" table:style-name="ta2" table:print="false">
        <table:table-column table:style-name="co74" table:default-cell-style-name="ce526"/>
        <table:table-column table:style-name="co60" table:default-cell-style-name="Default"/>
        <table:table-column table:style-name="co75" table:number-columns-repeated="2" table:default-cell-style-name="Default"/>
        <table:table-column table:style-name="co76" table:default-cell-style-name="Default"/>
        <table:table-column table:style-name="co65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1" table:default-cell-style-name="Default"/>
        <table:table-column table:style-name="co7" table:default-cell-style-name="ce67"/>
        <table:table-column table:style-name="co79" table:default-cell-style-name="ce102"/>
        <table:table-column table:style-name="co80" table:default-cell-style-name="Default"/>
        <table:table-column table:style-name="co1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24" table:default-cell-style-name="Default"/>
        <table:table-column table:style-name="co1" table:number-columns-repeated="240" table:default-cell-style-name="Default"/>
        <table:table-row table:style-name="ro1">
          <table:table-cell table:style-name="Default"/>
          <table:table-cell table:style-name="ce107" office:value-type="string">
            <text:p>Navigation</text:p>
          </table:table-cell>
          <table:table-cell table:number-columns-repeated="3"/>
          <table:table-cell table:style-name="ce531"/>
          <table:table-cell table:style-name="ce530" office:value-type="string" table:number-columns-spanned="2" table:number-rows-spanned="1">
            <text:p>Im Spiel</text:p>
          </table:table-cell>
          <table:covered-table-cell table:style-name="ce531"/>
          <table:table-cell table:number-columns-repeated="248"/>
        </table:table-row>
        <table:table-row table:style-name="ro2">
          <table:table-cell table:style-name="Default"/>
          <table:table-cell table:style-name="ce108" office:value-type="string">
            <text:p><text:a xlink:href="#Vorwort" office:target-frame-name="_top">Vorwort</text:a></text:p>
          </table:table-cell>
          <table:table-cell table:number-columns-repeated="2"/>
          <table:table-cell table:style-name="ce530" office:value-type="string" table:number-columns-spanned="2" table:number-rows-spanned="1">
            <text:p>In der Textdatei</text:p>
          </table:table-cell>
          <table:covered-table-cell table:style-name="ce530"/>
          <table:table-cell table:style-name="ce530" office:value-type="string">
            <text:p>m/s</text:p>
          </table:table-cell>
          <table:table-cell table:style-name="ce530" office:value-type="string">
            <text:p>km</text:p>
          </table:table-cell>
          <table:table-cell table:number-columns-repeated="5"/>
          <table:table-cell table:style-name="ce530" office:value-type="string" table:number-columns-spanned="4" table:number-rows-spanned="1">
            <text:p>Eigenschaften</text:p>
          </table:table-cell>
          <table:covered-table-cell table:number-columns-repeated="3"/>
          <table:table-cell table:number-columns-repeated="239"/>
        </table:table-row>
        <table:table-row table:style-name="ro1">
          <table:table-cell table:style-name="ce523" office:value-type="string">
            <text:p>Nummer</text:p>
          </table:table-cell>
          <table:table-cell table:style-name="ce527" office:value-type="string">
            <text:p>Raketenname</text:p>
          </table:table-cell>
          <table:table-cell table:style-name="ce529" office:value-type="string">
            <text:p>Schildschaden</text:p>
          </table:table-cell>
          <table:table-cell table:style-name="ce529" office:value-type="string">
            <text:p>Hüllenschaden</text:p>
          </table:table-cell>
          <table:table-cell table:style-name="ce529" office:value-type="string">
            <text:p>Lebensdauer</text:p>
          </table:table-cell>
          <table:table-cell table:style-name="ce529" office:value-type="string">
            <text:p>Speed</text:p>
          </table:table-cell>
          <table:table-cell table:style-name="ce527" office:value-type="string">
            <text:p>Speed</text:p>
          </table:table-cell>
          <table:table-cell table:style-name="ce529" office:value-type="string">
            <text:p>Reichweite</text:p>
          </table:table-cell>
          <table:table-cell table:style-name="ce532" office:value-type="string">
            <text:p>Volume</text:p>
          </table:table-cell>
          <table:table-cell table:style-name="ce533" office:value-type="string">
            <text:p>Frachttyp</text:p>
          </table:table-cell>
          <table:table-cell table:style-name="ce534" office:value-type="string">
            <text:p>min Preis</text:p>
          </table:table-cell>
          <table:table-cell table:style-name="ce534" office:value-type="string">
            <text:p>normal Preis</text:p>
          </table:table-cell>
          <table:table-cell table:style-name="ce534" office:value-type="string">
            <text:p>max Preis</text:p>
          </table:table-cell>
          <table:table-cell table:style-name="ce533" office:value-type="string">
            <text:p>Art</text:p>
          </table:table-cell>
          <table:table-cell table:style-name="ce533" office:value-type="string">
            <text:p>Zünder</text:p>
          </table:table-cell>
          <table:table-cell table:style-name="ce533" office:value-type="string">
            <text:p>Typ</text:p>
          </table:table-cell>
          <table:table-cell table:style-name="ce533" office:value-type="string">
            <text:p>Schaden</text:p>
          </table:table-cell>
          <table:table-cell table:style-name="ce67" table:number-columns-repeated="239"/>
        </table:table-row>
        <table:table-row table:style-name="ro1">
          <table:table-cell table:style-name="ce524" office:value-type="string">
            <text:p>00</text:p>
          </table:table-cell>
          <table:table-cell table:style-name="ce528" office:value-type="string">
            <text:p>Moskito</text:p>
          </table:table-cell>
          <table:table-cell table:style-name="ce528" office:value-type="float" office:value="200">
            <text:p>200</text:p>
          </table:table-cell>
          <table:table-cell table:style-name="ce528" office:value-type="float" office:value="1">
            <text:p>1</text:p>
          </table:table-cell>
          <table:table-cell table:style-name="ce485" office:value-type="float" office:value="24904">
            <text:p>24.904</text:p>
          </table:table-cell>
          <table:table-cell table:style-name="ce485" office:value-type="float" office:value="301162">
            <text:p>301.162</text:p>
          </table:table-cell>
          <table:table-cell table:style-name="ce528" table:formula="oooc:=SUM([.F4]/500)" office:value-type="float" office:value="602.324">
            <text:p>602,32</text:p>
          </table:table-cell>
          <table:table-cell table:style-name="ce528" table:formula="oooc:=SUM([.E4]*[.F4]/500000000)" office:value-type="float" office:value="15.000276896">
            <text:p>15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S</text:p>
          </table:table-cell>
          <table:table-cell table:style-name="ce485" office:value-type="float" office:value="126">
            <text:p>126</text:p>
          </table:table-cell>
          <table:table-cell table:style-name="ce485" office:value-type="float" office:value="168">
            <text:p>168</text:p>
          </table:table-cell>
          <table:table-cell table:style-name="ce485" office:value-type="float" office:value="210">
            <text:p>210</text:p>
          </table:table-cell>
          <table:table-cell table:style-name="ce528" office:value-type="string">
            <text:p>Zielfolgend</text:p>
          </table:table-cell>
          <table:table-cell table:style-name="ce461" office:value-type="string">
            <text:p>-</text:p>
          </table:table-cell>
          <table:table-cell table:style-name="ce528" office:value-type="string">
            <text:p>Einzeln</text:p>
          </table:table-cell>
          <table:table-cell table:style-name="ce528" office:value-type="string">
            <text:p>Direkt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01</text:p>
          </table:table-cell>
          <table:table-cell table:style-name="ce528" office:value-type="string">
            <text:p>Wespe</text:p>
          </table:table-cell>
          <table:table-cell table:style-name="ce528" office:value-type="float" office:value="1000">
            <text:p>1000</text:p>
          </table:table-cell>
          <table:table-cell table:style-name="ce528" office:value-type="float" office:value="1200">
            <text:p>1200</text:p>
          </table:table-cell>
          <table:table-cell table:style-name="ce485" office:value-type="float" office:value="32375">
            <text:p>32.375</text:p>
          </table:table-cell>
          <table:table-cell table:style-name="ce485" office:value-type="float" office:value="231663">
            <text:p>231.663</text:p>
          </table:table-cell>
          <table:table-cell table:style-name="ce528" table:formula="oooc:=SUM([.F5]/500)" office:value-type="float" office:value="463.326">
            <text:p>463,33</text:p>
          </table:table-cell>
          <table:table-cell table:style-name="ce528" table:formula="oooc:=SUM([.E5]*[.F5]/500000000)" office:value-type="float" office:value="15.00017925">
            <text:p>15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S</text:p>
          </table:table-cell>
          <table:table-cell table:style-name="ce485" office:value-type="float" office:value="1079">
            <text:p>1.079</text:p>
          </table:table-cell>
          <table:table-cell table:style-name="ce485" office:value-type="float" office:value="1348">
            <text:p>1.348</text:p>
          </table:table-cell>
          <table:table-cell table:style-name="ce485" office:value-type="float" office:value="1617">
            <text:p>1.617</text:p>
          </table:table-cell>
          <table:table-cell table:style-name="ce528" office:value-type="string">
            <text:p>Zielverfolgend</text:p>
          </table:table-cell>
          <table:table-cell table:style-name="ce461" office:value-type="string">
            <text:p>-</text:p>
          </table:table-cell>
          <table:table-cell table:style-name="ce528" office:value-type="string">
            <text:p>Schwarm</text:p>
          </table:table-cell>
          <table:table-cell table:style-name="ce528" office:value-type="string">
            <text:p>Direkt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02</text:p>
          </table:table-cell>
          <table:table-cell table:style-name="ce528" office:value-type="string">
            <text:p>Libelle</text:p>
          </table:table-cell>
          <table:table-cell table:style-name="ce528" office:value-type="float" office:value="9900">
            <text:p>9900</text:p>
          </table:table-cell>
          <table:table-cell table:style-name="ce528" office:value-type="float" office:value="1200">
            <text:p>1200</text:p>
          </table:table-cell>
          <table:table-cell table:style-name="ce485" office:value-type="float" office:value="32771">
            <text:p>32.771</text:p>
          </table:table-cell>
          <table:table-cell table:style-name="ce485" office:value-type="float" office:value="228858">
            <text:p>228.858</text:p>
          </table:table-cell>
          <table:table-cell table:style-name="ce528" table:formula="oooc:=SUM([.F6]/500)" office:value-type="float" office:value="457.716">
            <text:p>457,72</text:p>
          </table:table-cell>
          <table:table-cell table:style-name="ce528" table:formula="oooc:=SUM([.E6]*[.F6]/500000000)" office:value-type="float" office:value="14.999811036">
            <text:p>15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S</text:p>
          </table:table-cell>
          <table:table-cell table:style-name="ce485" office:value-type="float" office:value="780">
            <text:p>780</text:p>
          </table:table-cell>
          <table:table-cell table:style-name="ce485" office:value-type="float" office:value="1012">
            <text:p>1.012</text:p>
          </table:table-cell>
          <table:table-cell table:style-name="ce485" office:value-type="float" office:value="1244">
            <text:p>1.244</text:p>
          </table:table-cell>
          <table:table-cell table:style-name="ce528" office:value-type="string">
            <text:p>Ungelengt </text:p>
          </table:table-cell>
          <table:table-cell table:style-name="ce461" office:value-type="string">
            <text:p>-</text:p>
          </table:table-cell>
          <table:table-cell table:style-name="ce528" office:value-type="string">
            <text:p>Einzeln</text:p>
          </table:table-cell>
          <table:table-cell table:style-name="ce528" office:value-type="string">
            <text:p>Direkt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03</text:p>
          </table:table-cell>
          <table:table-cell table:style-name="ce528" office:value-type="string">
            <text:p>Hummel</text:p>
          </table:table-cell>
          <table:table-cell table:style-name="ce528" office:value-type="float" office:value="24000">
            <text:p>24000</text:p>
          </table:table-cell>
          <table:table-cell table:style-name="ce528" office:value-type="float" office:value="10000">
            <text:p>10000</text:p>
          </table:table-cell>
          <table:table-cell table:style-name="ce485" office:value-type="float" office:value="149645">
            <text:p>149.645</text:p>
          </table:table-cell>
          <table:table-cell table:style-name="ce485" office:value-type="float" office:value="83531">
            <text:p>83.531</text:p>
          </table:table-cell>
          <table:table-cell table:style-name="ce528" table:formula="oooc:=SUM([.F7]/500)" office:value-type="float" office:value="167.062">
            <text:p>167,06</text:p>
          </table:table-cell>
          <table:table-cell table:style-name="ce528" table:formula="oooc:=SUM([.E7]*[.F7]/500000000)" office:value-type="float" office:value="24.99999299">
            <text:p>25</text:p>
          </table:table-cell>
          <table:table-cell table:style-name="ce528" office:value-type="float" office:value="2">
            <text:p>2</text:p>
          </table:table-cell>
          <table:table-cell table:style-name="ce461" office:value-type="string">
            <text:p>S</text:p>
          </table:table-cell>
          <table:table-cell table:style-name="ce485" office:value-type="float" office:value="4295">
            <text:p>4.295</text:p>
          </table:table-cell>
          <table:table-cell table:style-name="ce485" office:value-type="float" office:value="5052">
            <text:p>5.052</text:p>
          </table:table-cell>
          <table:table-cell table:style-name="ce485" office:value-type="float" office:value="5809">
            <text:p>5.809</text:p>
          </table:table-cell>
          <table:table-cell table:style-name="ce528" office:value-type="string">
            <text:p>Zielfolgend</text:p>
          </table:table-cell>
          <table:table-cell table:style-name="ce461" office:value-type="string">
            <text:p>-</text:p>
          </table:table-cell>
          <table:table-cell table:style-name="ce528" office:value-type="string">
            <text:p>Einzeln</text:p>
          </table:table-cell>
          <table:table-cell table:style-name="ce528" office:value-type="string">
            <text:p>Direkt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04</text:p>
          </table:table-cell>
          <table:table-cell table:style-name="ce528" office:value-type="string">
            <text:p>Hornisse</text:p>
          </table:table-cell>
          <table:table-cell table:style-name="ce528" office:value-type="float" office:value="49000">
            <text:p>49000</text:p>
          </table:table-cell>
          <table:table-cell table:style-name="ce528" office:value-type="float" office:value="50000">
            <text:p>50000</text:p>
          </table:table-cell>
          <table:table-cell table:style-name="ce485" office:value-type="float" office:value="167907">
            <text:p>167.907</text:p>
          </table:table-cell>
          <table:table-cell table:style-name="ce485" office:value-type="float" office:value="74445">
            <text:p>74.445</text:p>
          </table:table-cell>
          <table:table-cell table:style-name="ce528" table:formula="oooc:=SUM([.F8]/500)" office:value-type="float" office:value="148.89">
            <text:p>148,89</text:p>
          </table:table-cell>
          <table:table-cell table:style-name="ce528" table:formula="oooc:=SUM([.E8]*[.F8]/500000000)" office:value-type="float" office:value="24.99967323">
            <text:p>25</text:p>
          </table:table-cell>
          <table:table-cell table:style-name="ce528" office:value-type="float" office:value="3">
            <text:p>3</text:p>
          </table:table-cell>
          <table:table-cell table:style-name="ce461" office:value-type="string">
            <text:p>M</text:p>
          </table:table-cell>
          <table:table-cell table:style-name="ce485"/>
          <table:table-cell table:style-name="ce485" office:value-type="float" office:value="10108">
            <text:p>10.108</text:p>
          </table:table-cell>
          <table:table-cell table:style-name="ce485"/>
          <table:table-cell table:style-name="ce528" office:value-type="string">
            <text:p>Zielfolgend</text:p>
          </table:table-cell>
          <table:table-cell table:style-name="ce461" office:value-type="string">
            <text:p>-</text:p>
          </table:table-cell>
          <table:table-cell table:style-name="ce528" office:value-type="string">
            <text:p>Einzeln</text:p>
          </table:table-cell>
          <table:table-cell table:style-name="ce528"/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05</text:p>
          </table:table-cell>
          <table:table-cell table:style-name="ce528" office:value-type="string">
            <text:p>Disruptor Rakete</text:p>
          </table:table-cell>
          <table:table-cell table:style-name="ce528" office:value-type="float" office:value="10000">
            <text:p>10000</text:p>
          </table:table-cell>
          <table:table-cell table:style-name="ce528" office:value-type="float" office:value="300">
            <text:p>300</text:p>
          </table:table-cell>
          <table:table-cell table:style-name="ce485" office:value-type="float" office:value="77698">
            <text:p>77.698</text:p>
          </table:table-cell>
          <table:table-cell table:style-name="ce485" office:value-type="float" office:value="257404">
            <text:p>257.404</text:p>
          </table:table-cell>
          <table:table-cell table:style-name="ce528" table:formula="oooc:=SUM([.F9]/500)" office:value-type="float" office:value="514.808">
            <text:p>514,81</text:p>
          </table:table-cell>
          <table:table-cell table:style-name="ce528" table:formula="oooc:=SUM([.E9]*[.F9]/500000000)" office:value-type="float" office:value="39.999551984">
            <text:p>40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S</text:p>
          </table:table-cell>
          <table:table-cell table:style-name="ce535" office:value-type="string">
            <text:p>-</text:p>
          </table:table-cell>
          <table:table-cell table:style-name="ce535"/>
          <table:table-cell table:style-name="ce535" office:value-type="string">
            <text:p>-</text:p>
          </table:table-cell>
          <table:table-cell table:style-name="ce528" office:value-type="string">
            <text:p>Zielfolgend</text:p>
          </table:table-cell>
          <table:table-cell table:style-name="ce461" office:value-type="string">
            <text:p>-</text:p>
          </table:table-cell>
          <table:table-cell table:style-name="ce528" office:value-type="string">
            <text:p>Einzeln</text:p>
          </table:table-cell>
          <table:table-cell table:style-name="ce528" office:value-type="string">
            <text:p>Direkt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06</text:p>
          </table:table-cell>
          <table:table-cell table:style-name="ce528" office:value-type="string">
            <text:p>Stachel</text:p>
          </table:table-cell>
          <table:table-cell table:style-name="ce528" office:value-type="float" office:value="4000">
            <text:p>4000</text:p>
          </table:table-cell>
          <table:table-cell table:style-name="ce528" office:value-type="float" office:value="100000">
            <text:p>100000</text:p>
          </table:table-cell>
          <table:table-cell table:style-name="ce485" office:value-type="float" office:value="155494">
            <text:p>155.494</text:p>
          </table:table-cell>
          <table:table-cell table:style-name="ce485" office:value-type="float" office:value="128621">
            <text:p>128.621</text:p>
          </table:table-cell>
          <table:table-cell table:style-name="ce528" table:formula="oooc:=SUM([.F10]/500)" office:value-type="float" office:value="257.242">
            <text:p>257,24</text:p>
          </table:table-cell>
          <table:table-cell table:style-name="ce528" table:formula="oooc:=SUM([.E10]*[.F10]/500000000)" office:value-type="float" office:value="39.999587548">
            <text:p>40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S</text:p>
          </table:table-cell>
          <table:table-cell table:style-name="ce535" office:value-type="string">
            <text:p>-</text:p>
          </table:table-cell>
          <table:table-cell table:style-name="ce485"/>
          <table:table-cell table:style-name="ce535" office:value-type="string">
            <text:p>-</text:p>
          </table:table-cell>
          <table:table-cell table:style-name="ce528" office:value-type="string">
            <text:p>Zielfolgend</text:p>
          </table:table-cell>
          <table:table-cell table:style-name="ce528" office:value-type="string">
            <text:p>Distanzzünder</text:p>
          </table:table-cell>
          <table:table-cell table:style-name="ce528" office:value-type="string">
            <text:p>Einzeln</text:p>
          </table:table-cell>
          <table:table-cell table:style-name="ce528" office:value-type="string">
            <text:p>Fläche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07</text:p>
          </table:table-cell>
          <table:table-cell table:style-name="ce528" office:value-type="string">
            <text:p>Nadel</text:p>
          </table:table-cell>
          <table:table-cell table:style-name="ce528" office:value-type="float" office:value="7450">
            <text:p>7450</text:p>
          </table:table-cell>
          <table:table-cell table:style-name="ce528" office:value-type="float" office:value="100000">
            <text:p>100000</text:p>
          </table:table-cell>
          <table:table-cell table:style-name="ce485" office:value-type="float" office:value="153014">
            <text:p>153.014</text:p>
          </table:table-cell>
          <table:table-cell table:style-name="ce485" office:value-type="float" office:value="87137">
            <text:p>87.137</text:p>
          </table:table-cell>
          <table:table-cell table:style-name="ce528" table:formula="oooc:=SUM([.F11]/500)" office:value-type="float" office:value="174.274">
            <text:p>174,27</text:p>
          </table:table-cell>
          <table:table-cell table:style-name="ce528" table:formula="oooc:=SUM([.E11]*[.F11]/500000000)" office:value-type="float" office:value="26.666361836">
            <text:p>26,67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S</text:p>
          </table:table-cell>
          <table:table-cell table:style-name="ce535" office:value-type="string">
            <text:p>-</text:p>
          </table:table-cell>
          <table:table-cell table:style-name="ce485"/>
          <table:table-cell table:style-name="ce535" office:value-type="string">
            <text:p>-</text:p>
          </table:table-cell>
          <table:table-cell table:style-name="ce528" office:value-type="string">
            <text:p>Zielfolgend</text:p>
          </table:table-cell>
          <table:table-cell table:style-name="ce528" office:value-type="string">
            <text:p>Distanzzünder</text:p>
          </table:table-cell>
          <table:table-cell table:style-name="ce528" office:value-type="string">
            <text:p>Einzeln</text:p>
          </table:table-cell>
          <table:table-cell table:style-name="ce528" office:value-type="string">
            <text:p>Fläche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08</text:p>
          </table:table-cell>
          <table:table-cell table:style-name="ce528" office:value-type="string">
            <text:p>Dorn</text:p>
          </table:table-cell>
          <table:table-cell table:style-name="ce528" office:value-type="float" office:value="15000">
            <text:p>15000</text:p>
          </table:table-cell>
          <table:table-cell table:style-name="ce528" office:value-type="float" office:value="200000">
            <text:p>200000</text:p>
          </table:table-cell>
          <table:table-cell table:style-name="ce485" office:value-type="float" office:value="112084">
            <text:p>112.084</text:p>
          </table:table-cell>
          <table:table-cell table:style-name="ce485" office:value-type="float" office:value="79305">
            <text:p>79.305</text:p>
          </table:table-cell>
          <table:table-cell table:style-name="ce528" table:formula="oooc:=SUM([.F12]/500)" office:value-type="float" office:value="158.61">
            <text:p>158,61</text:p>
          </table:table-cell>
          <table:table-cell table:style-name="ce528" table:formula="oooc:=SUM([.E12]*[.F12]/500000000)" office:value-type="float" office:value="17.77764324">
            <text:p>17,78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M</text:p>
          </table:table-cell>
          <table:table-cell table:style-name="ce535" office:value-type="string">
            <text:p>-</text:p>
          </table:table-cell>
          <table:table-cell table:style-name="ce485"/>
          <table:table-cell table:style-name="ce535" office:value-type="string">
            <text:p>-</text:p>
          </table:table-cell>
          <table:table-cell table:style-name="ce528" office:value-type="string">
            <text:p>Zielfolgend</text:p>
          </table:table-cell>
          <table:table-cell table:style-name="ce528" office:value-type="string">
            <text:p>Distanzzünder</text:p>
          </table:table-cell>
          <table:table-cell table:style-name="ce528" office:value-type="string">
            <text:p>Einzeln</text:p>
          </table:table-cell>
          <table:table-cell table:style-name="ce528" office:value-type="string">
            <text:p>Fläche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09</text:p>
          </table:table-cell>
          <table:table-cell table:style-name="ce528" office:value-type="string">
            <text:p>Feuerfalter</text:p>
          </table:table-cell>
          <table:table-cell table:style-name="ce485" office:value-type="float" office:value="1500">
            <text:p>1.500</text:p>
          </table:table-cell>
          <table:table-cell table:style-name="ce485" office:value-type="float" office:value="2000">
            <text:p>2.000</text:p>
          </table:table-cell>
          <table:table-cell table:style-name="ce485" office:value-type="float" office:value="43359">
            <text:p>43.359</text:p>
          </table:table-cell>
          <table:table-cell table:style-name="ce485" office:value-type="float" office:value="230632">
            <text:p>230.632</text:p>
          </table:table-cell>
          <table:table-cell table:style-name="ce528" table:formula="oooc:=SUM([.F13]/500)" office:value-type="float" office:value="461.264">
            <text:p>461,26</text:p>
          </table:table-cell>
          <table:table-cell table:style-name="ce528" table:formula="oooc:=SUM([.E13]*[.F13]/500000000)" office:value-type="float" office:value="19.999945776">
            <text:p>20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-</text:p>
          </table:table-cell>
          <table:table-cell table:style-name="ce485" office:value-type="float" office:value="171">
            <text:p>171</text:p>
          </table:table-cell>
          <table:table-cell table:style-name="ce485" office:value-type="float" office:value="224">
            <text:p>224</text:p>
          </table:table-cell>
          <table:table-cell table:style-name="ce485" office:value-type="float" office:value="277">
            <text:p>277</text:p>
          </table:table-cell>
          <table:table-cell table:style-name="ce528" office:value-type="string">
            <text:p>Ungelengt </text:p>
          </table:table-cell>
          <table:table-cell table:number-columns-repeated="2" table:style-name="ce461" office:value-type="string">
            <text:p>-</text:p>
          </table:table-cell>
          <table:table-cell table:style-name="ce528" office:value-type="string">
            <text:p>Direkt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10</text:p>
          </table:table-cell>
          <table:table-cell table:style-name="ce528" office:value-type="string">
            <text:p>Donnerschlag</text:p>
          </table:table-cell>
          <table:table-cell table:style-name="ce485" office:value-type="float" office:value="75000">
            <text:p>75.000</text:p>
          </table:table-cell>
          <table:table-cell table:style-name="ce485" office:value-type="float" office:value="10000">
            <text:p>10.000</text:p>
          </table:table-cell>
          <table:table-cell table:style-name="ce485" office:value-type="float" office:value="640013">
            <text:p>640.013</text:p>
          </table:table-cell>
          <table:table-cell table:style-name="ce485" office:value-type="float" office:value="78123">
            <text:p>78.123</text:p>
          </table:table-cell>
          <table:table-cell table:style-name="ce528" table:formula="oooc:=SUM([.F14]/500)" office:value-type="float" office:value="156.246">
            <text:p>156,25</text:p>
          </table:table-cell>
          <table:table-cell table:style-name="ce528" table:formula="oooc:=SUM([.E14]*[.F14]/500000000)" office:value-type="float" office:value="99.999471198">
            <text:p>100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-</text:p>
          </table:table-cell>
          <table:table-cell table:style-name="ce485"/>
          <table:table-cell table:style-name="ce485" office:value-type="float" office:value="8424">
            <text:p>8.424</text:p>
          </table:table-cell>
          <table:table-cell table:style-name="ce485"/>
          <table:table-cell table:style-name="ce528" office:value-type="string">
            <text:p>Zielsuchend</text:p>
          </table:table-cell>
          <table:table-cell table:style-name="ce461" office:value-type="string">
            <text:p>-</text:p>
          </table:table-cell>
          <table:table-cell table:style-name="ce528" office:value-type="string">
            <text:p>Einzeln</text:p>
          </table:table-cell>
          <table:table-cell table:style-name="ce528" office:value-type="string">
            <text:p>Direkt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5" office:value-type="float" office:value="11">
            <text:p>11</text:p>
          </table:table-cell>
          <table:table-cell table:style-name="ce528" office:value-type="string">
            <text:p>Gewittersturm</text:p>
          </table:table-cell>
          <table:table-cell table:style-name="ce485" office:value-type="float" office:value="60000">
            <text:p>60.000</text:p>
          </table:table-cell>
          <table:table-cell table:style-name="ce485" office:value-type="float" office:value="10000">
            <text:p>10.000</text:p>
          </table:table-cell>
          <table:table-cell table:style-name="ce485" office:value-type="float" office:value="320006">
            <text:p>320.006</text:p>
          </table:table-cell>
          <table:table-cell table:style-name="ce485" office:value-type="float" office:value="78123">
            <text:p>78.123</text:p>
          </table:table-cell>
          <table:table-cell table:style-name="ce528" table:formula="oooc:=SUM([.F15]/500)" office:value-type="float" office:value="156.246">
            <text:p>156,25</text:p>
          </table:table-cell>
          <table:table-cell table:style-name="ce528" table:formula="oooc:=SUM([.E15]*[.F15]/500000000)" office:value-type="float" office:value="49.999657476">
            <text:p>50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-</text:p>
          </table:table-cell>
          <table:table-cell table:style-name="ce485"/>
          <table:table-cell table:style-name="ce485" office:value-type="float" office:value="13476">
            <text:p>13.476</text:p>
          </table:table-cell>
          <table:table-cell table:style-name="ce485"/>
          <table:table-cell table:style-name="ce528" office:value-type="string">
            <text:p>Zielsuchend</text:p>
          </table:table-cell>
          <table:table-cell table:style-name="ce461" office:value-type="string">
            <text:p>-</text:p>
          </table:table-cell>
          <table:table-cell table:style-name="ce528" office:value-type="string">
            <text:p>Einzeln</text:p>
          </table:table-cell>
          <table:table-cell table:style-name="ce528" office:value-type="string">
            <text:p>Direkt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12</text:p>
          </table:table-cell>
          <table:table-cell table:style-name="ce528" office:value-type="string">
            <text:p>Hurrikan</text:p>
          </table:table-cell>
          <table:table-cell table:style-name="ce485" office:value-type="float" office:value="6000">
            <text:p>6.000</text:p>
          </table:table-cell>
          <table:table-cell table:style-name="ce485" office:value-type="float" office:value="100000">
            <text:p>100.000</text:p>
          </table:table-cell>
          <table:table-cell table:style-name="ce485" office:value-type="float" office:value="63660">
            <text:p>63.660</text:p>
          </table:table-cell>
          <table:table-cell table:style-name="ce485" office:value-type="float" office:value="235625">
            <text:p>235.625</text:p>
          </table:table-cell>
          <table:table-cell table:style-name="ce528" table:formula="oooc:=SUM([.F16]/500)" office:value-type="float" office:value="471.25">
            <text:p>471,25</text:p>
          </table:table-cell>
          <table:table-cell table:style-name="ce528" table:formula="oooc:=SUM([.E16]*[.F16]/500000000)" office:value-type="float" office:value="29.999775">
            <text:p>30</text:p>
          </table:table-cell>
          <table:table-cell table:style-name="ce528" office:value-type="float" office:value="3">
            <text:p>3</text:p>
          </table:table-cell>
          <table:table-cell table:style-name="ce461" office:value-type="string">
            <text:p>-</text:p>
          </table:table-cell>
          <table:table-cell table:style-name="ce485" table:number-columns-repeated="3"/>
          <table:table-cell table:style-name="ce528" office:value-type="string">
            <text:p>Zielfolgend</text:p>
          </table:table-cell>
          <table:table-cell table:number-columns-repeated="2" table:style-name="ce461" office:value-type="string">
            <text:p>-</text:p>
          </table:table-cell>
          <table:table-cell table:style-name="ce528" office:value-type="string">
            <text:p>Fläche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13</text:p>
          </table:table-cell>
          <table:table-cell table:style-name="ce528" office:value-type="string">
            <text:p>Blizzard</text:p>
          </table:table-cell>
          <table:table-cell table:style-name="ce485" office:value-type="float" office:value="12500">
            <text:p>12.500</text:p>
          </table:table-cell>
          <table:table-cell table:style-name="ce485" office:value-type="float" office:value="5000">
            <text:p>5.000</text:p>
          </table:table-cell>
          <table:table-cell table:style-name="ce485" office:value-type="float" office:value="10000">
            <text:p>10.000</text:p>
          </table:table-cell>
          <table:table-cell table:style-name="ce485" office:value-type="float" office:value="115316">
            <text:p>115.316</text:p>
          </table:table-cell>
          <table:table-cell table:style-name="ce528" table:formula="oooc:=SUM([.F17]/500)" office:value-type="float" office:value="230.632">
            <text:p>230,63</text:p>
          </table:table-cell>
          <table:table-cell table:style-name="ce528" table:formula="oooc:=SUM([.E17]*[.F17]/500000000)" office:value-type="float" office:value="2.30632">
            <text:p>2,31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S</text:p>
          </table:table-cell>
          <table:table-cell table:style-name="ce535" office:value-type="string">
            <text:p>-</text:p>
          </table:table-cell>
          <table:table-cell table:style-name="ce535"/>
          <table:table-cell table:style-name="ce535" office:value-type="string">
            <text:p>-</text:p>
          </table:table-cell>
          <table:table-cell table:style-name="ce528" office:value-type="string">
            <text:p>Zielfolgend</text:p>
          </table:table-cell>
          <table:table-cell table:style-name="ce461" office:value-type="string">
            <text:p>-</text:p>
          </table:table-cell>
          <table:table-cell table:style-name="ce528" office:value-type="string">
            <text:p>Schwarm (mehrere Ziele)</text:p>
          </table:table-cell>
          <table:table-cell table:style-name="ce528" office:value-type="string">
            <text:p>Direkt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14</text:p>
          </table:table-cell>
          <table:table-cell table:style-name="ce528" office:value-type="string">
            <text:p>Zyklon</text:p>
          </table:table-cell>
          <table:table-cell table:style-name="ce485" office:value-type="float" office:value="20000">
            <text:p>20.000</text:p>
          </table:table-cell>
          <table:table-cell table:style-name="ce485" office:value-type="float" office:value="10000">
            <text:p>10.000</text:p>
          </table:table-cell>
          <table:table-cell table:style-name="ce485" office:value-type="float" office:value="402971">
            <text:p>402.971</text:p>
          </table:table-cell>
          <table:table-cell table:style-name="ce485" office:value-type="float" office:value="74446">
            <text:p>74.446</text:p>
          </table:table-cell>
          <table:table-cell table:style-name="ce528" table:formula="oooc:=SUM([.F18]/500)" office:value-type="float" office:value="148.892">
            <text:p>148,89</text:p>
          </table:table-cell>
          <table:table-cell table:style-name="ce528" table:formula="oooc:=SUM([.E18]*[.F18]/500000000)" office:value-type="float" office:value="59.999158132">
            <text:p>60</text:p>
          </table:table-cell>
          <table:table-cell table:style-name="ce528" office:value-type="float" office:value="2">
            <text:p>2</text:p>
          </table:table-cell>
          <table:table-cell table:style-name="ce461" office:value-type="string">
            <text:p>-</text:p>
          </table:table-cell>
          <table:table-cell table:style-name="ce535" office:value-type="string">
            <text:p>-</text:p>
          </table:table-cell>
          <table:table-cell table:style-name="ce535"/>
          <table:table-cell table:style-name="ce535" office:value-type="string">
            <text:p>-</text:p>
          </table:table-cell>
          <table:table-cell table:style-name="ce528" office:value-type="string">
            <text:p>Zielfolgend</text:p>
          </table:table-cell>
          <table:table-cell table:style-name="ce461" office:value-type="string">
            <text:p>-</text:p>
          </table:table-cell>
          <table:table-cell table:style-name="ce528" office:value-type="string">
            <text:p>Schwarm (mehrere Ziele)</text:p>
          </table:table-cell>
          <table:table-cell table:style-name="ce528" office:value-type="string">
            <text:p>Direkt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15</text:p>
          </table:table-cell>
          <table:table-cell table:style-name="ce528" office:value-type="string">
            <text:p>Tornado</text:p>
          </table:table-cell>
          <table:table-cell table:style-name="ce485" office:value-type="float" office:value="50000">
            <text:p>50.000</text:p>
          </table:table-cell>
          <table:table-cell table:style-name="ce485" office:value-type="float" office:value="20000">
            <text:p>20.000</text:p>
          </table:table-cell>
          <table:table-cell table:style-name="ce485" office:value-type="float" office:value="80001">
            <text:p>80.001</text:p>
          </table:table-cell>
          <table:table-cell table:style-name="ce485" office:value-type="float" office:value="156246">
            <text:p>156.246</text:p>
          </table:table-cell>
          <table:table-cell table:style-name="ce528" table:formula="oooc:=SUM([.F19]/500)" office:value-type="float" office:value="312.492">
            <text:p>312,49</text:p>
          </table:table-cell>
          <table:table-cell table:style-name="ce528" table:formula="oooc:=SUM([.E19]*[.F19]/500000000)" office:value-type="float" office:value="24.999672492">
            <text:p>25</text:p>
          </table:table-cell>
          <table:table-cell table:style-name="ce528" office:value-type="float" office:value="3">
            <text:p>3</text:p>
          </table:table-cell>
          <table:table-cell table:style-name="ce461" office:value-type="string">
            <text:p>-</text:p>
          </table:table-cell>
          <table:table-cell table:style-name="ce485" table:number-columns-repeated="3"/>
          <table:table-cell table:style-name="ce528" office:value-type="string">
            <text:p>Ungelengt</text:p>
          </table:table-cell>
          <table:table-cell table:style-name="ce461" office:value-type="string">
            <text:p>-</text:p>
          </table:table-cell>
          <table:table-cell table:style-name="ce528" office:value-type="string">
            <text:p>Schwarm</text:p>
          </table:table-cell>
          <table:table-cell table:style-name="ce528" office:value-type="string">
            <text:p>Direkt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16</text:p>
          </table:table-cell>
          <table:table-cell table:style-name="ce528" office:value-type="string">
            <text:p>Taifun</text:p>
          </table:table-cell>
          <table:table-cell table:style-name="ce485" office:value-type="float" office:value="30000">
            <text:p>30.000</text:p>
          </table:table-cell>
          <table:table-cell table:style-name="ce485" office:value-type="float" office:value="10000">
            <text:p>10.000</text:p>
          </table:table-cell>
          <table:table-cell table:style-name="ce485" office:value-type="float" office:value="384008">
            <text:p>384.008</text:p>
          </table:table-cell>
          <table:table-cell table:style-name="ce485" office:value-type="float" office:value="78123">
            <text:p>78.123</text:p>
          </table:table-cell>
          <table:table-cell table:style-name="ce528" table:formula="oooc:=SUM([.F20]/500)" office:value-type="float" office:value="156.246">
            <text:p>156,25</text:p>
          </table:table-cell>
          <table:table-cell table:style-name="ce528" table:formula="oooc:=SUM([.E20]*[.F20]/500000000)" office:value-type="float" office:value="59.999713968">
            <text:p>60</text:p>
          </table:table-cell>
          <table:table-cell table:style-name="ce528" office:value-type="float" office:value="3">
            <text:p>3</text:p>
          </table:table-cell>
          <table:table-cell table:style-name="ce461" office:value-type="string">
            <text:p>-</text:p>
          </table:table-cell>
          <table:table-cell table:style-name="ce485"/>
          <table:table-cell table:style-name="ce485" office:value-type="float" office:value="33692">
            <text:p>33.692</text:p>
          </table:table-cell>
          <table:table-cell table:style-name="ce485"/>
          <table:table-cell table:style-name="ce528" office:value-type="string">
            <text:p>Zielfolgend</text:p>
          </table:table-cell>
          <table:table-cell table:style-name="ce461" office:value-type="string">
            <text:p>-</text:p>
          </table:table-cell>
          <table:table-cell table:style-name="ce528" office:value-type="string">
            <text:p>Schwarm</text:p>
          </table:table-cell>
          <table:table-cell table:style-name="ce528" office:value-type="string">
            <text:p>Direkt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17</text:p>
          </table:table-cell>
          <table:table-cell table:style-name="ce528" office:value-type="string">
            <text:p>Feuersturm</text:p>
          </table:table-cell>
          <table:table-cell table:style-name="ce485" office:value-type="float" office:value="1000000">
            <text:p>1.000.000</text:p>
          </table:table-cell>
          <table:table-cell table:style-name="ce485" office:value-type="float" office:value="500000">
            <text:p>500.000</text:p>
          </table:table-cell>
          <table:table-cell table:style-name="ce485" office:value-type="float" office:value="953277">
            <text:p>953.277</text:p>
          </table:table-cell>
          <table:table-cell table:style-name="ce485" office:value-type="float" office:value="41960">
            <text:p>41.960</text:p>
          </table:table-cell>
          <table:table-cell table:style-name="ce528" table:formula="oooc:=SUM([.F21]/500)" office:value-type="float" office:value="83.92">
            <text:p>83,92</text:p>
          </table:table-cell>
          <table:table-cell table:style-name="ce528" table:formula="oooc:=SUM([.E21]*[.F21]/500000000)" office:value-type="float" office:value="79.99900584">
            <text:p>80</text:p>
          </table:table-cell>
          <table:table-cell table:style-name="ce528" office:value-type="float" office:value="3">
            <text:p>3</text:p>
          </table:table-cell>
          <table:table-cell table:style-name="ce461" office:value-type="string">
            <text:p>-</text:p>
          </table:table-cell>
          <table:table-cell table:style-name="ce485" office:value-type="float" office:value="75197">
            <text:p>75.197</text:p>
          </table:table-cell>
          <table:table-cell table:style-name="ce485" office:value-type="float" office:value="80856">
            <text:p>80.856</text:p>
          </table:table-cell>
          <table:table-cell table:style-name="ce485" office:value-type="float" office:value="86515">
            <text:p>86.515</text:p>
          </table:table-cell>
          <table:table-cell table:style-name="ce528" office:value-type="string">
            <text:p>Zielfolgend </text:p>
          </table:table-cell>
          <table:table-cell table:style-name="ce461" office:value-type="string">
            <text:p>-</text:p>
          </table:table-cell>
          <table:table-cell table:style-name="ce528" office:value-type="string">
            <text:p>Einzeln</text:p>
          </table:table-cell>
          <table:table-cell table:style-name="ce528" office:value-type="string">
            <text:p>Fläche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18</text:p>
          </table:table-cell>
          <table:table-cell table:style-name="ce528" office:value-type="string">
            <text:p>Aurora</text:p>
          </table:table-cell>
          <table:table-cell table:style-name="ce485" office:value-type="float" office:value="5000">
            <text:p>5.000</text:p>
          </table:table-cell>
          <table:table-cell table:style-name="ce485" office:value-type="float" office:value="100000">
            <text:p>100.000</text:p>
          </table:table-cell>
          <table:table-cell table:style-name="ce485" office:value-type="float" office:value="31830">
            <text:p>31.830</text:p>
          </table:table-cell>
          <table:table-cell table:style-name="ce485" office:value-type="float" office:value="235625">
            <text:p>235.625</text:p>
          </table:table-cell>
          <table:table-cell table:style-name="ce528" table:formula="oooc:=SUM([.F22]/500)" office:value-type="float" office:value="471.25">
            <text:p>471,25</text:p>
          </table:table-cell>
          <table:table-cell table:style-name="ce528" table:formula="oooc:=SUM([.E22]*[.F22]/500000000)" office:value-type="float" office:value="14.9998875">
            <text:p>15</text:p>
          </table:table-cell>
          <table:table-cell table:style-name="ce528" office:value-type="float" office:value="3">
            <text:p>3</text:p>
          </table:table-cell>
          <table:table-cell table:style-name="ce461" office:value-type="string">
            <text:p>-</text:p>
          </table:table-cell>
          <table:table-cell table:style-name="ce485"/>
          <table:table-cell table:style-name="ce485" office:value-type="float" office:value="2020">
            <text:p>2.020</text:p>
          </table:table-cell>
          <table:table-cell table:style-name="ce485"/>
          <table:table-cell table:style-name="ce528" office:value-type="string">
            <text:p>Ungelengt</text:p>
          </table:table-cell>
          <table:table-cell table:style-name="ce528" office:value-type="string">
            <text:p>Fernzünder</text:p>
          </table:table-cell>
          <table:table-cell table:style-name="ce528" office:value-type="string">
            <text:p>Einzeln</text:p>
          </table:table-cell>
          <table:table-cell table:style-name="ce528"/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19</text:p>
          </table:table-cell>
          <table:table-cell table:style-name="ce528" office:value-type="string">
            <text:p>F. Gefechtskopf</text:p>
          </table:table-cell>
          <table:table-cell table:style-name="ce485" office:value-type="float" office:value="100000">
            <text:p>100.000</text:p>
          </table:table-cell>
          <table:table-cell table:style-name="ce485" office:value-type="float" office:value="50000">
            <text:p>50.000</text:p>
          </table:table-cell>
          <table:table-cell table:style-name="ce485" office:value-type="float" office:value="560448">
            <text:p>560.448</text:p>
          </table:table-cell>
          <table:table-cell table:style-name="ce485" office:value-type="float" office:value="71371">
            <text:p>71.371</text:p>
          </table:table-cell>
          <table:table-cell table:style-name="ce528" table:formula="oooc:=SUM([.F23]/500)" office:value-type="float" office:value="142.742">
            <text:p>142,74</text:p>
          </table:table-cell>
          <table:table-cell table:style-name="ce528" table:formula="oooc:=SUM([.E23]*[.F23]/500000000)" office:value-type="float" office:value="79.999468416">
            <text:p>80</text:p>
          </table:table-cell>
          <table:table-cell table:style-name="ce528" office:value-type="float" office:value="3">
            <text:p>3</text:p>
          </table:table-cell>
          <table:table-cell table:style-name="ce461" office:value-type="string">
            <text:p>-</text:p>
          </table:table-cell>
          <table:table-cell table:style-name="ce535" office:value-type="string">
            <text:p>-</text:p>
          </table:table-cell>
          <table:table-cell table:style-name="ce535"/>
          <table:table-cell table:style-name="ce535" office:value-type="string">
            <text:p>-</text:p>
          </table:table-cell>
          <table:table-cell table:style-name="ce528" office:value-type="string">
            <text:p>Spielergelengt</text:p>
          </table:table-cell>
          <table:table-cell table:style-name="ce461" office:value-type="string">
            <text:p>-</text:p>
          </table:table-cell>
          <table:table-cell table:style-name="ce528" office:value-type="string">
            <text:p>Einzeln</text:p>
          </table:table-cell>
          <table:table-cell table:style-name="ce528" office:value-type="string">
            <text:p>Direkt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20</text:p>
          </table:table-cell>
          <table:table-cell table:style-name="ce528" office:value-type="string">
            <text:p>Baluga</text:p>
          </table:table-cell>
          <table:table-cell table:style-name="ce485" office:value-type="float" office:value="100000">
            <text:p>100.000</text:p>
          </table:table-cell>
          <table:table-cell table:style-name="ce485" office:value-type="float" office:value="20000">
            <text:p>20.000</text:p>
          </table:table-cell>
          <table:table-cell table:style-name="ce485" office:value-type="float" office:value="425267">
            <text:p>425.267</text:p>
          </table:table-cell>
          <table:table-cell table:style-name="ce485" office:value-type="float" office:value="105815">
            <text:p>105.815</text:p>
          </table:table-cell>
          <table:table-cell table:style-name="ce528" table:formula="oooc:=SUM([.F24]/500)" office:value-type="float" office:value="211.63">
            <text:p>211,63</text:p>
          </table:table-cell>
          <table:table-cell table:style-name="ce528" table:formula="oooc:=SUM([.E24]*[.F24]/500000000)" office:value-type="float" office:value="89.99925521">
            <text:p>90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M</text:p>
          </table:table-cell>
          <table:table-cell table:style-name="ce535" office:value-type="string">
            <text:p>-</text:p>
          </table:table-cell>
          <table:table-cell table:style-name="ce485"/>
          <table:table-cell table:style-name="ce535" office:value-type="string">
            <text:p>-</text:p>
          </table:table-cell>
          <table:table-cell table:number-columns-repeated="3" table:style-name="ce461" office:value-type="string">
            <text:p>-</text:p>
          </table:table-cell>
          <table:table-cell table:style-name="ce528" office:value-type="string">
            <text:p>Direkt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21</text:p>
          </table:table-cell>
          <table:table-cell table:style-name="ce528" office:value-type="string">
            <text:p>Hammerhai</text:p>
          </table:table-cell>
          <table:table-cell table:style-name="ce485" office:value-type="float" office:value="1250000">
            <text:p>1.250.000</text:p>
          </table:table-cell>
          <table:table-cell table:style-name="ce485" office:value-type="float" office:value="600000">
            <text:p>600.000</text:p>
          </table:table-cell>
          <table:table-cell table:style-name="ce485" office:value-type="float" office:value="885185">
            <text:p>885.185</text:p>
          </table:table-cell>
          <table:table-cell table:style-name="ce485" office:value-type="float" office:value="56485">
            <text:p>56.485</text:p>
          </table:table-cell>
          <table:table-cell table:style-name="ce528" table:formula="oooc:=SUM([.F25]/500)" office:value-type="float" office:value="112.97">
            <text:p>112,97</text:p>
          </table:table-cell>
          <table:table-cell table:style-name="ce528" table:formula="oooc:=SUM([.E25]*[.F25]/500000000)" office:value-type="float" office:value="99.99934945">
            <text:p>100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M</text:p>
          </table:table-cell>
          <table:table-cell table:style-name="ce535" office:value-type="string">
            <text:p>-</text:p>
          </table:table-cell>
          <table:table-cell table:style-name="ce535"/>
          <table:table-cell table:style-name="ce535" office:value-type="string">
            <text:p>-</text:p>
          </table:table-cell>
          <table:table-cell table:number-columns-repeated="3" table:style-name="ce461" office:value-type="string">
            <text:p>-</text:p>
          </table:table-cell>
          <table:table-cell table:style-name="ce528" office:value-type="string">
            <text:p>Fläche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22</text:p>
          </table:table-cell>
          <table:table-cell table:style-name="ce528" office:value-type="string">
            <text:p>Rapier</text:p>
          </table:table-cell>
          <table:table-cell table:style-name="ce485" office:value-type="float" office:value="1000">
            <text:p>1.000</text:p>
          </table:table-cell>
          <table:table-cell table:style-name="ce485" office:value-type="float" office:value="4000">
            <text:p>4.000</text:p>
          </table:table-cell>
          <table:table-cell table:style-name="ce485" office:value-type="float" office:value="152095">
            <text:p>152.095</text:p>
          </table:table-cell>
          <table:table-cell table:style-name="ce485" office:value-type="float" office:value="328741">
            <text:p>328.741</text:p>
          </table:table-cell>
          <table:table-cell table:style-name="ce528" table:formula="oooc:=SUM([.F26]/500)" office:value-type="float" office:value="657.482">
            <text:p>657,48</text:p>
          </table:table-cell>
          <table:table-cell table:style-name="ce528" table:formula="oooc:=SUM([.E26]*[.F26]/500000000)" office:value-type="float" office:value="99.99972479">
            <text:p>100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S</text:p>
          </table:table-cell>
          <table:table-cell table:style-name="ce535" office:value-type="string">
            <text:p>-</text:p>
          </table:table-cell>
          <table:table-cell table:style-name="ce485"/>
          <table:table-cell table:style-name="ce535" office:value-type="string">
            <text:p>-</text:p>
          </table:table-cell>
          <table:table-cell table:number-columns-repeated="4" table:style-name="ce461" office:value-type="string">
            <text:p>-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23</text:p>
          </table:table-cell>
          <table:table-cell table:style-name="ce528" office:value-type="string">
            <text:p>Flammenschwert</text:p>
          </table:table-cell>
          <table:table-cell table:style-name="ce485" office:value-type="float" office:value="4500">
            <text:p>4.500</text:p>
          </table:table-cell>
          <table:table-cell table:style-name="ce485" office:value-type="float" office:value="5000">
            <text:p>5.000</text:p>
          </table:table-cell>
          <table:table-cell table:style-name="ce485" office:value-type="float" office:value="99980">
            <text:p>99.980</text:p>
          </table:table-cell>
          <table:table-cell table:style-name="ce485" office:value-type="float" office:value="250049">
            <text:p>250.049</text:p>
          </table:table-cell>
          <table:table-cell table:style-name="ce528" table:formula="oooc:=SUM([.F27]/500)" office:value-type="float" office:value="500.098">
            <text:p>500,1</text:p>
          </table:table-cell>
          <table:table-cell table:style-name="ce528" table:formula="oooc:=SUM([.E27]*[.F27]/500000000)" office:value-type="float" office:value="49.99979804">
            <text:p>50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S</text:p>
          </table:table-cell>
          <table:table-cell table:style-name="ce535" office:value-type="string">
            <text:p>-</text:p>
          </table:table-cell>
          <table:table-cell table:style-name="ce485"/>
          <table:table-cell table:style-name="ce535" office:value-type="string">
            <text:p>-</text:p>
          </table:table-cell>
          <table:table-cell table:number-columns-repeated="4" table:style-name="ce461" office:value-type="string">
            <text:p>-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24</text:p>
          </table:table-cell>
          <table:table-cell table:style-name="ce528" office:value-type="string">
            <text:p>Mantis</text:p>
          </table:table-cell>
          <table:table-cell table:style-name="ce485" office:value-type="float" office:value="15000">
            <text:p>15.000</text:p>
          </table:table-cell>
          <table:table-cell table:style-name="ce485" office:value-type="float" office:value="10000">
            <text:p>10.000</text:p>
          </table:table-cell>
          <table:table-cell table:style-name="ce485" office:value-type="float" office:value="135172">
            <text:p>135.172</text:p>
          </table:table-cell>
          <table:table-cell table:style-name="ce485" office:value-type="float" office:value="123299">
            <text:p>123.299</text:p>
          </table:table-cell>
          <table:table-cell table:style-name="ce528" table:formula="oooc:=SUM([.F28]/500)" office:value-type="float" office:value="246.598">
            <text:p>246,6</text:p>
          </table:table-cell>
          <table:table-cell table:style-name="ce528" table:formula="oooc:=SUM([.E28]*[.F28]/500000000)" office:value-type="float" office:value="33.333144856">
            <text:p>33,33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S</text:p>
          </table:table-cell>
          <table:table-cell table:style-name="ce535" office:value-type="string">
            <text:p>-</text:p>
          </table:table-cell>
          <table:table-cell table:style-name="ce485"/>
          <table:table-cell table:style-name="ce535" office:value-type="string">
            <text:p>-</text:p>
          </table:table-cell>
          <table:table-cell table:number-columns-repeated="4" table:style-name="ce461" office:value-type="string">
            <text:p>-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25</text:p>
          </table:table-cell>
          <table:table-cell table:style-name="ce528" office:value-type="string">
            <text:p>Sturmbringer</text:p>
          </table:table-cell>
          <table:table-cell table:style-name="ce485" office:value-type="float" office:value="30000">
            <text:p>30.000</text:p>
          </table:table-cell>
          <table:table-cell table:style-name="ce485" office:value-type="float" office:value="20000">
            <text:p>20.000</text:p>
          </table:table-cell>
          <table:table-cell table:style-name="ce485" office:value-type="float" office:value="124089">
            <text:p>124.089</text:p>
          </table:table-cell>
          <table:table-cell table:style-name="ce485" office:value-type="float" office:value="89541">
            <text:p>89.541</text:p>
          </table:table-cell>
          <table:table-cell table:style-name="ce528" table:formula="oooc:=SUM([.F29]/500)" office:value-type="float" office:value="179.082">
            <text:p>179,08</text:p>
          </table:table-cell>
          <table:table-cell table:style-name="ce528" table:formula="oooc:=SUM([.E29]*[.F29]/500000000)" office:value-type="float" office:value="22.222106298">
            <text:p>22,22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S</text:p>
          </table:table-cell>
          <table:table-cell table:style-name="ce535" office:value-type="string">
            <text:p>-</text:p>
          </table:table-cell>
          <table:table-cell table:style-name="ce485"/>
          <table:table-cell table:style-name="ce535" office:value-type="string">
            <text:p>-</text:p>
          </table:table-cell>
          <table:table-cell table:number-columns-repeated="4" table:style-name="ce461" office:value-type="string">
            <text:p>-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ce524" office:value-type="string">
            <text:p>26</text:p>
          </table:table-cell>
          <table:table-cell table:style-name="ce528" office:value-type="string">
            <text:p>Banshee</text:p>
          </table:table-cell>
          <table:table-cell table:style-name="ce485" office:value-type="float" office:value="74000">
            <text:p>74.000</text:p>
          </table:table-cell>
          <table:table-cell table:style-name="ce485" office:value-type="float" office:value="50000">
            <text:p>50.000</text:p>
          </table:table-cell>
          <table:table-cell table:style-name="ce485" office:value-type="float" office:value="96739">
            <text:p>96.739</text:p>
          </table:table-cell>
          <table:table-cell table:style-name="ce485" office:value-type="float" office:value="76570">
            <text:p>76.570</text:p>
          </table:table-cell>
          <table:table-cell table:style-name="ce528" table:formula="oooc:=SUM([.F30]/500)" office:value-type="float" office:value="153.14">
            <text:p>153,14</text:p>
          </table:table-cell>
          <table:table-cell table:style-name="ce528" table:formula="oooc:=SUM([.E30]*[.F30]/500000000)" office:value-type="float" office:value="14.81461046">
            <text:p>14,81</text:p>
          </table:table-cell>
          <table:table-cell table:style-name="ce528" office:value-type="float" office:value="1">
            <text:p>1</text:p>
          </table:table-cell>
          <table:table-cell table:style-name="ce461" office:value-type="string">
            <text:p>S</text:p>
          </table:table-cell>
          <table:table-cell table:style-name="ce535" office:value-type="string">
            <text:p>-</text:p>
          </table:table-cell>
          <table:table-cell table:style-name="ce485"/>
          <table:table-cell table:style-name="ce535" office:value-type="string">
            <text:p>-</text:p>
          </table:table-cell>
          <table:table-cell table:number-columns-repeated="4" table:style-name="ce461" office:value-type="string">
            <text:p>-</text:p>
          </table:table-cell>
          <table:table-cell table:style-name="ce536"/>
          <table:table-cell table:number-columns-repeated="238"/>
        </table:table-row>
        <table:table-row table:style-name="ro1">
          <table:table-cell table:style-name="Default"/>
          <table:table-cell table:number-columns-repeated="255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childe" table:style-name="ta2" table:print="false">
        <table:table-column table:style-name="co1" table:default-cell-style-name="ce537"/>
        <table:table-column table:style-name="co1" table:default-cell-style-name="ce491"/>
        <table:table-column table:style-name="co83" table:default-cell-style-name="ce113"/>
        <table:table-column table:style-name="co1" table:number-columns-repeated="3" table:default-cell-style-name="ce491"/>
        <table:table-column table:style-name="co1" table:default-cell-style-name="ce113"/>
        <table:table-column table:style-name="co1" table:default-cell-style-name="ce398"/>
        <table:table-column table:style-name="co1" table:number-columns-repeated="248" table:default-cell-style-name="Default"/>
        <table:table-row table:style-name="ro1">
          <table:table-cell table:style-name="ce107" office:value-type="string">
            <text:p>Navigation</text:p>
          </table:table-cell>
          <table:table-cell table:style-name="Default" table:number-columns-repeated="7"/>
          <table:table-cell table:number-columns-repeated="248"/>
        </table:table-row>
        <table:table-row table:style-name="ro2">
          <table:table-cell table:style-name="ce108" office:value-type="string">
            <text:p><text:a xlink:href="#Vorwort" office:target-frame-name="_top">Vorwort</text:a></text:p>
          </table:table-cell>
          <table:table-cell table:style-name="Default" table:number-columns-repeated="7"/>
          <table:table-cell table:number-columns-repeated="248"/>
        </table:table-row>
        <table:table-row table:style-name="ro1">
          <table:table-cell table:style-name="Default" table:number-columns-repeated="3"/>
          <table:table-cell table:style-name="ce493" office:value-type="string">
            <text:p>min</text:p>
          </table:table-cell>
          <table:table-cell table:style-name="ce493" office:value-type="string">
            <text:p>normal</text:p>
          </table:table-cell>
          <table:table-cell table:style-name="ce493" office:value-type="string">
            <text:p>max</text:p>
          </table:table-cell>
          <table:table-cell table:style-name="Default" table:number-columns-repeated="2"/>
          <table:table-cell table:number-columns-repeated="248"/>
        </table:table-row>
        <table:table-row table:style-name="ro1">
          <table:table-cell table:style-name="ce311" office:value-type="string">
            <text:p>Schild</text:p>
          </table:table-cell>
          <table:table-cell table:style-name="ce311" office:value-type="string">
            <text:p>Stärke</text:p>
          </table:table-cell>
          <table:table-cell table:style-name="ce311" office:value-type="string">
            <text:p>Erholungsrate</text:p>
          </table:table-cell>
          <table:table-cell table:number-columns-repeated="3" table:style-name="ce311" office:value-type="string">
            <text:p>Preis</text:p>
          </table:table-cell>
          <table:table-cell table:style-name="ce311" office:value-type="string">
            <text:p>Volume</text:p>
          </table:table-cell>
          <table:table-cell table:style-name="ce311" office:value-type="string">
            <text:p>Frachttyp</text:p>
          </table:table-cell>
          <table:table-cell table:style-name="ce538" table:number-columns-repeated="248"/>
        </table:table-row>
        <table:table-row table:style-name="ro1">
          <table:table-cell office:value-type="string">
            <text:p>1 MJ</text:p>
          </table:table-cell>
          <table:table-cell office:value-type="float" office:value="1000">
            <text:p>1.000</text:p>
          </table:table-cell>
          <table:table-cell office:value-type="float" office:value="0.99">
            <text:p>0,99</text:p>
          </table:table-cell>
          <table:table-cell office:value-type="float" office:value="4154">
            <text:p>4.154</text:p>
          </table:table-cell>
          <table:table-cell office:value-type="float" office:value="5192">
            <text:p>5.192</text:p>
          </table:table-cell>
          <table:table-cell office:value-type="float" office:value="6230">
            <text:p>6.230</text:p>
          </table:table-cell>
          <table:table-cell office:value-type="float" office:value="1">
            <text:p>1</text:p>
          </table:table-cell>
          <table:table-cell office:value-type="string">
            <text:p>S</text:p>
          </table:table-cell>
          <table:table-cell table:number-columns-repeated="248"/>
        </table:table-row>
        <table:table-row table:style-name="ro1">
          <table:table-cell office:value-type="string">
            <text:p>5 MJ</text:p>
          </table:table-cell>
          <table:table-cell office:value-type="float" office:value="5000">
            <text:p>5.000</text:p>
          </table:table-cell>
          <table:table-cell office:value-type="float" office:value="0.95">
            <text:p>0,95</text:p>
          </table:table-cell>
          <table:table-cell/>
          <table:table-cell office:value-type="float" office:value="20776">
            <text:p>20.77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S</text:p>
          </table:table-cell>
          <table:table-cell table:number-columns-repeated="248"/>
        </table:table-row>
        <table:table-row table:style-name="ro1">
          <table:table-cell office:value-type="string">
            <text:p>25 MJ</text:p>
          </table:table-cell>
          <table:table-cell office:value-type="float" office:value="25000">
            <text:p>25.000</text:p>
          </table:table-cell>
          <table:table-cell office:value-type="float" office:value="0.9">
            <text:p>0,9</text:p>
          </table:table-cell>
          <table:table-cell/>
          <table:table-cell office:value-type="float" office:value="85700">
            <text:p>85.70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S</text:p>
          </table:table-cell>
          <table:table-cell table:number-columns-repeated="248"/>
        </table:table-row>
        <table:table-row table:style-name="ro1">
          <table:table-cell office:value-type="string">
            <text:p>125 MJ</text:p>
          </table:table-cell>
          <table:table-cell office:value-type="float" office:value="125000">
            <text:p>125.000</text:p>
          </table:table-cell>
          <table:table-cell office:value-type="float" office:value="0.9">
            <text:p>0,9</text:p>
          </table:table-cell>
          <table:table-cell office:value-type="float" office:value="140235">
            <text:p>140.235</text:p>
          </table:table-cell>
          <table:table-cell office:value-type="float" office:value="155816">
            <text:p>155.816</text:p>
          </table:table-cell>
          <table:table-cell office:value-type="float" office:value="171397">
            <text:p>171.397</text:p>
          </table:table-cell>
          <table:table-cell office:value-type="float" office:value="25">
            <text:p>25</text:p>
          </table:table-cell>
          <table:table-cell office:value-type="string">
            <text:p>L</text:p>
          </table:table-cell>
          <table:table-cell table:number-columns-repeated="248"/>
        </table:table-row>
        <table:table-row table:style-name="ro1">
          <table:table-cell office:value-type="string">
            <text:p>1 GJ</text:p>
          </table:table-cell>
          <table:table-cell office:value-type="float" office:value="1000000">
            <text:p>1.000.000</text:p>
          </table:table-cell>
          <table:table-cell office:value-type="float" office:value="0.9">
            <text:p>0,9</text:p>
          </table:table-cell>
          <table:table-cell/>
          <table:table-cell office:value-type="float" office:value="311636">
            <text:p>311.636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XL</text:p>
          </table:table-cell>
          <table:table-cell table:number-columns-repeated="248"/>
        </table:table-row>
        <table:table-row table:style-name="ro1">
          <table:table-cell office:value-type="string">
            <text:p>10 GJ</text:p>
          </table:table-cell>
          <table:table-cell office:value-type="float" office:value="10000000">
            <text:p>10.000.000</text:p>
          </table:table-cell>
          <table:table-cell office:value-type="float" office:value="0.9">
            <text:p>0,9</text:p>
          </table:table-cell>
          <table:table-cell/>
          <table:table-cell office:value-type="float" office:value="779088">
            <text:p>779.088</text:p>
          </table:table-cell>
          <table:table-cell/>
          <table:table-cell office:value-type="float" office:value="222">
            <text:p>222</text:p>
          </table:table-cell>
          <table:table-cell office:value-type="string">
            <text:p>XL</text:p>
          </table:table-cell>
          <table:table-cell table:number-columns-repeated="248"/>
        </table:table-row>
      </table:table>
      <table:database-ranges>
        <table:database-range table:name="FD" table:target-range-address="FD.A4:FD.P153"/>
        <table:database-range table:name="KA" table:target-range-address="'Komplex angaben'.A6:'Komplex angaben'.F155"/>
        <table:database-range table:name="KB" table:target-range-address="'Komplex Berechnung'.B6:'Komplex Berechnung'.N156" table:display-filter-buttons="true"/>
        <table:database-range table:name="NI" table:target-range-address="RDGK.I13:RDGK.M18"/>
        <table:database-range table:name="NII" table:target-range-address="RDGK.I20:RDGK.M25"/>
        <table:database-range table:name="RDGK" table:target-range-address="RDGK.A4:RDGK.AH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2" svg:font-family="Aria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text>-</number:text>
      <number:number number:decimal-places="0" number:min-integer-digits="1" number:grouping="true"/>
      <number:text> € </number:text>
    </number:number-style>
    <number:number-style style:name="N119P2" style:volatile="true">
      <number:text> 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number number:decimal-places="2" number:min-integer-digits="1" number:grouping="true"/>
      <number:text>    </number:text>
    </number:number-style>
    <number:number-style style:name="N123P2" style:volatile="true">
      <number:text> -</number:text>
      <number:number number: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 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€</number:text>
      <number:number number:decimal-places="0" number:min-integer-digits="1" number:grouping="true"/>
    </number:number-style>
    <number:number-style style:name="N133">
      <number:text>-€</number:text>
      <number:number number:decimal-places="0" number:min-integer-digits="1" number:grouping="true"/>
      <style:map style:condition="value()&gt;=0" style:apply-style-name="N133P0"/>
    </number:number-style>
    <number:number-style style:name="N135P0" style:volatile="true">
      <number:text>€</number:text>
      <number:number number:decimal-places="2" number:min-integer-digits="1" number:grouping="true"/>
    </number:number-style>
    <number:number-style style:name="N135">
      <number:text>-€</number:text>
      <number:number number:decimal-places="2" number:min-integer-digits="1" number:grouping="true"/>
      <style:map style:condition="value()&gt;=0" style:apply-style-name="N135P0"/>
    </number:number-style>
    <number:number-style style:name="N139P0" style:volatile="true">
      <number:text> €</number:text>
      <number:number number:decimal-places="0" number:min-integer-digits="1" number:grouping="true"/>
      <number:text> </number:text>
    </number:number-style>
    <number:number-style style:name="N139P1" style:volatile="true">
      <number:text>-€</number:text>
      <number:number number:decimal-places="0" number:min-integer-digits="1" number:grouping="true"/>
      <number:text> </number:text>
    </number:number-style>
    <number:number-style style:name="N139P2" style:volatile="true">
      <number:text> €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</number:text>
      <number:number number:decimal-places="2" number:min-integer-digits="1" number:grouping="true"/>
      <number:text> </number:text>
    </number:number-style>
    <number:number-style style:name="N147P1" style:volatile="true">
      <number:text>-€</number:text>
      <number:number number:decimal-places="2" number:min-integer-digits="1" number:grouping="true"/>
      <number:text> </number:text>
    </number:number-style>
    <number:number-style style:name="N147P2" style:volatile="true">
      <number:text> €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€ </number:text>
      <number:number number:decimal-places="0" number:min-integer-digits="1" number:grouping="true"/>
      <number:text> </number:text>
    </number:number-style>
    <number:number-style style:name="N153">
      <number:text>€ </number:text>
      <number:number number:decimal-places="0" number:min-integer-digits="1" number:grouping="true"/>
      <number:text>-</number:text>
      <style:map style:condition="value()&gt;=0" style:apply-style-name="N153P0"/>
    </number:number-style>
    <number:number-style style:name="N155P0" style:volatile="true">
      <number:text>€ </number:text>
      <number:number number:decimal-places="2" number:min-integer-digits="1" number:grouping="true"/>
      <number:text> </number:text>
    </number:number-style>
    <number:number-style style:name="N155">
      <number:text>€ </number:text>
      <number:number number:decimal-places="2" number:min-integer-digits="1" number:grouping="true"/>
      <number:text>-</number:text>
      <style:map style:condition="value()&gt;=0" style:apply-style-name="N155P0"/>
    </number:number-style>
    <number:number-style style:name="N159P0" style:volatile="true">
      <number:text> € </number:text>
      <number:number number:decimal-places="0" number:min-integer-digits="1" number:grouping="true"/>
      <number:text> </number:text>
    </number:number-style>
    <number:number-style style:name="N159P1" style:volatile="true">
      <number:text> € </number:text>
      <number:number number:decimal-places="0" number:min-integer-digits="1" number:grouping="true"/>
      <number:text>-</number:text>
    </number:number-style>
    <number:number-style style:name="N159P2" style:volatile="true">
      <number:text> €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number number:decimal-places="0" number:min-integer-digits="1" number:grouping="true"/>
      <number:text>-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€ </number:text>
      <number:number number:decimal-places="2" number:min-integer-digits="1" number:grouping="true"/>
      <number:text> </number:text>
    </number:number-style>
    <number:number-style style:name="N165P1" style:volatile="true">
      <number:text> € </number:text>
      <number:number number:decimal-places="2" number:min-integer-digits="1" number:grouping="true"/>
      <number:text>-</number:text>
    </number:number-style>
    <number:number-style style:name="N165P2" style:volatile="true">
      <number:text> €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number number:decimal-places="2" number:min-integer-digits="1" number:grouping="true"/>
      <number:text>-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/>
    </number:number-style>
    <number:number-style style:name="N170P0" style:volatile="true">
      <number:text>Ja</number:text>
    </number:number-style>
    <number:number-style style:name="N170P1" style:volatile="true">
      <number:text>Ja</number:text>
    </number:number-style>
    <number:number-style style:name="N170">
      <number:text>Nein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Wahr</number:text>
    </number:number-style>
    <number:number-style style:name="N172P1" style:volatile="true">
      <number:text>Wahr</number:text>
    </number:number-style>
    <number:number-style style:name="N172">
      <number:text>Falsch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Ein</number:text>
    </number:number-style>
    <number:number-style style:name="N174P1" style:volatile="true">
      <number:text>Ein</number:text>
    </number:number-style>
    <number:number-style style:name="N174">
      <number:text>Aus</number:text>
      <style:map style:condition="value()&gt;0" style:apply-style-name="N174P0"/>
      <style:map style:condition="value()&lt;0" style:apply-style-name="N174P1"/>
    </number:number-style>
    <number:currency-style style:name="N17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6P0"/>
    </number:currency-style>
    <number:currency-style style:name="N17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7P0"/>
    </number:currency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text> (</number:text>
      <number:number number:decimal-places="2" number:min-integer-digits="1" number:grouping="true"/>
      <number:text>)</number:text>
    </number:number-style>
    <number:number-style style:name="N195P2" style:volatile="true">
      <number:text>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£</number:text>
      <number:number number:decimal-places="0" number:min-integer-digits="1" number:grouping="true"/>
    </number:number-style>
    <number:number-style style:name="N197">
      <number:text>-£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£</number:text>
      <number:number number:decimal-places="0" number:min-integer-digits="1" number:grouping="true"/>
    </number:number-style>
    <number:number-style style:name="N198">
      <style:text-properties fo:color="#ff0000"/>
      <number:text>-£</number:text>
      <number:number number:decimal-places="0" number:min-integer-digits="1" number:grouping="true"/>
      <style:map style:condition="value()&gt;=0" style:apply-style-name="N198P0"/>
    </number:number-style>
    <number:number-style style:name="N200P0" style:volatile="true">
      <number:text>£</number:text>
      <number:number number:decimal-places="2" number:min-integer-digits="1" number:grouping="true"/>
    </number:number-style>
    <number:number-style style:name="N200">
      <number:text>-£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£</number:text>
      <number:number number:decimal-places="2" number:min-integer-digits="1" number:grouping="true"/>
    </number:number-style>
    <number:number-style style:name="N201">
      <style:text-properties fo:color="#ff0000"/>
      <number:text>-£</number:text>
      <number:number number:decimal-places="2" number:min-integer-digits="1" number:grouping="true"/>
      <style:map style:condition="value()&gt;=0" style:apply-style-name="N201P0"/>
    </number:number-style>
    <number:number-style style:name="N205P0" style:volatile="true">
      <number:text> £</number:text>
      <number:number number:decimal-places="0" number:min-integer-digits="1" number:grouping="true"/>
      <number:text> </number:text>
    </number:number-style>
    <number:number-style style:name="N205P1" style:volatile="true">
      <number:text>-£</number:text>
      <number:number number:decimal-places="0" number:min-integer-digits="1" number:grouping="true"/>
      <number:text> </number:text>
    </number:number-style>
    <number:number-style style:name="N205P2" style:volatile="true">
      <number:text> £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£</number:text>
      <number:number number:decimal-places="2" number:min-integer-digits="1" number:grouping="true"/>
      <number:text> </number:text>
    </number:number-style>
    <number:number-style style:name="N209P1" style:volatile="true">
      <number:text>-£</number:text>
      <number:number number:decimal-places="2" number:min-integer-digits="1" number:grouping="true"/>
      <number:text> </number:text>
    </number:number-style>
    <number:number-style style:name="N209P2" style:volatile="true">
      <number:text> £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number:min-integer-digits="1"/>
    </number:number-style>
    <number:number-style style:name="N211P0" style:volatile="true">
      <number:number number: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11P0"/>
    </number:number-style>
    <number:number-style style:name="N212P0" style:volatile="true">
      <number:number number:decimal-places="2" number:min-integer-digits="1" number:grouping="true"/>
      <number:text> €</number:text>
    </number:number-style>
    <number:number-style style:name="N2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12P0"/>
    </number:number-style>
    <number:number-style style:name="N213">
      <number:number number:decimal-places="3" number:min-integer-digits="1"/>
    </number:number-style>
    <number:number-style style:name="N214">
      <number:number number:decimal-places="4" number:min-integer-digits="1"/>
    </number:number-style>
    <number:number-style style:name="N215">
      <number:number number:decimal-places="3" number:min-integer-digits="1" number:grouping="true"/>
    </number:number-style>
    <number:number-style style:name="N216">
      <number:number number:decimal-places="5" number:min-integer-digits="1" number:grouping="true"/>
    </number:number-style>
    <number:number-style style:name="N217">
      <number:number number:decimal-places="6" number:min-integer-digits="1" number:grouping="true"/>
    </number:number-style>
    <number:number-style style:name="N218">
      <number:number number:decimal-places="6" number:min-integer-digits="1"/>
    </number:number-style>
    <number:number-style style:name="N219">
      <number:scientific-number number:decimal-places="1" number:min-integer-digits="3" number:min-exponent-digits="1"/>
    </number:number-style>
    <number:time-style style:name="N22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20">
      <number:text-content/>
      <style:map style:condition="value()&gt;=0" style:apply-style-name="N220P0"/>
    </number:text-style>
    <number:number-style style:name="N221">
      <number:number number:decimal-places="7" number:min-integer-digits="1"/>
    </number:number-style>
    <number:number-style style:name="N222">
      <number:number number:decimal-places="5" number:min-integer-digits="1"/>
    </number:number-style>
    <number:number-style style:name="N223">
      <number:number number:decimal-places="0" number:min-integer-digits="0"/>
      <number:text> Zyklen</number:text>
    </number:number-style>
    <number:time-style style:name="N224">
      <number:text>dd </number:text>
      <number:hours number:style="long"/>
      <number:text>:</number:text>
      <number:minutes number:style="long"/>
      <number:text>:</number:text>
      <number:seconds number:style="long"/>
    </number:time-style>
    <number:time-style style:name="N225">
      <number:seconds number:style="long"/>
    </number:time-style>
    <number:number-style style:name="N226">
      <number:number number:decimal-places="0" number:min-integer-digits="2"/>
    </number:number-style>
    <number:number-style style:name="N227">
      <number:number number:decimal-places="0" number:min-integer-digits="3"/>
    </number:number-style>
    <number:number-style style:name="N228">
      <number:number number:decimal-places="1" number:min-integer-digits="1" number:grouping="true"/>
    </number:number-style>
    <number:number-style style:name="N229">
      <number:number number:decimal-places="8" number:min-integer-digits="1" number:grouping="true"/>
    </number:number-style>
    <number:number-style style:name="N230">
      <number:number number:decimal-places="0" number:min-integer-digits="9"/>
    </number:number-style>
    <number:number-style style:name="N231">
      <number:number number:decimal-places="0" number:min-integer-digits="6" number:grouping="true"/>
    </number:number-style>
    <number:number-style style:name="N232">
      <number:number number:decimal-places="0" number:min-integer-digits="5" number:grouping="true"/>
    </number:number-style>
    <number:number-style style:name="N233P0" style:volatile="true">
      <number:number number:decimal-places="0" number:min-integer-digits="5" number:grouping="true"/>
    </number:number-style>
    <number:number-style style:name="N233">
      <style:text-properties fo:color="#ff0000"/>
      <number:text>-</number:text>
      <number:number number:decimal-places="0" number:min-integer-digits="5" number:grouping="true"/>
      <style:map style:condition="value()&gt;=0" style:apply-style-name="N233P0"/>
    </number:number-style>
    <number:number-style style:name="N234P0" style:volatile="true">
      <number:text>€</number:text>
      <number:number number:decimal-places="0" number:min-integer-digits="1" number:grouping="true"/>
    </number:number-style>
    <number:number-style style:name="N234">
      <style:text-properties fo:color="#ff0000"/>
      <number:text>-€</number:text>
      <number:number number:decimal-places="0" number:min-integer-digits="1" number:grouping="true"/>
      <style:map style:condition="value()&gt;=0" style:apply-style-name="N234P0"/>
    </number:number-style>
    <number:number-style style:name="N235P0" style:volatile="true">
      <number:text>€</number:text>
      <number:number number:decimal-places="2" number:min-integer-digits="1" number:grouping="true"/>
    </number:number-style>
    <number:number-style style:name="N235">
      <style:text-properties fo:color="#ff0000"/>
      <number:text>-€</number:text>
      <number:number number:decimal-places="2" number:min-integer-digits="1" number:grouping="true"/>
      <style:map style:condition="value()&gt;=0" style:apply-style-name="N235P0"/>
    </number:number-style>
    <number:number-style style:name="N236P0" style:volatile="true">
      <number:text>€ </number:text>
      <number:number number:decimal-places="0" number:min-integer-digits="1" number:grouping="true"/>
      <number:text> </number:text>
    </number:number-style>
    <number:number-style style:name="N236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236P0"/>
    </number:number-style>
    <number:number-style style:name="N237P0" style:volatile="true">
      <number:text>€ </number:text>
      <number:number number:decimal-places="2" number:min-integer-digits="1" number:grouping="true"/>
      <number:text> </number:text>
    </number:number-style>
    <number:number-style style:name="N237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237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5P0" style:volatile="true" number:language="de" number:country="DE">
      <number:number number:decimal-places="2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htung1" style:family="table-cell" style:parent-style-name="Default">
      <style:table-cell-properties fo:background-color="#99ccff" fo:border="0.002cm solid #000000"/>
    </style:style>
    <style:style style:name="Auswahl1" style:family="table-cell" style:parent-style-name="Default">
      <style:table-cell-properties fo:background-color="#23ff23" fo:border="0.002cm solid #000000"/>
    </style:style>
    <style:style style:name="Gewinn" style:family="table-cell" style:parent-style-name="Default">
      <style:table-cell-properties fo:background-color="#33cc66" fo:border="0.002cm solid #00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30">30.01.2006</text:date>, <text:time>15:51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Blackstar</meta:initial-creator>
    <meta:creation-date>2006-01-21T15:10:31</meta:creation-date>
    <dc:creator>Blackstar</dc:creator>
    <dc:date>2006-01-30T15:51:57</dc:date>
    <dc:language>de-DE</dc:language>
    <meta:editing-cycles>165</meta:editing-cycles>
    <meta:editing-duration>P1DT3H33M3S</meta:editing-duration>
    <meta:user-defined meta:name="Info 1"/>
    <meta:user-defined meta:name="Info 2"/>
    <meta:user-defined meta:name="Info 3"/>
    <meta:user-defined meta:name="Info 4"/>
    <meta:document-statistic meta:table-count="15" meta:cell-count="9088" meta:object-count="155"/>
  </office:meta>
</office:document-meta>
</file>